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IPI</text:p>
          </table:table-cell>
          <table:table-cell office:value-type="string">
            <text:p>page</text:p>
          </table:table-cell>
          <table:table-cell office:value-type="string">
            <text:p>last letter</text:p>
          </table:table-cell>
          <table:table-cell office:value-type="string">
            <text:p>num of results</text:p>
          </table:table-cell>
          <table:table-cell table:number-columns-repeated="2"/>
        </table:table-row>
        <table:table-row table:style-name="ro1">
          <table:table-cell office:value-type="string">
            <text:p>#00074405878 </text:p>
          </table:table-cell>
          <table:table-cell office:value-type="string">
            <text:p>1#2</text:p>
          </table:table-cell>
          <table:table-cell table:number-columns-repeated="3"/>
          <table:table-cell office:value-type="string">
            <text:p>all with date of death from</text:p>
          </table:table-cell>
        </table:table-row>
        <table:table-row table:style-name="ro1">
          <table:table-cell/>
          <table:table-cell office:value-type="string">
            <text:p>2#3</text:p>
          </table:table-cell>
          <table:table-cell table:number-columns-repeated="3"/>
          <table:table-cell office:value-type="string">
            <text:p>http://wiki.tango.info/w/mul/index.php?title=IPI&amp;oldid=7437</text:p>
          </table:table-cell>
        </table:table-row>
        <table:table-row table:style-name="ro1">
          <table:table-cell/>
          <table:table-cell office:value-type="string">
            <text:p>3#3</text:p>
          </table:table-cell>
          <table:table-cell office:value-type="string">
            <text:p>y</text:p>
          </table:table-cell>
          <table:table-cell table:number-columns-repeated="2"/>
          <table:table-cell office:value-type="string">
            <text:p>where date &lt; 1939</text:p>
          </table:table-cell>
        </table:table-row>
        <table:table-row table:style-name="ro1">
          <table:table-cell office:value-type="string">
            <text:p>#00027325598</text:p>
          </table:table-cell>
          <table:table-cell office:value-type="string">
            <text:p>1#1</text:p>
          </table:table-cell>
          <table:table-cell/>
          <table:table-cell office:value-type="string">
            <text:p>#17</text:p>
          </table:table-cell>
          <table:table-cell table:number-columns-repeated="2"/>
        </table:table-row>
        <table:table-row table:style-name="ro1">
          <table:table-cell office:value-type="string">
            <text:p>#00001376328</text:p>
          </table:table-cell>
          <table:table-cell office:value-type="string">
            <text:p>1#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#2</text:p>
          </table:table-cell>
          <table:table-cell office:value-type="string">
            <text:p>n</text:p>
          </table:table-cell>
          <table:table-cell office:value-type="string">
            <text:p>#3</text:p>
          </table:table-cell>
          <table:table-cell table:number-columns-repeated="2"/>
        </table:table-row>
        <table:table-row table:style-name="ro1">
          <table:table-cell office:value-type="string">
            <text:p>#00012610538</text:p>
          </table:table-cell>
          <table:table-cell office:value-type="string">
            <text:p>1#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#2</text:p>
          </table:table-cell>
          <table:table-cell office:value-type="string">
            <text:p>r</text:p>
          </table:table-cell>
          <table:table-cell office:value-type="string">
            <text:p>#4</text:p>
          </table:table-cell>
          <table:table-cell table:number-columns-repeated="2"/>
        </table:table-row>
        <table:table-row table:style-name="ro1">
          <table:table-cell office:value-type="string">
            <text:p>#00012447319</text:p>
          </table:table-cell>
          <table:table-cell office:value-type="string">
            <text:p>1#1</text:p>
          </table:table-cell>
          <table:table-cell office:value-type="string">
            <text:p>p</text:p>
          </table:table-cell>
          <table:table-cell office:value-type="string">
            <text:p>#5</text:p>
          </table:table-cell>
          <table:table-cell table:number-columns-repeated="2"/>
        </table:table-row>
        <table:table-row table:style-name="ro1">
          <table:table-cell office:value-type="string">
            <text:p>#00018188282</text:p>
          </table:table-cell>
          <table:table-cell office:value-type="string">
            <text:p>1#1</text:p>
          </table:table-cell>
          <table:table-cell/>
          <table:table-cell office:value-type="string">
            <text:p>#4</text:p>
          </table:table-cell>
          <table:table-cell table:number-columns-repeated="2"/>
        </table:table-row>
        <table:table-row table:style-name="ro1">
          <table:table-cell office:value-type="string">
            <text:p>#00005646301</text:p>
          </table:table-cell>
          <table:table-cell office:value-type="string">
            <text:p>1#1</text:p>
          </table:table-cell>
          <table:table-cell/>
          <table:table-cell office:value-type="string">
            <text:p>#6</text:p>
          </table:table-cell>
          <table:table-cell table:number-columns-repeated="2"/>
        </table:table-row>
        <table:table-row table:style-name="ro1">
          <table:table-cell office:value-type="string">
            <text:p>#00015605803</text:p>
          </table:table-cell>
          <table:table-cell office:value-type="string">
            <text:p>1#1</text:p>
          </table:table-cell>
          <table:table-cell office:value-type="string">
            <text:p>p</text:p>
          </table:table-cell>
          <table:table-cell office:value-type="string">
            <text:p>#25</text:p>
          </table:table-cell>
          <table:table-cell table:number-columns-repeated="2"/>
        </table:table-row>
        <table:table-row table:style-name="ro1">
          <table:table-cell office:value-type="string">
            <text:p>#00005389686</text:p>
          </table:table-cell>
          <table:table-cell office:value-type="string">
            <text:p>1#1</text:p>
          </table:table-cell>
          <table:table-cell office:value-type="string">
            <text:p>e</text:p>
          </table:table-cell>
          <table:table-cell office:value-type="string">
            <text:p>#25</text:p>
          </table:table-cell>
          <table:table-cell table:number-columns-repeated="2"/>
        </table:table-row>
        <table:table-row table:style-name="ro1">
          <table:table-cell office:value-type="string">
            <text:p>#00011638316</text:p>
          </table:table-cell>
          <table:table-cell office:value-type="string">
            <text:p>1#1</text:p>
          </table:table-cell>
          <table:table-cell office:value-type="string">
            <text:p>v</text:p>
          </table:table-cell>
          <table:table-cell office:value-type="string">
            <text:p>#8</text:p>
          </table:table-cell>
          <table:table-cell table:number-columns-repeated="2"/>
        </table:table-row>
        <table:table-row table:style-name="ro1">
          <table:table-cell office:value-type="string">
            <text:p>#00006698468</text:p>
          </table:table-cell>
          <table:table-cell office:value-type="string">
            <text:p>1#1</text:p>
          </table:table-cell>
          <table:table-cell office:value-type="string">
            <text:p>v</text:p>
          </table:table-cell>
          <table:table-cell office:value-type="string">
            <text:p>#19</text:p>
          </table:table-cell>
          <table:table-cell table:number-columns-repeated="2"/>
        </table:table-row>
        <table:table-row table:style-name="ro1">
          <table:table-cell office:value-type="string">
            <text:p>#00025251710</text:p>
          </table:table-cell>
          <table:table-cell office:value-type="string">
            <text:p>1#1</text:p>
          </table:table-cell>
          <table:table-cell/>
          <table:table-cell office:value-type="string">
            <text:p>#3</text:p>
          </table:table-cell>
          <table:table-cell table:number-columns-repeated="2"/>
        </table:table-row>
        <table:table-row table:style-name="ro1">
          <table:table-cell office:value-type="string">
            <text:p>#00005547992</text:p>
          </table:table-cell>
          <table:table-cell office:value-type="string">
            <text:p>1#1</text:p>
          </table:table-cell>
          <table:table-cell office:value-type="string">
            <text:p>u</text:p>
          </table:table-cell>
          <table:table-cell office:value-type="string">
            <text:p>#11</text:p>
          </table:table-cell>
          <table:table-cell table:number-columns-repeated="2"/>
        </table:table-row>
        <table:table-row table:style-name="ro1">
          <table:table-cell office:value-type="string">
            <text:p>#00071315110</text:p>
          </table:table-cell>
          <table:table-cell office:value-type="string">
            <text:p>1#1</text:p>
          </table:table-cell>
          <table:table-cell/>
          <table:table-cell office:value-type="string">
            <text:p>#3</text:p>
          </table:table-cell>
          <table:table-cell table:number-columns-repeated="2"/>
        </table:table-row>
        <table:table-row table:style-name="ro1">
          <table:table-cell office:value-type="string">
            <text:p>#00030109930</text:p>
          </table:table-cell>
          <table:table-cell office:value-type="string">
            <text:p>1#1</text:p>
          </table:table-cell>
          <table:table-cell office:value-type="string">
            <text:p>z</text:p>
          </table:table-cell>
          <table:table-cell office:value-type="string">
            <text:p>#22</text:p>
          </table:table-cell>
          <table:table-cell table:number-columns-repeated="2"/>
        </table:table-row>
        <table:table-row table:style-name="ro1">
          <table:table-cell office:value-type="string">
            <text:p>#00071466673</text:p>
          </table:table-cell>
          <table:table-cell office:value-type="string">
            <text:p>1#1</text:p>
          </table:table-cell>
          <table:table-cell office:value-type="string">
            <text:p>v</text:p>
          </table:table-cell>
          <table:table-cell office:value-type="string">
            <text:p>#25</text:p>
          </table:table-cell>
          <table:table-cell table:number-columns-repeated="2"/>
        </table:table-row>
        <table:table-row table:style-name="ro1">
          <table:table-cell office:value-type="string">
            <text:p>#00009720791</text:p>
          </table:table-cell>
          <table:table-cell office:value-type="string">
            <text:p>1#1</text:p>
          </table:table-cell>
          <table:table-cell office:value-type="string">
            <text:p>p</text:p>
          </table:table-cell>
          <table:table-cell office:value-type="string">
            <text:p>#2</text:p>
          </table:table-cell>
          <table:table-cell table:number-columns-repeated="2"/>
        </table:table-row>
        <table:table-row table:style-name="ro1">
          <table:table-cell office:value-type="string">
            <text:p>#00031936688</text:p>
          </table:table-cell>
          <table:table-cell office:value-type="string">
            <text:p>1#1</text:p>
          </table:table-cell>
          <table:table-cell office:value-type="string">
            <text:p>m</text:p>
          </table:table-cell>
          <table:table-cell office:value-type="string">
            <text:p>#4</text:p>
          </table:table-cell>
          <table:table-cell table:number-columns-repeated="2"/>
        </table:table-row>
        <table:table-row table:style-name="ro1">
          <table:table-cell office:value-type="string">
            <text:p>#00019111714</text:p>
          </table:table-cell>
          <table:table-cell office:value-type="string">
            <text:p>1#1</text:p>
          </table:table-cell>
          <table:table-cell office:value-type="string">
            <text:p>e</text:p>
          </table:table-cell>
          <table:table-cell office:value-type="string">
            <text:p>#25</text:p>
          </table:table-cell>
          <table:table-cell table:number-columns-repeated="2"/>
        </table:table-row>
        <table:table-row table:style-name="ro1">
          <table:table-cell office:value-type="string">
            <text:p>#00024695867</text:p>
          </table:table-cell>
          <table:table-cell office:value-type="string">
            <text:p>1#1</text:p>
          </table:table-cell>
          <table:table-cell office:value-type="string">
            <text:p>t</text:p>
          </table:table-cell>
          <table:table-cell office:value-type="string">
            <text:p>#6</text:p>
          </table:table-cell>
          <table:table-cell table:number-columns-repeated="2"/>
        </table:table-row>
        <table:table-row table:style-name="ro1">
          <table:table-cell office:value-type="string">
            <text:p>#00019912184</text:p>
          </table:table-cell>
          <table:table-cell office:value-type="string">
            <text:p>1#1</text:p>
          </table:table-cell>
          <table:table-cell office:value-type="string">
            <text:p>p</text:p>
          </table:table-cell>
          <table:table-cell office:value-type="string">
            <text:p>#25</text:p>
          </table:table-cell>
          <table:table-cell table:number-columns-repeated="2"/>
        </table:table-row>
        <table:table-row table:style-name="ro1">
          <table:table-cell office:value-type="string">
            <text:p>#00017532698</text:p>
          </table:table-cell>
          <table:table-cell office:value-type="string">
            <text:p>1#2</text:p>
          </table:table-cell>
          <table:table-cell office:value-type="string">
            <text:p>g</text:p>
          </table:table-cell>
          <table:table-cell office:value-type="string">
            <text:p>#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#2</text:p>
          </table:table-cell>
          <table:table-cell office:value-type="string">
            <text:p>v</text:p>
          </table:table-cell>
          <table:table-cell office:value-type="string">
            <text:p>#6</text:p>
          </table:table-cell>
          <table:table-cell table:number-columns-repeated="2"/>
        </table:table-row>
        <table:table-row table:style-name="ro1">
          <table:table-cell office:value-type="string">
            <text:p>#00011379214</text:p>
          </table:table-cell>
          <table:table-cell office:value-type="string">
            <text:p>1#3</text:p>
          </table:table-cell>
          <table:table-cell/>
          <table:table-cell office:value-type="string">
            <text:p>#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#3</text:p>
          </table:table-cell>
          <table:table-cell/>
          <table:table-cell office:value-type="string">
            <text:p>#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3#3</text:p>
          </table:table-cell>
          <table:table-cell/>
          <table:table-cell office:value-type="string">
            <text:p>#4</text:p>
          </table:table-cell>
          <table:table-cell table:number-columns-repeated="2"/>
        </table:table-row>
        <table:table-row table:style-name="ro1">
          <table:table-cell office:value-type="string">
            <text:p>#00002046349</text:p>
          </table:table-cell>
          <table:table-cell office:value-type="string">
            <text:p>1#1</text:p>
          </table:table-cell>
          <table:table-cell office:value-type="string">
            <text:p>l</text:p>
          </table:table-cell>
          <table:table-cell office:value-type="string">
            <text:p>#25</text:p>
          </table:table-cell>
          <table:table-cell table:number-columns-repeated="2"/>
        </table:table-row>
        <table:table-row table:style-name="ro1">
          <table:table-cell office:value-type="string">
            <text:p>#00012090046</text:p>
          </table:table-cell>
          <table:table-cell office:value-type="string">
            <text:p>1#1</text:p>
          </table:table-cell>
          <table:table-cell office:value-type="string">
            <text:p>m</text:p>
          </table:table-cell>
          <table:table-cell office:value-type="string">
            <text:p>#8</text:p>
          </table:table-cell>
          <table:table-cell table:number-columns-repeated="2"/>
        </table:table-row>
        <table:table-row table:style-name="ro1">
          <table:table-cell office:value-type="string">
            <text:p>#00002931813</text:p>
          </table:table-cell>
          <table:table-cell office:value-type="string">
            <text:p>1#1</text:p>
          </table:table-cell>
          <table:table-cell office:value-type="string">
            <text:p>u</text:p>
          </table:table-cell>
          <table:table-cell office:value-type="string">
            <text:p>#4</text:p>
          </table:table-cell>
          <table:table-cell table:number-columns-repeated="2"/>
        </table:table-row>
        <table:table-row table:style-name="ro1">
          <table:table-cell office:value-type="string">
            <text:p>#00002398997</text:p>
          </table:table-cell>
          <table:table-cell office:value-type="string">
            <text:p>1#1</text:p>
          </table:table-cell>
          <table:table-cell office:value-type="string">
            <text:p>t</text:p>
          </table:table-cell>
          <table:table-cell office:value-type="string">
            <text:p>#16</text:p>
          </table:table-cell>
          <table:table-cell table:number-columns-repeated="2"/>
        </table:table-row>
        <table:table-row table:style-name="ro1">
          <table:table-cell office:value-type="string">
            <text:p>#00019088085</text:p>
          </table:table-cell>
          <table:table-cell office:value-type="string">
            <text:p>1#1</text:p>
          </table:table-cell>
          <table:table-cell office:value-type="string">
            <text:p>l</text:p>
          </table:table-cell>
          <table:table-cell office:value-type="string">
            <text:p>#25</text:p>
          </table:table-cell>
          <table:table-cell table:number-columns-repeated="2"/>
        </table:table-row>
        <table:table-row table:style-name="ro1">
          <table:table-cell office:value-type="string">
            <text:p>#00001383725</text:p>
          </table:table-cell>
          <table:table-cell office:value-type="string">
            <text:p>1#1</text:p>
          </table:table-cell>
          <table:table-cell office:value-type="string">
            <text:p>v</text:p>
          </table:table-cell>
          <table:table-cell office:value-type="string">
            <text:p>#13</text:p>
          </table:table-cell>
          <table:table-cell table:number-columns-repeated="2"/>
        </table:table-row>
      </table:table>
      <table:table table:name="Sheet2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1. <text:s/>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IFLALE QUE VA A VENI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ISWC: T-037.020.461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ISWC: T-050.149.522-2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s text:c="2"/></text:p>
          </table:table-cell>
          <table:table-cell office:value-type="string">
            <text:p>BAUMGARTNER (CH 1) WALTER </text:p>
          </table:table-cell>
          <table:table-cell office:value-type="string">
            <text:p>00002364332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ISWC: T-050.333.243-1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s text:c="2"/></text:p>
          </table:table-cell>
          <table:table-cell office:value-type="string">
            <text:p>RUCHTI RUEDI </text:p>
          </table:table-cell>
          <table:table-cell office:value-type="string">
            <text:p>00026958063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HOCLO (EL)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ISWC: T-072.934.108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<text:s text:c="2"/></text:p>
          </table:table-cell>
          <table:table-cell office:value-type="string">
            <text:p>BAXTER LES </text:p>
          </table:table-cell>
          <table:table-cell office:value-type="string">
            <text:p>00002379901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<text:s text:c="2"/></text:p>
          </table:table-cell>
          <table:table-cell office:value-type="string">
            <text:p>BAXTER L ORCH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HOCLO E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ISWC: T-072.934.106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<text:s text:c="2"/></text:p>
          </table:table-cell>
          <table:table-cell office:value-type="string">
            <text:p>KELLY MONTY </text:p>
          </table:table-cell>
          <table:table-cell office:value-type="string">
            <text:p>00016062910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<text:s text:c="2"/></text:p>
          </table:table-cell>
          <table:table-cell office:value-type="string">
            <text:p>101 STRINGS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HOCLO E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ISWC: T-072.934.091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<text:s text:c="2"/></text:p>
          </table:table-cell>
          <table:table-cell office:value-type="string">
            <text:p>SYLVERN HENRY </text:p>
          </table:table-cell>
          <table:table-cell office:value-type="string">
            <text:p>00030014162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CHOCLO E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string">
            <text:p>ISWC: T-072.934.090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<text:s text:c="2"/></text:p>
          </table:table-cell>
          <table:table-cell office:value-type="string">
            <text:p>ADELSTEIN MILTON </text:p>
          </table:table-cell>
          <table:table-cell office:value-type="string">
            <text:p>00000187925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<text:s text:c="2"/></text:p>
          </table:table-cell>
          <table:table-cell office:value-type="string">
            <text:p>VAUGHN BILLY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CHOCLO E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string">
            <text:p>ISWC: T-072.903.148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<text:s text:c="2"/></text:p>
          </table:table-cell>
          <table:table-cell office:value-type="string">
            <text:p>FREEMAN ERNEST AARON JR </text:p>
          </table:table-cell>
          <table:table-cell office:value-type="string">
            <text:p>0001083152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<text:s text:c="2"/></text:p>
          </table:table-cell>
          <table:table-cell office:value-type="string">
            <text:p>GARRETT MARILYNN </text:p>
          </table:table-cell>
          <table:table-cell office:value-type="string">
            <text:p>0001142922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<text:s text:c="2"/></text:p>
          </table:table-cell>
          <table:table-cell office:value-type="string">
            <text:p>GARRETT T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CHOCLO E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string">
            <text:p>ISWC: T-072.894.051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<text:s text:c="2"/></text:p>
          </table:table-cell>
          <table:table-cell office:value-type="string">
            <text:p>HARPER MARJORIE </text:p>
          </table:table-cell>
          <table:table-cell office:value-type="string">
            <text:p>0001345122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<text:s text:c="2"/></text:p>
          </table:table-cell>
          <table:table-cell office:value-type="string">
            <text:p>LUBAN FRANCIA </text:p>
          </table:table-cell>
          <table:table-cell office:value-type="string">
            <text:p>0001862628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<text:s text:c="2"/></text:p>
          </table:table-cell>
          <table:table-cell office:value-type="string">
            <text:p>JOHNSON J ROSAMOND </text:p>
          </table:table-cell>
          <table:table-cell office:value-type="string">
            <text:p>00015415515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<text:s text:c="2"/></text:p>
          </table:table-cell>
          <table:table-cell office:value-type="string">
            <text:p>KENTON S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CHOCLO E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string">
            <text:p>ISWC: T-072.894.050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<text:s text:c="2"/></text:p>
          </table:table-cell>
          <table:table-cell office:value-type="string">
            <text:p>EDWARDS JACK </text:p>
          </table:table-cell>
          <table:table-cell office:value-type="string">
            <text:p>0000906270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<text:s text:c="2"/></text:p>
          </table:table-cell>
          <table:table-cell office:value-type="string">
            <text:p>ROSEMONT WALTER L </text:p>
          </table:table-cell>
          <table:table-cell office:value-type="string">
            <text:p>0002671818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DON PED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/>
          <table:table-cell office:value-type="string">
            <text:p>ISWC: T-037.018.031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EL CACHORR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string">
            <text:p>ISWC: T-037.020.462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EL CAPRICHOS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/>
          <table:table-cell office:value-type="string">
            <text:p>ISWC: T-037.020.468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EL CAPRICHOS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/>
          <table:table-cell office:value-type="string">
            <text:p>ISWC: T-037.034.492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<text:s text:c="2"/></text:p>
          </table:table-cell>
          <table:table-cell office:value-type="string">
            <text:p>GARCIA GIMENEZ FRANCISCO </text:p>
          </table:table-cell>
          <table:table-cell office:value-type="string">
            <text:p>0001133215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/>
          <table:table-cell office:value-type="string">
            <text:p>ISWC: T-037.000.799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<text:s text:c="2"/></text:p>
          </table:table-cell>
          <table:table-cell office:value-type="string">
            <text:p>DISCEPOLO ENRIQUE SANTOS </text:p>
          </table:table-cell>
          <table:table-cell office:value-type="string">
            <text:p>000082945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<text:s text:c="2"/></text:p>
          </table:table-cell>
          <table:table-cell office:value-type="string">
            <text:p>MARAMBIO CATAN JUAN CARLOS </text:p>
          </table:table-cell>
          <table:table-cell office:value-type="string">
            <text:p>0001943996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/>
          <table:table-cell office:value-type="string">
            <text:p>ISWC: T-004.217.502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<text:s text:c="2"/></text:p>
          </table:table-cell>
          <table:table-cell office:value-type="string">
            <text:p>GOURLAOUEN ARMELLE THERESE </text:p>
          </table:table-cell>
          <table:table-cell office:value-type="string">
            <text:p>00153614781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/>
          <table:table-cell office:value-type="string">
            <text:p>ISWC: T-004.161.661-8 Duration: 00:02:05 <text:s/>(Original Title)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<text:s text:c="2"/></text:p>
          </table:table-cell>
          <table:table-cell office:value-type="string">
            <text:p>BERTHE PASCAL LIONEL R </text:p>
          </table:table-cell>
          <table:table-cell office:value-type="string">
            <text:p>00149626350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/>
          <table:table-cell office:value-type="string">
            <text:p>ISWC: T-000.058.724-5 Duration: 00:03:30 <text:s/>(Original Title)</text:p>
          </table:table-cell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<text:s text:c="2"/></text:p>
          </table:table-cell>
          <table:table-cell office:value-type="string">
            <text:p>SCHILLING ANDERS </text:p>
          </table:table-cell>
          <table:table-cell office:value-type="string">
            <text:p>00250558082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/>
          <table:table-cell office:value-type="string">
            <text:p>ISWC: T-011.660.512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<text:s text:c="2"/></text:p>
          </table:table-cell>
          <table:table-cell office:value-type="string">
            <text:p>BLACK STANLEY </text:p>
          </table:table-cell>
          <table:table-cell office:value-type="string">
            <text:p>0000328291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string">
            <text:p>ISWC: T-050.293.816-0 Duration: 00:04:00 <text:s/>(Original Title)</text:p>
          </table:table-cell>
          <table:table-cell table:number-columns-repeated="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<text:s text:c="2"/></text:p>
          </table:table-cell>
          <table:table-cell office:value-type="string">
            <text:p>SCHMITZ DIETRICH </text:p>
          </table:table-cell>
          <table:table-cell office:value-type="string">
            <text:p>0002797255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/>
          <table:table-cell office:value-type="string">
            <text:p>ISWC: T-000.067.695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<text:s text:c="2"/></text:p>
          </table:table-cell>
          <table:table-cell office:value-type="string">
            <text:p>DOBROGOSZ STEVE </text:p>
          </table:table-cell>
          <table:table-cell office:value-type="string">
            <text:p>0023735186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/>
          <table:table-cell office:value-type="string">
            <text:p>ISWC: T-000.168.125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<text:s text:c="2"/></text:p>
          </table:table-cell>
          <table:table-cell office:value-type="string">
            <text:p>WAERMELL LENNART </text:p>
          </table:table-cell>
          <table:table-cell office:value-type="string">
            <text:p>00032358698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EL ESQUINAZ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/>
          <table:table-cell office:value-type="string">
            <text:p>ISWC: T-037.023.858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EL ESQUINAZ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/>
          <table:table-cell office:value-type="string">
            <text:p>ISWC: T-037.035.532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<text:s text:c="2"/></text:p>
          </table:table-cell>
          <table:table-cell office:value-type="string">
            <text:p>GARCIA GIMENEZ FRANCISCO </text:p>
          </table:table-cell>
          <table:table-cell office:value-type="string">
            <text:p>0001133215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EL FOGONAZ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/>
          <table:table-cell office:value-type="string">
            <text:p>ISWC: T-037.020.879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<text:s text:c="2"/>==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57">
            <text:p>257</text:p>
          </table:table-cell>
          <table:table-cell/>
          <table:table-cell office:value-type="string">
            <text:p>ISWC: T-801.881.316-7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<text:s text:c="2"/></text:p>
          </table:table-cell>
          <table:table-cell office:value-type="string">
            <text:p>BUX ROBERT WILHELM </text:p>
          </table:table-cell>
          <table:table-cell office:value-type="string">
            <text:p>0005668345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6">
            <text:p>266</text:p>
          </table:table-cell>
          <table:table-cell/>
          <table:table-cell office:value-type="string">
            <text:p>ISWC: T-801.945.565-4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<text:s text:c="2"/></text:p>
          </table:table-cell>
          <table:table-cell office:value-type="string">
            <text:p>BUX ROBERT WILHELM </text:p>
          </table:table-cell>
          <table:table-cell office:value-type="string">
            <text:p>0005668345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<text:s text:c="2"/></text:p>
          </table:table-cell>
          <table:table-cell office:value-type="string">
            <text:p>SCHEFFEL CONNY </text:p>
          </table:table-cell>
          <table:table-cell office:value-type="string">
            <text:p>0007641636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76">
            <text:p>276</text:p>
          </table:table-cell>
          <table:table-cell/>
          <table:table-cell office:value-type="string">
            <text:p>ISWC: T-801.945.562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<text:s text:c="2"/></text:p>
          </table:table-cell>
          <table:table-cell office:value-type="string">
            <text:p>SCHLENKERMANN FRITZ </text:p>
          </table:table-cell>
          <table:table-cell office:value-type="string">
            <text:p>00027918563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85">
            <text:p>285</text:p>
          </table:table-cell>
          <table:table-cell/>
          <table:table-cell office:value-type="string">
            <text:p>ISWC: T-801.945.557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<text:s text:c="2"/></text:p>
          </table:table-cell>
          <table:table-cell office:value-type="string">
            <text:p>WENDE HORST </text:p>
          </table:table-cell>
          <table:table-cell office:value-type="string">
            <text:p>00032717893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94">
            <text:p>294</text:p>
          </table:table-cell>
          <table:table-cell/>
          <table:table-cell office:value-type="string">
            <text:p>ISWC: T-801.945.555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<text:s text:c="2"/></text:p>
          </table:table-cell>
          <table:table-cell office:value-type="string">
            <text:p>FERSTL ERICH </text:p>
          </table:table-cell>
          <table:table-cell office:value-type="string">
            <text:p>0001013934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3">
            <text:p>303</text:p>
          </table:table-cell>
          <table:table-cell/>
          <table:table-cell office:value-type="string">
            <text:p>ISWC: T-800.292.344-7 Duration: 00:03:10 <text:s/>(Original Title)</text:p>
          </table:table-cell>
          <table:table-cell table:number-columns-repeated="2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<text:s text:c="2"/></text:p>
          </table:table-cell>
          <table:table-cell office:value-type="string">
            <text:p>SCHLEPPER EDGAR FRITZ </text:p>
          </table:table-cell>
          <table:table-cell office:value-type="string">
            <text:p>00064977042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12">
            <text:p>312</text:p>
          </table:table-cell>
          <table:table-cell/>
          <table:table-cell office:value-type="string">
            <text:p>ISWC: T-800.708.085-6 Duration: 00:02:40 <text:s/>(Original Title)</text:p>
          </table:table-cell>
          <table:table-cell table:number-columns-repeated="2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<text:s text:c="2"/></text:p>
          </table:table-cell>
          <table:table-cell office:value-type="string">
            <text:p>PLEYER FRANK </text:p>
          </table:table-cell>
          <table:table-cell office:value-type="string">
            <text:p>00024544402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1">
            <text:p>321</text:p>
          </table:table-cell>
          <table:table-cell/>
          <table:table-cell office:value-type="string">
            <text:p>ISWC: T-801.451.872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<text:s text:c="2"/></text:p>
          </table:table-cell>
          <table:table-cell office:value-type="string">
            <text:p>EHRLINGER HANS </text:p>
          </table:table-cell>
          <table:table-cell office:value-type="string">
            <text:p>0000910821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0">
            <text:p>330</text:p>
          </table:table-cell>
          <table:table-cell/>
          <table:table-cell office:value-type="string">
            <text:p>ISWC: T-801.376.889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<text:s text:c="2"/></text:p>
          </table:table-cell>
          <table:table-cell office:value-type="string">
            <text:p>HEIN ERIC </text:p>
          </table:table-cell>
          <table:table-cell office:value-type="string">
            <text:p>00013718898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9">
            <text:p>339</text:p>
          </table:table-cell>
          <table:table-cell/>
          <table:table-cell office:value-type="string">
            <text:p>ISWC: T-801.748.095-5 Duration: 00:01:10 <text:s/>(Original Title)</text:p>
          </table:table-cell>
          <table:table-cell table:number-columns-repeated="2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<text:s text:c="2"/></text:p>
          </table:table-cell>
          <table:table-cell office:value-type="string">
            <text:p>WINKLER RAUTER HARALD </text:p>
          </table:table-cell>
          <table:table-cell office:value-type="string">
            <text:p>0006107311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48">
            <text:p>348</text:p>
          </table:table-cell>
          <table:table-cell/>
          <table:table-cell office:value-type="string">
            <text:p>ISWC: T-800.683.989-1 Duration: 00:01:14 <text:s/>(Original Title)</text:p>
          </table:table-cell>
          <table:table-cell table:number-columns-repeated="2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<text:s text:c="2"/></text:p>
          </table:table-cell>
          <table:table-cell office:value-type="string">
            <text:p>GUTOWSKI HARRY </text:p>
          </table:table-cell>
          <table:table-cell office:value-type="string">
            <text:p>00121290321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<text:s text:c="2"/></text:p>
          </table:table-cell>
          <table:table-cell office:value-type="string">
            <text:p>RUERUP MANFRED </text:p>
          </table:table-cell>
          <table:table-cell office:value-type="string">
            <text:p>00076412871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58">
            <text:p>358</text:p>
          </table:table-cell>
          <table:table-cell/>
          <table:table-cell office:value-type="string">
            <text:p>ISWC: T-801.759.666-7 Duration: 00:02:07 <text:s/>(Original Title)</text:p>
          </table:table-cell>
          <table:table-cell table:number-columns-repeated="2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<text:s text:c="2"/></text:p>
          </table:table-cell>
          <table:table-cell office:value-type="string">
            <text:p>WEINGAERTNER MICHAEL </text:p>
          </table:table-cell>
          <table:table-cell office:value-type="string">
            <text:p>00211984476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68">
            <text:p>368</text:p>
          </table:table-cell>
          <table:table-cell/>
          <table:table-cell office:value-type="string">
            <text:p>ISWC: T-800.958.378-3 Duration: 00:02:38 <text:s/>(Original Title)</text:p>
          </table:table-cell>
          <table:table-cell table:number-columns-repeated="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<text:s text:c="2"/></text:p>
          </table:table-cell>
          <table:table-cell office:value-type="string">
            <text:p>FERRA RICCI </text:p>
          </table:table-cell>
          <table:table-cell office:value-type="string">
            <text:p>0001006106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77">
            <text:p>377</text:p>
          </table:table-cell>
          <table:table-cell/>
          <table:table-cell office:value-type="string">
            <text:p>ISWC: T-801.641.378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<text:s text:c="2"/></text:p>
          </table:table-cell>
          <table:table-cell office:value-type="string">
            <text:p>SCHLEPPER EDGAR FRITZ </text:p>
          </table:table-cell>
          <table:table-cell office:value-type="string">
            <text:p>00064977042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86">
            <text:p>386</text:p>
          </table:table-cell>
          <table:table-cell/>
          <table:table-cell office:value-type="string">
            <text:p>ISWC: T-801.708.945-2 Duration: 00:02:50 <text:s/>(Original Title)</text:p>
          </table:table-cell>
          <table:table-cell table:number-columns-repeated="2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<text:s text:c="2"/></text:p>
          </table:table-cell>
          <table:table-cell office:value-type="string">
            <text:p>HORNDT ADOLF </text:p>
          </table:table-cell>
          <table:table-cell office:value-type="string">
            <text:p>00014399975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96">
            <text:p>396</text:p>
          </table:table-cell>
          <table:table-cell/>
          <table:table-cell office:value-type="string">
            <text:p>ISWC: T-801.591.369-7 Duration: 00:02:50 <text:s/>(Original Title)</text:p>
          </table:table-cell>
          <table:table-cell table:number-columns-repeated="2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<text:s text:c="2"/></text:p>
          </table:table-cell>
          <table:table-cell office:value-type="string">
            <text:p>VITORES JOSE </text:p>
          </table:table-cell>
          <table:table-cell office:value-type="string">
            <text:p>00224752185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05">
            <text:p>405</text:p>
          </table:table-cell>
          <table:table-cell/>
          <table:table-cell office:value-type="string">
            <text:p>ISWC: T-800.236.324-9 Duration: 00:03:18 <text:s/>(Original Title)</text:p>
          </table:table-cell>
          <table:table-cell table:number-columns-repeated="2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<text:s text:c="2"/></text:p>
          </table:table-cell>
          <table:table-cell office:value-type="string">
            <text:p>FIDDY JOHN </text:p>
          </table:table-cell>
          <table:table-cell office:value-type="string">
            <text:p>00253736852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<text:s text:c="2"/></text:p>
          </table:table-cell>
          <table:table-cell office:value-type="string">
            <text:p>SIEBEN OTTO </text:p>
          </table:table-cell>
          <table:table-cell office:value-type="string">
            <text:p>0002862168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15">
            <text:p>415</text:p>
          </table:table-cell>
          <table:table-cell/>
          <table:table-cell office:value-type="string">
            <text:p>ISWC: T-800.239.935-2 Duration: 00:03:28 <text:s/>(Original Title)</text:p>
          </table:table-cell>
          <table:table-cell table:number-columns-repeated="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<text:s text:c="2"/></text:p>
          </table:table-cell>
          <table:table-cell office:value-type="string">
            <text:p>BENCKER LASZLO </text:p>
          </table:table-cell>
          <table:table-cell office:value-type="string">
            <text:p>0014127230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<text:s text:c="2"/></text:p>
          </table:table-cell>
          <table:table-cell office:value-type="string">
            <text:p>MANDOKI LESLIE </text:p>
          </table:table-cell>
          <table:table-cell office:value-type="string">
            <text:p>00064813181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26">
            <text:p>426</text:p>
          </table:table-cell>
          <table:table-cell/>
          <table:table-cell office:value-type="string">
            <text:p>ISWC: T-800.544.668-5 Duration: 00:02:45 <text:s/>(Original Title)</text:p>
          </table:table-cell>
          <table:table-cell table:number-columns-repeated="2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<text:s text:c="2"/></text:p>
          </table:table-cell>
          <table:table-cell office:value-type="string">
            <text:p>GRAF ACHIM </text:p>
          </table:table-cell>
          <table:table-cell office:value-type="string">
            <text:p>00263961936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<text:s text:c="2"/></text:p>
          </table:table-cell>
          <table:table-cell office:value-type="string">
            <text:p>HAESELER TEDDY </text:p>
          </table:table-cell>
          <table:table-cell office:value-type="string">
            <text:p>00069205571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36">
            <text:p>436</text:p>
          </table:table-cell>
          <table:table-cell/>
          <table:table-cell office:value-type="string">
            <text:p>ISWC: T-800.765.832-5 Duration: 00:04:30 <text:s/>(Original Title)</text:p>
          </table:table-cell>
          <table:table-cell table:number-columns-repeated="2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<text:s text:c="2"/></text:p>
          </table:table-cell>
          <table:table-cell office:value-type="string">
            <text:p>ROTH HERMANN WILHELM </text:p>
          </table:table-cell>
          <table:table-cell office:value-type="string">
            <text:p>00207916665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5">
            <text:p>445</text:p>
          </table:table-cell>
          <table:table-cell/>
          <table:table-cell office:value-type="string">
            <text:p>ISWC: T-802.089.511-9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<text:s text:c="2"/></text:p>
          </table:table-cell>
          <table:table-cell office:value-type="string">
            <text:p>CIBILS JOSE </text:p>
          </table:table-cell>
          <table:table-cell office:value-type="string">
            <text:p>00275575725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EL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54">
            <text:p>454</text:p>
          </table:table-cell>
          <table:table-cell/>
          <table:table-cell office:value-type="string">
            <text:p>ISWC: T-801.945.577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<text:s text:c="2"/></text:p>
          </table:table-cell>
          <table:table-cell office:value-type="string">
            <text:p>LOGES KARL HEINZ </text:p>
          </table:table-cell>
          <table:table-cell office:value-type="string">
            <text:p>0001835329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EL ESQUINAZ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63">
            <text:p>463</text:p>
          </table:table-cell>
          <table:table-cell/>
          <table:table-cell office:value-type="string">
            <text:p>ISWC: T-037.023.858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EL ESQUINAZ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73">
            <text:p>473</text:p>
          </table:table-cell>
          <table:table-cell/>
          <table:table-cell office:value-type="string">
            <text:p>ISWC: T-037.035.532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<text:s text:c="2"/></text:p>
          </table:table-cell>
          <table:table-cell office:value-type="string">
            <text:p>GARCIA GIMENEZ FRANCISCO </text:p>
          </table:table-cell>
          <table:table-cell office:value-type="string">
            <text:p>0001133215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EL FOGONAZ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82">
            <text:p>482</text:p>
          </table:table-cell>
          <table:table-cell/>
          <table:table-cell office:value-type="string">
            <text:p>ISWC: T-037.020.879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EL PORTEN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93">
            <text:p>493</text:p>
          </table:table-cell>
          <table:table-cell/>
          <table:table-cell office:value-type="string">
            <text:p>ISWC: T-037.035.768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<text:s text:c="2"/></text:p>
          </table:table-cell>
          <table:table-cell office:value-type="string">
            <text:p>GARCIA GIMENEZ FRANCISCO </text:p>
          </table:table-cell>
          <table:table-cell office:value-type="string">
            <text:p>0001133215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EL PORTEN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3">
            <text:p>503</text:p>
          </table:table-cell>
          <table:table-cell/>
          <table:table-cell office:value-type="string">
            <text:p>ISWC: T-037.023.863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EL PORTEN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13">
            <text:p>513</text:p>
          </table:table-cell>
          <table:table-cell/>
          <table:table-cell office:value-type="string">
            <text:p>ISWC: T-004.592.363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<text:s text:c="2"/></text:p>
          </table:table-cell>
          <table:table-cell office:value-type="string">
            <text:p>TAVOLARO FERNANDO CARLOS </text:p>
          </table:table-cell>
          <table:table-cell office:value-type="string">
            <text:p>0014837535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EL TOR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22">
            <text:p>522</text:p>
          </table:table-cell>
          <table:table-cell/>
          <table:table-cell office:value-type="string">
            <text:p>ISWC: T-037.023.860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EL TREC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32">
            <text:p>532</text:p>
          </table:table-cell>
          <table:table-cell/>
          <table:table-cell office:value-type="string">
            <text:p>ISWC: T-037.021.229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<text:s text:c="2"/></text:p>
          </table:table-cell>
          <table:table-cell office:value-type="string">
            <text:p>SPATOLA ALBERICO </text:p>
          </table:table-cell>
          <table:table-cell office:value-type="string">
            <text:p>0002930001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GOING GOING GON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41">
            <text:p>541</text:p>
          </table:table-cell>
          <table:table-cell/>
          <table:table-cell office:value-type="string">
            <text:p>ISWC: T-072.903.170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<text:s text:c="2"/></text:p>
          </table:table-cell>
          <table:table-cell office:value-type="string">
            <text:p>BENNETT ROY C </text:p>
          </table:table-cell>
          <table:table-cell office:value-type="string">
            <text:p>0000272063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<text:s text:c="2"/></text:p>
          </table:table-cell>
          <table:table-cell office:value-type="string">
            <text:p>TEPPER (USA) SID </text:p>
          </table:table-cell>
          <table:table-cell office:value-type="string">
            <text:p>0003039161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HARP TANG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51">
            <text:p>551</text:p>
          </table:table-cell>
          <table:table-cell/>
          <table:table-cell office:value-type="string">
            <text:p>ISWC: T-072.934.156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<text:s text:c="2"/></text:p>
          </table:table-cell>
          <table:table-cell office:value-type="string">
            <text:p>MAXWELL ROBERT </text:p>
          </table:table-cell>
          <table:table-cell office:value-type="string">
            <text:p>0002022274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LA BUDINE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60">
            <text:p>560</text:p>
          </table:table-cell>
          <table:table-cell/>
          <table:table-cell office:value-type="string">
            <text:p>ISWC: T-037.034.456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<text:s text:c="2"/></text:p>
          </table:table-cell>
          <table:table-cell office:value-type="string">
            <text:p>GARCIA GIMENEZ FRANCISCO </text:p>
          </table:table-cell>
          <table:table-cell office:value-type="string">
            <text:p>0001133215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LA CUMPARS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69">
            <text:p>569</text:p>
          </table:table-cell>
          <table:table-cell/>
          <table:table-cell office:value-type="string">
            <text:p>ISWC: T-002.733.154-9 Duration: 00:05:00 <text:s/>(Original Title)</text:p>
          </table:table-cell>
          <table:table-cell table:number-columns-repeated="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<text:s text:c="2"/></text:p>
          </table:table-cell>
          <table:table-cell office:value-type="string">
            <text:p>POULSEN (DK 3) THOMAS </text:p>
          </table:table-cell>
          <table:table-cell office:value-type="string">
            <text:p>0029633582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LA MENSAJERA DEL AMO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78">
            <text:p>578</text:p>
          </table:table-cell>
          <table:table-cell/>
          <table:table-cell office:value-type="string">
            <text:p>ISWC: T-037.015.392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<text:s text:c="2"/></text:p>
          </table:table-cell>
          <table:table-cell office:value-type="string">
            <text:p>LOZANO FRANCISCO </text:p>
          </table:table-cell>
          <table:table-cell office:value-type="string">
            <text:p>0001861629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LA MOROCH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87">
            <text:p>587</text:p>
          </table:table-cell>
          <table:table-cell/>
          <table:table-cell office:value-type="string">
            <text:p>ISWC: T-037.001.977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<text:s text:c="2"/></text:p>
          </table:table-cell>
          <table:table-cell office:value-type="string">
            <text:p>SABORIDO ENRIQUE </text:p>
          </table:table-cell>
          <table:table-cell office:value-type="string">
            <text:p>0002715798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MENTI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96">
            <text:p>596</text:p>
          </table:table-cell>
          <table:table-cell/>
          <table:table-cell office:value-type="string">
            <text:p>ISWC: T-037.004.306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<text:s text:c="2"/></text:p>
          </table:table-cell>
          <table:table-cell office:value-type="string">
            <text:p>ROLDAN (RA) LUIS </text:p>
          </table:table-cell>
          <table:table-cell office:value-type="string">
            <text:p>000265351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RICOTO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605">
            <text:p>605</text:p>
          </table:table-cell>
          <table:table-cell/>
          <table:table-cell office:value-type="string">
            <text:p>ISWC: T-037.019.066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TAN DELICAO EL NIN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615">
            <text:p>615</text:p>
          </table:table-cell>
          <table:table-cell/>
          <table:table-cell office:value-type="string">
            <text:p>ISWC: T-037.018.129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UNA FIJ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626">
            <text:p>626</text:p>
          </table:table-cell>
          <table:table-cell/>
          <table:table-cell office:value-type="string">
            <text:p>ISWC: T-037.020.258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YUNTA BRAV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636">
            <text:p>636</text:p>
          </table:table-cell>
          <table:table-cell/>
          <table:table-cell office:value-type="string">
            <text:p>ISWC: T-037.023.861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YUNTA BRAV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646">
            <text:p>646</text:p>
          </table:table-cell>
          <table:table-cell/>
          <table:table-cell office:value-type="string">
            <text:p>ISWC: T-037.035.163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<text:s text:c="2"/></text:p>
          </table:table-cell>
          <table:table-cell office:value-type="string">
            <text:p>VILLOLDO ANGEL </text:p>
          </table:table-cell>
          <table:table-cell office:value-type="string">
            <text:p>0007440587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<text:s text:c="2"/></text:p>
          </table:table-cell>
          <table:table-cell office:value-type="string">
            <text:p>GARCIA GIMENEZ FRANCISCO </text:p>
          </table:table-cell>
          <table:table-cell office:value-type="string">
            <text:p>0001133215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ASI ERES TU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655">
            <text:p>655</text:p>
          </table:table-cell>
          <table:table-cell/>
          <table:table-cell office:value-type="string">
            <text:p>ISWC: T-037.010.798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CHACARERA CHACARE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664">
            <text:p>664</text:p>
          </table:table-cell>
          <table:table-cell/>
          <table:table-cell office:value-type="string">
            <text:p>ISWC: T-037.402.177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665">
            <text:p>66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CONSEJO DE UN PROVINCIAN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673">
            <text:p>673</text:p>
          </table:table-cell>
          <table:table-cell/>
          <table:table-cell office:value-type="string">
            <text:p>ISWC: T-037.402.178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CORAZONES PARTID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682">
            <text:p>682</text:p>
          </table:table-cell>
          <table:table-cell/>
          <table:table-cell office:value-type="string">
            <text:p>ISWC: T-037.000.893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DONDE ANDA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691">
            <text:p>691</text:p>
          </table:table-cell>
          <table:table-cell/>
          <table:table-cell office:value-type="string">
            <text:p>ISWC: T-037.001.222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EL CORDOB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00">
            <text:p>700</text:p>
          </table:table-cell>
          <table:table-cell/>
          <table:table-cell office:value-type="string">
            <text:p>ISWC: T-037.402.176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EL PASTO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09">
            <text:p>709</text:p>
          </table:table-cell>
          <table:table-cell/>
          <table:table-cell office:value-type="string">
            <text:p>ISWC: T-037.402.179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EL TRIUNFO RADICA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18">
            <text:p>718</text:p>
          </table:table-cell>
          <table:table-cell/>
          <table:table-cell office:value-type="string">
            <text:p>ISWC: T-037.402.182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EN CHIL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27">
            <text:p>727</text:p>
          </table:table-cell>
          <table:table-cell/>
          <table:table-cell office:value-type="string">
            <text:p>ISWC: T-037.402.181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ES LA VIDA UNA SENDA MALD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36">
            <text:p>736</text:p>
          </table:table-cell>
          <table:table-cell/>
          <table:table-cell office:value-type="string">
            <text:p>ISWC: T-037.005.421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LA CUYAN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45">
            <text:p>745</text:p>
          </table:table-cell>
          <table:table-cell/>
          <table:table-cell office:value-type="string">
            <text:p>ISWC: T-037.021.074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LA MADRUGA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54">
            <text:p>754</text:p>
          </table:table-cell>
          <table:table-cell/>
          <table:table-cell office:value-type="string">
            <text:p>ISWC: T-037.002.015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LA PASTO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63">
            <text:p>763</text:p>
          </table:table-cell>
          <table:table-cell/>
          <table:table-cell office:value-type="string">
            <text:p>ISWC: T-037.002.247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LA PASTORC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72">
            <text:p>772</text:p>
          </table:table-cell>
          <table:table-cell/>
          <table:table-cell office:value-type="string">
            <text:p>ISWC: T-037.402.180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LAMENTOS DE TROVADO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81">
            <text:p>781</text:p>
          </table:table-cell>
          <table:table-cell/>
          <table:table-cell office:value-type="string">
            <text:p>ISWC: T-037.030.727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LAS BOLIVIAN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89">
            <text:p>789</text:p>
          </table:table-cell>
          <table:table-cell/>
          <table:table-cell office:value-type="string">
            <text:p>ISWC: T-037.004.473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<text:s text:c="2"/></text:p>
          </table:table-cell>
          <table:table-cell office:value-type="string">
            <text:p>MORENO ANTONIO SIXTO </text:p>
          </table:table-cell>
          <table:table-cell office:value-type="string">
            <text:p>00021465512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LOS OJOS VERD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798">
            <text:p>798</text:p>
          </table:table-cell>
          <table:table-cell/>
          <table:table-cell office:value-type="string">
            <text:p>ISWC: T-037.003.912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MENDO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806">
            <text:p>806</text:p>
          </table:table-cell>
          <table:table-cell/>
          <table:table-cell office:value-type="string">
            <text:p>ISWC: T-037.004.949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807">
            <text:p>80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<text:s text:c="2"/></text:p>
          </table:table-cell>
          <table:table-cell office:value-type="string">
            <text:p>MORENO ANTONIO SIXTO </text:p>
          </table:table-cell>
          <table:table-cell office:value-type="string">
            <text:p>00021465512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814">
            <text:p>814</text:p>
          </table:table-cell>
          <table:table-cell office:value-type="string">
            <text:p>MI ESTI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815">
            <text:p>815</text:p>
          </table:table-cell>
          <table:table-cell/>
          <table:table-cell office:value-type="string">
            <text:p>ISWC: T-037.015.627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816">
            <text:p>81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822">
            <text:p>822</text:p>
          </table:table-cell>
          <table:table-cell office:value-type="string">
            <text:p>MI ESTRELL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823">
            <text:p>823</text:p>
          </table:table-cell>
          <table:table-cell/>
          <table:table-cell office:value-type="string">
            <text:p>ISWC: T-037.002.040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824">
            <text:p>82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831">
            <text:p>831</text:p>
          </table:table-cell>
          <table:table-cell office:value-type="string">
            <text:p>MI NEG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832">
            <text:p>832</text:p>
          </table:table-cell>
          <table:table-cell/>
          <table:table-cell office:value-type="string">
            <text:p>ISWC: T-037.015.505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833">
            <text:p>83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839">
            <text:p>839</text:p>
          </table:table-cell>
          <table:table-cell office:value-type="string">
            <text:p>MIRALA COMO HA VENID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840">
            <text:p>840</text:p>
          </table:table-cell>
          <table:table-cell/>
          <table:table-cell office:value-type="string">
            <text:p>ISWC: T-037.013.206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841">
            <text:p>84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847">
            <text:p>847</text:p>
          </table:table-cell>
          <table:table-cell office:value-type="string">
            <text:p>MIRALA COMO SE V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848">
            <text:p>848</text:p>
          </table:table-cell>
          <table:table-cell/>
          <table:table-cell office:value-type="string">
            <text:p>ISWC: T-037.001.935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849">
            <text:p>84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PENSANDO EN ELL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857">
            <text:p>857</text:p>
          </table:table-cell>
          <table:table-cell/>
          <table:table-cell office:value-type="string">
            <text:p>ISWC: T-037.022.186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858">
            <text:p>85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QUINCE ABRIL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866">
            <text:p>866</text:p>
          </table:table-cell>
          <table:table-cell/>
          <table:table-cell office:value-type="string">
            <text:p>ISWC: T-037.006.082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867">
            <text:p>86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<text:s text:c="2"/></text:p>
          </table:table-cell>
          <table:table-cell office:value-type="string">
            <text:p>SALINAS SAUL </text:p>
          </table:table-cell>
          <table:table-cell office:value-type="string">
            <text:p>000273255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ADIOS BUENOS AIR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875">
            <text:p>875</text:p>
          </table:table-cell>
          <table:table-cell/>
          <table:table-cell office:value-type="string">
            <text:p>ISWC: T-037.003.291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<text:s text:c="2"/></text:p>
          </table:table-cell>
          <table:table-cell office:value-type="string">
            <text:p>POLITO HECTOR </text:p>
          </table:table-cell>
          <table:table-cell office:value-type="string">
            <text:p>0002462968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ALIC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884">
            <text:p>884</text:p>
          </table:table-cell>
          <table:table-cell/>
          <table:table-cell office:value-type="string">
            <text:p>ISWC: T-037.008.589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885">
            <text:p>88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 office:value-type="string">
            <text:p><text:s text:c="2"/></text:p>
          </table:table-cell>
          <table:table-cell office:value-type="string">
            <text:p>CLAUSI GABRIEL </text:p>
          </table:table-cell>
          <table:table-cell office:value-type="string">
            <text:p>0000630183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892">
            <text:p>892</text:p>
          </table:table-cell>
          <table:table-cell office:value-type="string">
            <text:p>ANATOM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893">
            <text:p>893</text:p>
          </table:table-cell>
          <table:table-cell/>
          <table:table-cell office:value-type="string">
            <text:p>ISWC: T-037.008.605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894">
            <text:p>89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office:value-type="string">
            <text:p><text:s text:c="2"/></text:p>
          </table:table-cell>
          <table:table-cell office:value-type="string">
            <text:p>CLAUSI GABRIEL </text:p>
          </table:table-cell>
          <table:table-cell office:value-type="string">
            <text:p>0000630183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901">
            <text:p>901</text:p>
          </table:table-cell>
          <table:table-cell office:value-type="string">
            <text:p>BATARAZ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02">
            <text:p>902</text:p>
          </table:table-cell>
          <table:table-cell/>
          <table:table-cell office:value-type="string">
            <text:p>ISWC: T-037.003.399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903">
            <text:p>90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 office:value-type="string">
            <text:p><text:s text:c="2"/></text:p>
          </table:table-cell>
          <table:table-cell office:value-type="string">
            <text:p>CLAUSI GABRIEL </text:p>
          </table:table-cell>
          <table:table-cell office:value-type="string">
            <text:p>0000630183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BIEN TIRA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11">
            <text:p>911</text:p>
          </table:table-cell>
          <table:table-cell/>
          <table:table-cell office:value-type="string">
            <text:p>ISWC: T-037.010.006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912">
            <text:p>91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<text:s text:c="2"/></text:p>
          </table:table-cell>
          <table:table-cell office:value-type="string">
            <text:p>MORENO (RA) EDUARDO </text:p>
          </table:table-cell>
          <table:table-cell office:value-type="string">
            <text:p>00021466705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920">
            <text:p>920</text:p>
          </table:table-cell>
          <table:table-cell office:value-type="string">
            <text:p>CARD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21">
            <text:p>921</text:p>
          </table:table-cell>
          <table:table-cell/>
          <table:table-cell office:value-type="string">
            <text:p>ISWC: T-037.011.830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922">
            <text:p>92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office:value-type="string">
            <text:p><text:s text:c="2"/></text:p>
          </table:table-cell>
          <table:table-cell office:value-type="string">
            <text:p>POLITO HECTOR </text:p>
          </table:table-cell>
          <table:table-cell office:value-type="string">
            <text:p>0002462968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CATAMARC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30">
            <text:p>930</text:p>
          </table:table-cell>
          <table:table-cell/>
          <table:table-cell office:value-type="string">
            <text:p>ISWC: T-037.000.615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<text:s text:c="2"/></text:p>
          </table:table-cell>
          <table:table-cell office:value-type="string">
            <text:p>FERNANDEZ BLANCO JESUS </text:p>
          </table:table-cell>
          <table:table-cell office:value-type="string">
            <text:p>0001000408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CEL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39">
            <text:p>939</text:p>
          </table:table-cell>
          <table:table-cell/>
          <table:table-cell office:value-type="string">
            <text:p>ISWC: T-037.008.642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<text:s text:c="2"/></text:p>
          </table:table-cell>
          <table:table-cell office:value-type="string">
            <text:p>CADICAMO ENRIQUE DOMINGO </text:p>
          </table:table-cell>
          <table:table-cell office:value-type="string">
            <text:p>0000478269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947">
            <text:p>947</text:p>
          </table:table-cell>
          <table:table-cell office:value-type="string">
            <text:p>COMME IL FAUT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48">
            <text:p>948</text:p>
          </table:table-cell>
          <table:table-cell/>
          <table:table-cell office:value-type="string">
            <text:p>ISWC: T-037.000.659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<text:s text:c="2"/></text:p>
          </table:table-cell>
          <table:table-cell office:value-type="string">
            <text:p>CLAUSI GABRIEL </text:p>
          </table:table-cell>
          <table:table-cell office:value-type="string">
            <text:p>0000630183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string">
            <text:p><text:s text:c="2"/></text:p>
          </table:table-cell>
          <table:table-cell office:value-type="string">
            <text:p>DOMINIO PUBLICO </text:p>
          </table:table-cell>
          <table:table-cell office:value-type="string">
            <text:p>0009001142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DERECHO VIEJ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58">
            <text:p>958</text:p>
          </table:table-cell>
          <table:table-cell/>
          <table:table-cell office:value-type="string">
            <text:p>ISWC: T-037.000.003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<text:s text:c="2"/></text:p>
          </table:table-cell>
          <table:table-cell office:value-type="string">
            <text:p>CLAUSI GABRIEL </text:p>
          </table:table-cell>
          <table:table-cell office:value-type="string">
            <text:p>0000630183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966">
            <text:p>966</text:p>
          </table:table-cell>
          <table:table-cell office:value-type="string">
            <text:p>EL CHANA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67">
            <text:p>967</text:p>
          </table:table-cell>
          <table:table-cell/>
          <table:table-cell office:value-type="string">
            <text:p>ISWC: T-037.012.514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968">
            <text:p>96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office:value-type="string">
            <text:p><text:s text:c="2"/></text:p>
          </table:table-cell>
          <table:table-cell office:value-type="string">
            <text:p>FONDO NACIONAL DE LAS ARTES </text:p>
          </table:table-cell>
          <table:table-cell office:value-type="string">
            <text:p>004589950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office:value-type="string">
            <text:p><text:s text:c="2"/></text:p>
          </table:table-cell>
          <table:table-cell office:value-type="string">
            <text:p>CLAUSI GABRIEL </text:p>
          </table:table-cell>
          <table:table-cell office:value-type="string">
            <text:p>0000630183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string">
            <text:p>EL GITANIL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77">
            <text:p>977</text:p>
          </table:table-cell>
          <table:table-cell/>
          <table:table-cell office:value-type="string">
            <text:p>ISWC: T-037.008.160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978">
            <text:p>97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<text:s text:c="2"/></text:p>
          </table:table-cell>
          <table:table-cell office:value-type="string">
            <text:p>CLAUSI GABRIEL </text:p>
          </table:table-cell>
          <table:table-cell office:value-type="string">
            <text:p>0000630183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985">
            <text:p>985</text:p>
          </table:table-cell>
          <table:table-cell office:value-type="string">
            <text:p>FUEGOS ARTIFICIAL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86">
            <text:p>986</text:p>
          </table:table-cell>
          <table:table-cell/>
          <table:table-cell office:value-type="string">
            <text:p>ISWC: T-037.001.352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987">
            <text:p>98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office:value-type="string">
            <text:p><text:s text:c="2"/></text:p>
          </table:table-cell>
          <table:table-cell office:value-type="string">
            <text:p>FIRPO ROBERTO </text:p>
          </table:table-cell>
          <table:table-cell office:value-type="string">
            <text:p>0001027842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GUACH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95">
            <text:p>995</text:p>
          </table:table-cell>
          <table:table-cell/>
          <table:table-cell office:value-type="string">
            <text:p>ISWC: T-037.013.724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996">
            <text:p>99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office:value-type="string">
            <text:p><text:s text:c="2"/></text:p>
          </table:table-cell>
          <table:table-cell office:value-type="string">
            <text:p>CLAUSI GABRIEL </text:p>
          </table:table-cell>
          <table:table-cell office:value-type="string">
            <text:p>0000630183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LA CABRE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04">
            <text:p>1004</text:p>
          </table:table-cell>
          <table:table-cell/>
          <table:table-cell office:value-type="string">
            <text:p>ISWC: T-037.011.507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005">
            <text:p>100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 office:value-type="string">
            <text:p><text:s text:c="2"/></text:p>
          </table:table-cell>
          <table:table-cell office:value-type="string">
            <text:p>MORENO (RA) EDUARDO </text:p>
          </table:table-cell>
          <table:table-cell office:value-type="string">
            <text:p>00021466705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LA CACHIL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14">
            <text:p>1014</text:p>
          </table:table-cell>
          <table:table-cell/>
          <table:table-cell office:value-type="string">
            <text:p>ISWC: T-801.943.857-5 Duration: 00:03:20 <text:s/>(Original Title)</text:p>
          </table:table-cell>
          <table:table-cell table:number-columns-repeated="2"/>
        </table:table-row>
        <table:table-row table:style-name="ro1">
          <table:table-cell office:value-type="float" office:value="1015">
            <text:p>101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<text:s text:c="2"/></text:p>
          </table:table-cell>
          <table:table-cell office:value-type="string">
            <text:p>BORDA LUIS MARIA </text:p>
          </table:table-cell>
          <table:table-cell office:value-type="string">
            <text:p>0026013270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1022">
            <text:p>1022</text:p>
          </table:table-cell>
          <table:table-cell office:value-type="string">
            <text:p>LA CACHIL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23">
            <text:p>1023</text:p>
          </table:table-cell>
          <table:table-cell/>
          <table:table-cell office:value-type="string">
            <text:p>ISWC: T-037.000.480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<text:s text:c="2"/></text:p>
          </table:table-cell>
          <table:table-cell office:value-type="string">
            <text:p>POLITO HECTOR </text:p>
          </table:table-cell>
          <table:table-cell office:value-type="string">
            <text:p>0002462968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1032">
            <text:p>1032</text:p>
          </table:table-cell>
          <table:table-cell office:value-type="string">
            <text:p>LA GUITARR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33">
            <text:p>1033</text:p>
          </table:table-cell>
          <table:table-cell/>
          <table:table-cell office:value-type="string">
            <text:p>ISWC: T-037.001.433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034">
            <text:p>103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string">
            <text:p><text:s text:c="2"/></text:p>
          </table:table-cell>
          <table:table-cell office:value-type="string">
            <text:p>CLAUSI GABRIEL </text:p>
          </table:table-cell>
          <table:table-cell office:value-type="string">
            <text:p>0000630183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1042">
            <text:p>1042</text:p>
          </table:table-cell>
          <table:table-cell office:value-type="string">
            <text:p>LA GUITARR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43">
            <text:p>1043</text:p>
          </table:table-cell>
          <table:table-cell/>
          <table:table-cell office:value-type="string">
            <text:p>ISWC: T-002.743.680-1 Duration: 00:04:45 <text:s/>(Original Title)</text:p>
          </table:table-cell>
          <table:table-cell table:number-columns-repeated="2"/>
        </table:table-row>
        <table:table-row table:style-name="ro1">
          <table:table-cell office:value-type="float" office:value="1044">
            <text:p>104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46">
            <text:p>1046</text:p>
          </table:table-cell>
          <table:table-cell office:value-type="string">
            <text:p><text:s text:c="2"/></text:p>
          </table:table-cell>
          <table:table-cell office:value-type="string">
            <text:p>POULSEN (DK 3) THOMAS </text:p>
          </table:table-cell>
          <table:table-cell office:value-type="string">
            <text:p>0029633582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1051">
            <text:p>1051</text:p>
          </table:table-cell>
          <table:table-cell office:value-type="string">
            <text:p>LA TRILL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52">
            <text:p>1052</text:p>
          </table:table-cell>
          <table:table-cell/>
          <table:table-cell office:value-type="string">
            <text:p>ISWC: T-037.002.885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string">
            <text:p><text:s text:c="2"/></text:p>
          </table:table-cell>
          <table:table-cell office:value-type="string">
            <text:p>POLITO HECTOR </text:p>
          </table:table-cell>
          <table:table-cell office:value-type="string">
            <text:p>0002462968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59">
            <text:p>1059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1060">
            <text:p>1060</text:p>
          </table:table-cell>
          <table:table-cell office:value-type="string">
            <text:p>LAGRIM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61">
            <text:p>1061</text:p>
          </table:table-cell>
          <table:table-cell/>
          <table:table-cell office:value-type="string">
            <text:p>ISWC: T-037.001.612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<text:s text:c="2"/></text:p>
          </table:table-cell>
          <table:table-cell office:value-type="string">
            <text:p>POLITO HECTOR </text:p>
          </table:table-cell>
          <table:table-cell office:value-type="string">
            <text:p>0002462968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1069">
            <text:p>1069</text:p>
          </table:table-cell>
          <table:table-cell office:value-type="string">
            <text:p>LAGRIM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70">
            <text:p>1070</text:p>
          </table:table-cell>
          <table:table-cell/>
          <table:table-cell office:value-type="string">
            <text:p>ISWC: T-002.743.684-5 Duration: 00:03:47 <text:s/>(Original Title)</text:p>
          </table:table-cell>
          <table:table-cell table:number-columns-repeated="2"/>
        </table:table-row>
        <table:table-row table:style-name="ro1">
          <table:table-cell office:value-type="float" office:value="1071">
            <text:p>107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string">
            <text:p><text:s text:c="2"/></text:p>
          </table:table-cell>
          <table:table-cell office:value-type="string">
            <text:p>POULSEN (DK 3) THOMAS </text:p>
          </table:table-cell>
          <table:table-cell office:value-type="string">
            <text:p>0029633582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1077">
            <text:p>1077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1078">
            <text:p>1078</text:p>
          </table:table-cell>
          <table:table-cell office:value-type="string">
            <text:p>LEL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79">
            <text:p>1079</text:p>
          </table:table-cell>
          <table:table-cell/>
          <table:table-cell office:value-type="string">
            <text:p>ISWC: T-037.001.645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080">
            <text:p>108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081">
            <text:p>1081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82">
            <text:p>1082</text:p>
          </table:table-cell>
          <table:table-cell office:value-type="string">
            <text:p><text:s text:c="2"/></text:p>
          </table:table-cell>
          <table:table-cell office:value-type="string">
            <text:p>POLITO HECTOR </text:p>
          </table:table-cell>
          <table:table-cell office:value-type="string">
            <text:p>0002462968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1087">
            <text:p>1087</text:p>
          </table:table-cell>
          <table:table-cell office:value-type="string">
            <text:p>MAIP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88">
            <text:p>1088</text:p>
          </table:table-cell>
          <table:table-cell/>
          <table:table-cell office:value-type="string">
            <text:p>ISWC: T-037.001.737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089">
            <text:p>108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 office:value-type="string">
            <text:p><text:s text:c="2"/></text:p>
          </table:table-cell>
          <table:table-cell office:value-type="string">
            <text:p>DOMINIO PUBLICO </text:p>
          </table:table-cell>
          <table:table-cell office:value-type="string">
            <text:p>0015940047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string">
            <text:p><text:s text:c="2"/></text:p>
          </table:table-cell>
          <table:table-cell office:value-type="string">
            <text:p>CLAUSI GABRIEL </text:p>
          </table:table-cell>
          <table:table-cell office:value-type="string">
            <text:p>0000630183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96">
            <text:p>1096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MISHIADU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98">
            <text:p>1098</text:p>
          </table:table-cell>
          <table:table-cell/>
          <table:table-cell office:value-type="string">
            <text:p>ISWC: T-037.017.870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099">
            <text:p>109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101">
            <text:p>1101</text:p>
          </table:table-cell>
          <table:table-cell office:value-type="string">
            <text:p><text:s text:c="2"/></text:p>
          </table:table-cell>
          <table:table-cell office:value-type="string">
            <text:p>FONDO NACIONAL DE LAS ARTES </text:p>
          </table:table-cell>
          <table:table-cell office:value-type="string">
            <text:p>004589950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102">
            <text:p>1102</text:p>
          </table:table-cell>
          <table:table-cell office:value-type="string">
            <text:p><text:s text:c="2"/></text:p>
          </table:table-cell>
          <table:table-cell office:value-type="string">
            <text:p>BIGESCHI ALFREDO </text:p>
          </table:table-cell>
          <table:table-cell office:value-type="string">
            <text:p>0000315633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103">
            <text:p>1103</text:p>
          </table:table-cell>
          <table:table-cell office:value-type="string">
            <text:p><text:s text:c="2"/></text:p>
          </table:table-cell>
          <table:table-cell office:value-type="string">
            <text:p>REPERTORIO EN SUSPENSO </text:p>
          </table:table-cell>
          <table:table-cell office:value-type="string">
            <text:p>0009000132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106">
            <text:p>1106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1108">
            <text:p>1108</text:p>
          </table:table-cell>
          <table:table-cell office:value-type="string">
            <text:p>NARIZ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109">
            <text:p>1109</text:p>
          </table:table-cell>
          <table:table-cell/>
          <table:table-cell office:value-type="string">
            <text:p>ISWC: T-037.011.871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110">
            <text:p>111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string">
            <text:p><text:s text:c="2"/></text:p>
          </table:table-cell>
          <table:table-cell office:value-type="string">
            <text:p>MORENO (RA) EDUARDO </text:p>
          </table:table-cell>
          <table:table-cell office:value-type="string">
            <text:p>00021466705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1118">
            <text:p>1118</text:p>
          </table:table-cell>
          <table:table-cell office:value-type="string">
            <text:p>N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119">
            <text:p>1119</text:p>
          </table:table-cell>
          <table:table-cell/>
          <table:table-cell office:value-type="string">
            <text:p>ISWC: T-037.002.074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120">
            <text:p>112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122">
            <text:p>1122</text:p>
          </table:table-cell>
          <table:table-cell office:value-type="string">
            <text:p><text:s text:c="2"/></text:p>
          </table:table-cell>
          <table:table-cell office:value-type="string">
            <text:p>CADICAMO ENRIQUE DOMINGO </text:p>
          </table:table-cell>
          <table:table-cell office:value-type="string">
            <text:p>0000478269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126">
            <text:p>1126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1127">
            <text:p>1127</text:p>
          </table:table-cell>
          <table:table-cell office:value-type="string">
            <text:p>NOTAS DEL CORAZ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128">
            <text:p>1128</text:p>
          </table:table-cell>
          <table:table-cell/>
          <table:table-cell office:value-type="string">
            <text:p>ISWC: T-037.013.007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129">
            <text:p>112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130">
            <text:p>1130</text:p>
          </table:table-cell>
          <table:table-cell office:value-type="string">
            <text:p><text:s text:c="2"/></text:p>
          </table:table-cell>
          <table:table-cell office:value-type="string">
            <text:p>AROLAS EDUARDO </text:p>
          </table:table-cell>
          <table:table-cell office:value-type="string">
            <text:p>000013763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131">
            <text:p>1131</text:p>
          </table:table-cell>
          <table:table-cell office:value-type="string">
            <text:p><text:s text:c="2"/></text:p>
          </table:table-cell>
          <table:table-cell office:value-type="string">
            <text:p>POLITO HECTOR </text:p>
          </table:table-cell>
          <table:table-cell office:value-type="string">
            <text:p>0002462968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string">
            <text:p>ALMA PORTE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137">
            <text:p>1137</text:p>
          </table:table-cell>
          <table:table-cell/>
          <table:table-cell office:value-type="string">
            <text:p>ISWC: T-037.009.188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138">
            <text:p>113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1145">
            <text:p>1145</text:p>
          </table:table-cell>
          <table:table-cell office:value-type="string">
            <text:p>BARBA DE CHOC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146">
            <text:p>1146</text:p>
          </table:table-cell>
          <table:table-cell/>
          <table:table-cell office:value-type="string">
            <text:p>ISWC: T-037.009.773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147">
            <text:p>114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1154">
            <text:p>1154</text:p>
          </table:table-cell>
          <table:table-cell office:value-type="string">
            <text:p>CRIOLLO VIEJ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155">
            <text:p>1155</text:p>
          </table:table-cell>
          <table:table-cell/>
          <table:table-cell office:value-type="string">
            <text:p>ISWC: T-037.000.728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156">
            <text:p>115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157">
            <text:p>1157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158">
            <text:p>1158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1163">
            <text:p>1163</text:p>
          </table:table-cell>
          <table:table-cell office:value-type="string">
            <text:p>EL ANATOMIS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164">
            <text:p>1164</text:p>
          </table:table-cell>
          <table:table-cell/>
          <table:table-cell office:value-type="string">
            <text:p>ISWC: T-037.011.102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165">
            <text:p>116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166">
            <text:p>1166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167">
            <text:p>1167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171">
            <text:p>1171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1172">
            <text:p>1172</text:p>
          </table:table-cell>
          <table:table-cell office:value-type="string">
            <text:p>EL ELECTRIC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173">
            <text:p>1173</text:p>
          </table:table-cell>
          <table:table-cell/>
          <table:table-cell office:value-type="string">
            <text:p>ISWC: T-037.014.332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L ESTRIB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182">
            <text:p>1182</text:p>
          </table:table-cell>
          <table:table-cell/>
          <table:table-cell office:value-type="string">
            <text:p>ISWC: T-037.014.190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183">
            <text:p>118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184">
            <text:p>1184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185">
            <text:p>1185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189">
            <text:p>1189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EL FLET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191">
            <text:p>1191</text:p>
          </table:table-cell>
          <table:table-cell/>
          <table:table-cell office:value-type="string">
            <text:p>ISWC: T-037.001.300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193">
            <text:p>1193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194">
            <text:p>1194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<text:s text:c="2"/></text:p>
          </table:table-cell>
          <table:table-cell office:value-type="string">
            <text:p>GRADITO GERONIMO </text:p>
          </table:table-cell>
          <table:table-cell office:value-type="string">
            <text:p>0001246910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string">
            <text:p>EL MOROCH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01">
            <text:p>1201</text:p>
          </table:table-cell>
          <table:table-cell/>
          <table:table-cell office:value-type="string">
            <text:p>ISWC: T-037.001.978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202">
            <text:p>120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<text:s text:c="2"/></text:p>
          </table:table-cell>
          <table:table-cell office:value-type="string">
            <text:p>GRADITO GERONIMO </text:p>
          </table:table-cell>
          <table:table-cell office:value-type="string">
            <text:p>0001246910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209">
            <text:p>1209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1210">
            <text:p>1210</text:p>
          </table:table-cell>
          <table:table-cell office:value-type="string">
            <text:p>EL PATO DE LA Z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11">
            <text:p>1211</text:p>
          </table:table-cell>
          <table:table-cell/>
          <table:table-cell office:value-type="string">
            <text:p>ISWC: T-037.013.861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212">
            <text:p>121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213">
            <text:p>1213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214">
            <text:p>1214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1219">
            <text:p>1219</text:p>
          </table:table-cell>
          <table:table-cell office:value-type="string">
            <text:p>EL PERVERS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20">
            <text:p>1220</text:p>
          </table:table-cell>
          <table:table-cell/>
          <table:table-cell office:value-type="string">
            <text:p>ISWC: T-037.013.961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221">
            <text:p>122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222">
            <text:p>1222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223">
            <text:p>1223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227">
            <text:p>1227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1228">
            <text:p>1228</text:p>
          </table:table-cell>
          <table:table-cell office:value-type="string">
            <text:p>EL PIB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29">
            <text:p>1229</text:p>
          </table:table-cell>
          <table:table-cell/>
          <table:table-cell office:value-type="string">
            <text:p>ISWC: T-037.007.403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230">
            <text:p>123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231">
            <text:p>1231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232">
            <text:p>1232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236">
            <text:p>1236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1237">
            <text:p>1237</text:p>
          </table:table-cell>
          <table:table-cell office:value-type="string">
            <text:p>ESTOY PENAND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38">
            <text:p>1238</text:p>
          </table:table-cell>
          <table:table-cell/>
          <table:table-cell office:value-type="string">
            <text:p>ISWC: T-037.001.172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239">
            <text:p>123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240">
            <text:p>1240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241">
            <text:p>1241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245">
            <text:p>1245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1246">
            <text:p>1246</text:p>
          </table:table-cell>
          <table:table-cell office:value-type="string">
            <text:p>LA INFAN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47">
            <text:p>1247</text:p>
          </table:table-cell>
          <table:table-cell/>
          <table:table-cell office:value-type="string">
            <text:p>ISWC: T-037.014.227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248">
            <text:p>124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249">
            <text:p>1249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254">
            <text:p>1254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1255">
            <text:p>1255</text:p>
          </table:table-cell>
          <table:table-cell office:value-type="string">
            <text:p>LA MILONGUE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56">
            <text:p>1256</text:p>
          </table:table-cell>
          <table:table-cell/>
          <table:table-cell office:value-type="string">
            <text:p>ISWC: T-037.009.166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257">
            <text:p>125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258">
            <text:p>1258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259">
            <text:p>1259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263">
            <text:p>1263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string">
            <text:p>LA MUELA CARIA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65">
            <text:p>1265</text:p>
          </table:table-cell>
          <table:table-cell/>
          <table:table-cell office:value-type="string">
            <text:p>ISWC: T-037.016.479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266">
            <text:p>126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268">
            <text:p>1268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272">
            <text:p>1272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1273">
            <text:p>1273</text:p>
          </table:table-cell>
          <table:table-cell office:value-type="string">
            <text:p>LA PAIC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74">
            <text:p>1274</text:p>
          </table:table-cell>
          <table:table-cell/>
          <table:table-cell office:value-type="string">
            <text:p>ISWC: T-037.014.046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275">
            <text:p>127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276">
            <text:p>1276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277">
            <text:p>1277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281">
            <text:p>1281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1282">
            <text:p>1282</text:p>
          </table:table-cell>
          <table:table-cell office:value-type="string">
            <text:p>LA PERCANTA ESTA TRIST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83">
            <text:p>1283</text:p>
          </table:table-cell>
          <table:table-cell/>
          <table:table-cell office:value-type="string">
            <text:p>ISWC: T-037.013.937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284">
            <text:p>128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285">
            <text:p>1285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286">
            <text:p>1286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290">
            <text:p>1290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1291">
            <text:p>1291</text:p>
          </table:table-cell>
          <table:table-cell office:value-type="string">
            <text:p>LA REGADE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92">
            <text:p>1292</text:p>
          </table:table-cell>
          <table:table-cell/>
          <table:table-cell office:value-type="string">
            <text:p>ISWC: T-037.013.544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293">
            <text:p>129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295">
            <text:p>1295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299">
            <text:p>1299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1300">
            <text:p>1300</text:p>
          </table:table-cell>
          <table:table-cell office:value-type="string">
            <text:p>LA VIRU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301">
            <text:p>1301</text:p>
          </table:table-cell>
          <table:table-cell/>
          <table:table-cell office:value-type="string">
            <text:p>ISWC: T-037.003.003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302">
            <text:p>130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05">
            <text:p>1305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09">
            <text:p>1309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1310">
            <text:p>1310</text:p>
          </table:table-cell>
          <table:table-cell office:value-type="string">
            <text:p>LOS SONADOR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311">
            <text:p>1311</text:p>
          </table:table-cell>
          <table:table-cell/>
          <table:table-cell office:value-type="string">
            <text:p>ISWC: T-037.003.507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312">
            <text:p>131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313">
            <text:p>1313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18">
            <text:p>1318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1319">
            <text:p>1319</text:p>
          </table:table-cell>
          <table:table-cell office:value-type="string">
            <text:p>MARIA ANGELIC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320">
            <text:p>1320</text:p>
          </table:table-cell>
          <table:table-cell/>
          <table:table-cell office:value-type="string">
            <text:p>ISWC: T-037.034.760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321">
            <text:p>132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322">
            <text:p>1322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27">
            <text:p>1327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string">
            <text:p>MONTARAZ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329">
            <text:p>1329</text:p>
          </table:table-cell>
          <table:table-cell/>
          <table:table-cell office:value-type="string">
            <text:p>ISWC: T-037.012.435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330">
            <text:p>133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331">
            <text:p>1331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36">
            <text:p>1336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NOCHE BRAV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338">
            <text:p>1338</text:p>
          </table:table-cell>
          <table:table-cell/>
          <table:table-cell office:value-type="string">
            <text:p>ISWC: T-037.011.524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339">
            <text:p>133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1346">
            <text:p>1346</text:p>
          </table:table-cell>
          <table:table-cell office:value-type="string">
            <text:p>OJOS NEGR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347">
            <text:p>1347</text:p>
          </table:table-cell>
          <table:table-cell/>
          <table:table-cell office:value-type="string">
            <text:p>ISWC: T-037.002.179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348">
            <text:p>134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51">
            <text:p>1351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55">
            <text:p>1355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1356">
            <text:p>1356</text:p>
          </table:table-cell>
          <table:table-cell office:value-type="string">
            <text:p>OJOS NEGR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357">
            <text:p>1357</text:p>
          </table:table-cell>
          <table:table-cell/>
          <table:table-cell office:value-type="string">
            <text:p>ISWC: T-050.155.353-2 Duration: 00:03:30 <text:s/>(Original Title)</text:p>
          </table:table-cell>
          <table:table-cell table:number-columns-repeated="2"/>
        </table:table-row>
        <table:table-row table:style-name="ro1">
          <table:table-cell office:value-type="float" office:value="1358">
            <text:p>135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359">
            <text:p>1359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<text:s text:c="2"/></text:p>
          </table:table-cell>
          <table:table-cell office:value-type="string">
            <text:p>NISINMAN MARCELO </text:p>
          </table:table-cell>
          <table:table-cell office:value-type="string">
            <text:p>0035799399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1364">
            <text:p>1364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1365">
            <text:p>1365</text:p>
          </table:table-cell>
          <table:table-cell office:value-type="string">
            <text:p>POF POF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366">
            <text:p>1366</text:p>
          </table:table-cell>
          <table:table-cell/>
          <table:table-cell office:value-type="string">
            <text:p>ISWC: T-037.013.405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367">
            <text:p>136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<text:s text:c="2"/></text:p>
          </table:table-cell>
          <table:table-cell office:value-type="string">
            <text:p>GRECO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69">
            <text:p>1369</text:p>
          </table:table-cell>
          <table:table-cell office:value-type="string">
            <text:p><text:s text:c="2"/></text:p>
          </table:table-cell>
          <table:table-cell office:value-type="string">
            <text:p>TEMES ERNESTO </text:p>
          </table:table-cell>
          <table:table-cell office:value-type="string">
            <text:p>000303631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73">
            <text:p>1373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1374">
            <text:p>1374</text:p>
          </table:table-cell>
          <table:table-cell office:value-type="string">
            <text:p>RODRIGUEZ PE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375">
            <text:p>1375</text:p>
          </table:table-cell>
          <table:table-cell/>
          <table:table-cell office:value-type="string">
            <text:p>ISWC: T-801.217.263-4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1376">
            <text:p>137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<text:s text:c="2"/></text:p>
          </table:table-cell>
          <table:table-cell office:value-type="string">
            <text:p>GRECO (PROTECTED SHARES)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78">
            <text:p>1378</text:p>
          </table:table-cell>
          <table:table-cell office:value-type="string">
            <text:p><text:s text:c="2"/></text:p>
          </table:table-cell>
          <table:table-cell office:value-type="string">
            <text:p>VELICH JUAN MIGUEL </text:p>
          </table:table-cell>
          <table:table-cell office:value-type="string">
            <text:p>0003176060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<text:s text:c="2"/></text:p>
          </table:table-cell>
          <table:table-cell office:value-type="string">
            <text:p>TURBA HERBERT </text:p>
          </table:table-cell>
          <table:table-cell office:value-type="string">
            <text:p>0003118222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1383">
            <text:p>1383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1384">
            <text:p>1384</text:p>
          </table:table-cell>
          <table:table-cell office:value-type="string">
            <text:p>RODRIGUEZ PE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385">
            <text:p>1385</text:p>
          </table:table-cell>
          <table:table-cell/>
          <table:table-cell office:value-type="string">
            <text:p>ISWC: T-801.216.311-1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387">
            <text:p>1387</text:p>
          </table:table-cell>
          <table:table-cell office:value-type="string">
            <text:p><text:s text:c="2"/></text:p>
          </table:table-cell>
          <table:table-cell office:value-type="string">
            <text:p>GRECO (PROTECTED SHARES)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88">
            <text:p>1388</text:p>
          </table:table-cell>
          <table:table-cell office:value-type="string">
            <text:p><text:s text:c="2"/></text:p>
          </table:table-cell>
          <table:table-cell office:value-type="string">
            <text:p>VELICH JUAN MIGUEL </text:p>
          </table:table-cell>
          <table:table-cell office:value-type="string">
            <text:p>0003176060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89">
            <text:p>1389</text:p>
          </table:table-cell>
          <table:table-cell office:value-type="string">
            <text:p><text:s text:c="2"/></text:p>
          </table:table-cell>
          <table:table-cell office:value-type="string">
            <text:p>DRABEK KURT </text:p>
          </table:table-cell>
          <table:table-cell office:value-type="string">
            <text:p>0000860729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1393">
            <text:p>1393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1394">
            <text:p>1394</text:p>
          </table:table-cell>
          <table:table-cell office:value-type="string">
            <text:p>RODRIGUEZ PE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395">
            <text:p>1395</text:p>
          </table:table-cell>
          <table:table-cell/>
          <table:table-cell office:value-type="string">
            <text:p>ISWC: T-801.216.313-3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1396">
            <text:p>139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397">
            <text:p>1397</text:p>
          </table:table-cell>
          <table:table-cell office:value-type="string">
            <text:p><text:s text:c="2"/></text:p>
          </table:table-cell>
          <table:table-cell office:value-type="string">
            <text:p>GRECO (PROTECTED SHARES) VICENTE </text:p>
          </table:table-cell>
          <table:table-cell office:value-type="string">
            <text:p>0001261053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98">
            <text:p>1398</text:p>
          </table:table-cell>
          <table:table-cell office:value-type="string">
            <text:p><text:s text:c="2"/></text:p>
          </table:table-cell>
          <table:table-cell office:value-type="string">
            <text:p>VELICH JUAN MIGUEL </text:p>
          </table:table-cell>
          <table:table-cell office:value-type="string">
            <text:p>0003176060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99">
            <text:p>1399</text:p>
          </table:table-cell>
          <table:table-cell office:value-type="string">
            <text:p><text:s text:c="2"/></text:p>
          </table:table-cell>
          <table:table-cell office:value-type="string">
            <text:p>SENDEL ERICH </text:p>
          </table:table-cell>
          <table:table-cell office:value-type="string">
            <text:p>0007642616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1403">
            <text:p>1403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EL METEJ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405">
            <text:p>1405</text:p>
          </table:table-cell>
          <table:table-cell/>
          <table:table-cell office:value-type="string">
            <text:p>ISWC: T-037.016.558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406">
            <text:p>140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407">
            <text:p>1407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408">
            <text:p>1408</text:p>
          </table:table-cell>
          <table:table-cell office:value-type="string">
            <text:p><text:s text:c="2"/></text:p>
          </table:table-cell>
          <table:table-cell office:value-type="string">
            <text:p>GOYENECHE (AR 1) ROBERTO </text:p>
          </table:table-cell>
          <table:table-cell office:value-type="string">
            <text:p>0001244731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<text:s text:c="2"/></text:p>
          </table:table-cell>
          <table:table-cell office:value-type="string">
            <text:p>CHIARELLO FLORENCIO B </text:p>
          </table:table-cell>
          <table:table-cell office:value-type="string">
            <text:p>0000604392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MA QUE BOHEMI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415">
            <text:p>1415</text:p>
          </table:table-cell>
          <table:table-cell/>
          <table:table-cell office:value-type="string">
            <text:p>ISWC: T-046.470.010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416">
            <text:p>141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417">
            <text:p>1417</text:p>
          </table:table-cell>
          <table:table-cell office:value-type="string">
            <text:p><text:s text:c="2"/></text:p>
          </table:table-cell>
          <table:table-cell office:value-type="string">
            <text:p>GOYENECHE (AR 1) ROBERTO </text:p>
          </table:table-cell>
          <table:table-cell office:value-type="string">
            <text:p>0001244731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418">
            <text:p>1418</text:p>
          </table:table-cell>
          <table:table-cell office:value-type="string">
            <text:p><text:s text:c="2"/></text:p>
          </table:table-cell>
          <table:table-cell office:value-type="string">
            <text:p>CABANO TITO </text:p>
          </table:table-cell>
          <table:table-cell office:value-type="string">
            <text:p>0000474270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422">
            <text:p>1422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1423">
            <text:p>1423</text:p>
          </table:table-cell>
          <table:table-cell office:value-type="string">
            <text:p>POMP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424">
            <text:p>1424</text:p>
          </table:table-cell>
          <table:table-cell/>
          <table:table-cell office:value-type="string">
            <text:p>ISWC: T-037.012.026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425">
            <text:p>142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426">
            <text:p>1426</text:p>
          </table:table-cell>
          <table:table-cell office:value-type="string">
            <text:p><text:s text:c="2"/></text:p>
          </table:table-cell>
          <table:table-cell office:value-type="string">
            <text:p>GOYENECHE (AR 1) ROBERTO </text:p>
          </table:table-cell>
          <table:table-cell office:value-type="string">
            <text:p>0001244731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427">
            <text:p>1427</text:p>
          </table:table-cell>
          <table:table-cell office:value-type="string">
            <text:p><text:s text:c="2"/></text:p>
          </table:table-cell>
          <table:table-cell office:value-type="string">
            <text:p>CADICAMO ENRIQUE DOMINGO </text:p>
          </table:table-cell>
          <table:table-cell office:value-type="string">
            <text:p>0000478269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1432">
            <text:p>1432</text:p>
          </table:table-cell>
          <table:table-cell office:value-type="string">
            <text:p>POMPAS DE JAB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433">
            <text:p>1433</text:p>
          </table:table-cell>
          <table:table-cell/>
          <table:table-cell office:value-type="string">
            <text:p>ISWC: T-037.012.027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434">
            <text:p>143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<text:s text:c="2"/></text:p>
          </table:table-cell>
          <table:table-cell office:value-type="string">
            <text:p>GOYENECHE (AR 1) ROBERTO </text:p>
          </table:table-cell>
          <table:table-cell office:value-type="string">
            <text:p>0001244731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436">
            <text:p>1436</text:p>
          </table:table-cell>
          <table:table-cell office:value-type="string">
            <text:p><text:s text:c="2"/></text:p>
          </table:table-cell>
          <table:table-cell office:value-type="string">
            <text:p>CADICAMO ENRIQUE DOMINGO </text:p>
          </table:table-cell>
          <table:table-cell office:value-type="string">
            <text:p>0000478269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1441">
            <text:p>1441</text:p>
          </table:table-cell>
          <table:table-cell office:value-type="string">
            <text:p>PRINCES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442">
            <text:p>1442</text:p>
          </table:table-cell>
          <table:table-cell/>
          <table:table-cell office:value-type="string">
            <text:p>ISWC: T-037.004.716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443">
            <text:p>144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444">
            <text:p>1444</text:p>
          </table:table-cell>
          <table:table-cell office:value-type="string">
            <text:p><text:s text:c="2"/></text:p>
          </table:table-cell>
          <table:table-cell office:value-type="string">
            <text:p>GOYENECHE (AR 1) ROBERTO </text:p>
          </table:table-cell>
          <table:table-cell office:value-type="string">
            <text:p>0001244731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445">
            <text:p>1445</text:p>
          </table:table-cell>
          <table:table-cell office:value-type="string">
            <text:p><text:s text:c="2"/></text:p>
          </table:table-cell>
          <table:table-cell office:value-type="string">
            <text:p>CADICAMO ENRIQUE DOMINGO </text:p>
          </table:table-cell>
          <table:table-cell office:value-type="string">
            <text:p>0000478269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448">
            <text:p>1448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1450">
            <text:p>1450</text:p>
          </table:table-cell>
          <table:table-cell office:value-type="string">
            <text:p>CAMPANA DE PLA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451">
            <text:p>1451</text:p>
          </table:table-cell>
          <table:table-cell/>
          <table:table-cell office:value-type="string">
            <text:p>ISWC: T-037.013.654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453">
            <text:p>1453</text:p>
          </table:table-cell>
          <table:table-cell office:value-type="string">
            <text:p><text:s text:c="2"/></text:p>
          </table:table-cell>
          <table:table-cell office:value-type="string">
            <text:p>FLORES CARLOS V G </text:p>
          </table:table-cell>
          <table:table-cell office:value-type="string">
            <text:p>0001039452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454">
            <text:p>1454</text:p>
          </table:table-cell>
          <table:table-cell office:value-type="string">
            <text:p><text:s text:c="2"/></text:p>
          </table:table-cell>
          <table:table-cell office:value-type="string">
            <text:p>LINNING SAMUEL GUILLERMO E </text:p>
          </table:table-cell>
          <table:table-cell office:value-type="string">
            <text:p>0001818828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MELENITA DE O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460">
            <text:p>1460</text:p>
          </table:table-cell>
          <table:table-cell/>
          <table:table-cell office:value-type="string">
            <text:p>ISWC: T-037.008.696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461">
            <text:p>146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462">
            <text:p>1462</text:p>
          </table:table-cell>
          <table:table-cell office:value-type="string">
            <text:p><text:s text:c="2"/></text:p>
          </table:table-cell>
          <table:table-cell office:value-type="string">
            <text:p>FLORES CARLOS V G </text:p>
          </table:table-cell>
          <table:table-cell office:value-type="string">
            <text:p>0001039452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463">
            <text:p>1463</text:p>
          </table:table-cell>
          <table:table-cell office:value-type="string">
            <text:p><text:s text:c="2"/></text:p>
          </table:table-cell>
          <table:table-cell office:value-type="string">
            <text:p>LINNING SAMUEL GUILLERMO E </text:p>
          </table:table-cell>
          <table:table-cell office:value-type="string">
            <text:p>0001818828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468">
            <text:p>1468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1469">
            <text:p>1469</text:p>
          </table:table-cell>
          <table:table-cell office:value-type="string">
            <text:p>MILONGU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470">
            <text:p>1470</text:p>
          </table:table-cell>
          <table:table-cell/>
          <table:table-cell office:value-type="string">
            <text:p>ISWC: T-037.001.912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471">
            <text:p>147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472">
            <text:p>1472</text:p>
          </table:table-cell>
          <table:table-cell office:value-type="string">
            <text:p><text:s text:c="2"/></text:p>
          </table:table-cell>
          <table:table-cell office:value-type="string">
            <text:p>DELFINO ENRIQUE PEDRO </text:p>
          </table:table-cell>
          <table:table-cell office:value-type="string">
            <text:p>0000782189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473">
            <text:p>1473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474">
            <text:p>1474</text:p>
          </table:table-cell>
          <table:table-cell office:value-type="string">
            <text:p><text:s text:c="2"/></text:p>
          </table:table-cell>
          <table:table-cell office:value-type="string">
            <text:p>LINNING SAMUEL GUILLERMO E </text:p>
          </table:table-cell>
          <table:table-cell office:value-type="string">
            <text:p>0001818828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478">
            <text:p>1478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1479">
            <text:p>1479</text:p>
          </table:table-cell>
          <table:table-cell office:value-type="string">
            <text:p>S DE DELFIN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480">
            <text:p>1480</text:p>
          </table:table-cell>
          <table:table-cell/>
          <table:table-cell office:value-type="string">
            <text:p>ISWC: T-037.026.538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481">
            <text:p>148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482">
            <text:p>1482</text:p>
          </table:table-cell>
          <table:table-cell office:value-type="string">
            <text:p><text:s text:c="2"/></text:p>
          </table:table-cell>
          <table:table-cell office:value-type="string">
            <text:p>DELFINO ENRIQUE PEDRO </text:p>
          </table:table-cell>
          <table:table-cell office:value-type="string">
            <text:p>0000782189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<text:s text:c="2"/></text:p>
          </table:table-cell>
          <table:table-cell office:value-type="string">
            <text:p>GONZALEZ CASTILLO JOSE </text:p>
          </table:table-cell>
          <table:table-cell office:value-type="string">
            <text:p>0001228940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484">
            <text:p>1484</text:p>
          </table:table-cell>
          <table:table-cell office:value-type="string">
            <text:p><text:s text:c="2"/></text:p>
          </table:table-cell>
          <table:table-cell office:value-type="string">
            <text:p>LINNING SAMUEL GUILLERMO E </text:p>
          </table:table-cell>
          <table:table-cell office:value-type="string">
            <text:p>00018188282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<text:s text:c="2"/></text:p>
          </table:table-cell>
          <table:table-cell office:value-type="string">
            <text:p>VACAREZZA LUIS JUAN </text:p>
          </table:table-cell>
          <table:table-cell office:value-type="string">
            <text:p>0003137231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488">
            <text:p>1488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1489">
            <text:p>1489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ABAJO LOS HOMBR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491">
            <text:p>1491</text:p>
          </table:table-cell>
          <table:table-cell/>
          <table:table-cell office:value-type="string">
            <text:p>ISWC: T-037.007.369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492">
            <text:p>149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493">
            <text:p>1493</text:p>
          </table:table-cell>
          <table:table-cell office:value-type="string">
            <text:p><text:s text:c="2"/></text:p>
          </table:table-cell>
          <table:table-cell office:value-type="string">
            <text:p>CAYOL ROBERTO I </text:p>
          </table:table-cell>
          <table:table-cell office:value-type="string">
            <text:p>0000564630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<text:s text:c="2"/></text:p>
          </table:table-cell>
          <table:table-cell office:value-type="string">
            <text:p>DE LOS HOYOS RAUL </text:p>
          </table:table-cell>
          <table:table-cell office:value-type="string">
            <text:p>0007131988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1499">
            <text:p>1499</text:p>
          </table:table-cell>
          <table:table-cell office:value-type="string">
            <text:p>ANOCHE A LAS D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00">
            <text:p>1500</text:p>
          </table:table-cell>
          <table:table-cell/>
          <table:table-cell office:value-type="string">
            <text:p>ISWC: T-037.000.144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<text:s text:c="2"/></text:p>
          </table:table-cell>
          <table:table-cell office:value-type="string">
            <text:p>DE LOS HOYOS RAUL </text:p>
          </table:table-cell>
          <table:table-cell office:value-type="string">
            <text:p>000713198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<text:s text:c="2"/></text:p>
          </table:table-cell>
          <table:table-cell office:value-type="string">
            <text:p>CAYOL ROBERTO I </text:p>
          </table:table-cell>
          <table:table-cell office:value-type="string">
            <text:p>0000564630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1508">
            <text:p>1508</text:p>
          </table:table-cell>
          <table:table-cell office:value-type="string">
            <text:p>BRISA CAMPE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09">
            <text:p>1509</text:p>
          </table:table-cell>
          <table:table-cell/>
          <table:table-cell office:value-type="string">
            <text:p>ISWC: T-037.010.026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10">
            <text:p>151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11">
            <text:p>1511</text:p>
          </table:table-cell>
          <table:table-cell office:value-type="string">
            <text:p><text:s text:c="2"/></text:p>
          </table:table-cell>
          <table:table-cell office:value-type="string">
            <text:p>CAYOL ROBERTO I </text:p>
          </table:table-cell>
          <table:table-cell office:value-type="string">
            <text:p>0000564630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office:value-type="string">
            <text:p><text:s text:c="2"/></text:p>
          </table:table-cell>
          <table:table-cell office:value-type="string">
            <text:p>DE LOS HOYOS RAUL </text:p>
          </table:table-cell>
          <table:table-cell office:value-type="string">
            <text:p>0007131988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516">
            <text:p>1516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1517">
            <text:p>1517</text:p>
          </table:table-cell>
          <table:table-cell office:value-type="string">
            <text:p>LA PAMPA SE HA EMBRUJAD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18">
            <text:p>1518</text:p>
          </table:table-cell>
          <table:table-cell/>
          <table:table-cell office:value-type="string">
            <text:p>ISWC: T-037.014.089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20">
            <text:p>1520</text:p>
          </table:table-cell>
          <table:table-cell office:value-type="string">
            <text:p><text:s text:c="2"/></text:p>
          </table:table-cell>
          <table:table-cell office:value-type="string">
            <text:p>CAYOL ROBERTO I </text:p>
          </table:table-cell>
          <table:table-cell office:value-type="string">
            <text:p>0000564630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<text:s text:c="2"/></text:p>
          </table:table-cell>
          <table:table-cell office:value-type="string">
            <text:p>DE LOS HOYOS RAUL </text:p>
          </table:table-cell>
          <table:table-cell office:value-type="string">
            <text:p>0007131988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525">
            <text:p>1525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1526">
            <text:p>1526</text:p>
          </table:table-cell>
          <table:table-cell office:value-type="string">
            <text:p>NOCHES DE COL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27">
            <text:p>1527</text:p>
          </table:table-cell>
          <table:table-cell/>
          <table:table-cell office:value-type="string">
            <text:p>ISWC: T-037.007.811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28">
            <text:p>152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29">
            <text:p>1529</text:p>
          </table:table-cell>
          <table:table-cell office:value-type="string">
            <text:p><text:s text:c="2"/></text:p>
          </table:table-cell>
          <table:table-cell office:value-type="string">
            <text:p>DE LOS HOYOS RAUL </text:p>
          </table:table-cell>
          <table:table-cell office:value-type="string">
            <text:p>000713198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<text:s text:c="2"/></text:p>
          </table:table-cell>
          <table:table-cell office:value-type="string">
            <text:p>CAYOL ROBERTO I </text:p>
          </table:table-cell>
          <table:table-cell office:value-type="string">
            <text:p>0000564630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534">
            <text:p>1534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1535">
            <text:p>1535</text:p>
          </table:table-cell>
          <table:table-cell office:value-type="string">
            <text:p>VIEJO RINC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36">
            <text:p>1536</text:p>
          </table:table-cell>
          <table:table-cell/>
          <table:table-cell office:value-type="string">
            <text:p>ISWC: T-037.002.987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37">
            <text:p>153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38">
            <text:p>1538</text:p>
          </table:table-cell>
          <table:table-cell office:value-type="string">
            <text:p><text:s text:c="2"/></text:p>
          </table:table-cell>
          <table:table-cell office:value-type="string">
            <text:p>DE LOS HOYOS RAUL </text:p>
          </table:table-cell>
          <table:table-cell office:value-type="string">
            <text:p>000713198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539">
            <text:p>1539</text:p>
          </table:table-cell>
          <table:table-cell office:value-type="string">
            <text:p><text:s text:c="2"/></text:p>
          </table:table-cell>
          <table:table-cell office:value-type="string">
            <text:p>CAYOL ROBERTO I </text:p>
          </table:table-cell>
          <table:table-cell office:value-type="string">
            <text:p>0000564630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542">
            <text:p>1542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1543">
            <text:p>1543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1544">
            <text:p>1544</text:p>
          </table:table-cell>
          <table:table-cell office:value-type="string">
            <text:p>ADIOS MI VI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45">
            <text:p>1545</text:p>
          </table:table-cell>
          <table:table-cell/>
          <table:table-cell office:value-type="string">
            <text:p>ISWC: T-037.007.359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46">
            <text:p>154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47">
            <text:p>1547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551">
            <text:p>1551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string">
            <text:p>ARMENONVILLE VIEJ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53">
            <text:p>1553</text:p>
          </table:table-cell>
          <table:table-cell/>
          <table:table-cell office:value-type="string">
            <text:p>ISWC: T-037.010.730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54">
            <text:p>155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55">
            <text:p>1555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559">
            <text:p>1559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1560">
            <text:p>1560</text:p>
          </table:table-cell>
          <table:table-cell office:value-type="string">
            <text:p>ASI CANTAN LAS DINC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61">
            <text:p>1561</text:p>
          </table:table-cell>
          <table:table-cell/>
          <table:table-cell office:value-type="string">
            <text:p>ISWC: T-037.010.785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62">
            <text:p>156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63">
            <text:p>1563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string">
            <text:p>BUENOS AIR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69">
            <text:p>1569</text:p>
          </table:table-cell>
          <table:table-cell/>
          <table:table-cell office:value-type="string">
            <text:p>ISWC: T-037.000.438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70">
            <text:p>157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572">
            <text:p>1572</text:p>
          </table:table-cell>
          <table:table-cell office:value-type="string">
            <text:p><text:s text:c="2"/></text:p>
          </table:table-cell>
          <table:table-cell office:value-type="string">
            <text:p>ROMERO (AR) MANUEL </text:p>
          </table:table-cell>
          <table:table-cell office:value-type="string">
            <text:p>0002660150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1577">
            <text:p>1577</text:p>
          </table:table-cell>
          <table:table-cell office:value-type="string">
            <text:p>CORAZON DEL ARRABA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78">
            <text:p>1578</text:p>
          </table:table-cell>
          <table:table-cell/>
          <table:table-cell office:value-type="string">
            <text:p>ISWC: T-037.013.190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79">
            <text:p>157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80">
            <text:p>1580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581">
            <text:p>1581</text:p>
          </table:table-cell>
          <table:table-cell office:value-type="string">
            <text:p><text:s text:c="2"/></text:p>
          </table:table-cell>
          <table:table-cell office:value-type="string">
            <text:p>ROMERO (AR) MANUEL </text:p>
          </table:table-cell>
          <table:table-cell office:value-type="string">
            <text:p>0002660150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585">
            <text:p>1585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1586">
            <text:p>1586</text:p>
          </table:table-cell>
          <table:table-cell office:value-type="string">
            <text:p>EL BESO DEL SOLDAD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87">
            <text:p>1587</text:p>
          </table:table-cell>
          <table:table-cell/>
          <table:table-cell office:value-type="string">
            <text:p>ISWC: T-037.010.579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88">
            <text:p>158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590">
            <text:p>1590</text:p>
          </table:table-cell>
          <table:table-cell office:value-type="string">
            <text:p><text:s text:c="2"/></text:p>
          </table:table-cell>
          <table:table-cell office:value-type="string">
            <text:p>FLORES DIEGO </text:p>
          </table:table-cell>
          <table:table-cell office:value-type="string">
            <text:p>0001039491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594">
            <text:p>1594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1595">
            <text:p>1595</text:p>
          </table:table-cell>
          <table:table-cell office:value-type="string">
            <text:p>EL DORMIL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596">
            <text:p>1596</text:p>
          </table:table-cell>
          <table:table-cell/>
          <table:table-cell office:value-type="string">
            <text:p>ISWC: T-037.003.719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597">
            <text:p>159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602">
            <text:p>1602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1603">
            <text:p>1603</text:p>
          </table:table-cell>
          <table:table-cell office:value-type="string">
            <text:p>EN LA HUELL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604">
            <text:p>1604</text:p>
          </table:table-cell>
          <table:table-cell/>
          <table:table-cell office:value-type="string">
            <text:p>ISWC: T-041.223.033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06">
            <text:p>1606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607">
            <text:p>1607</text:p>
          </table:table-cell>
          <table:table-cell office:value-type="string">
            <text:p><text:s text:c="2"/></text:p>
          </table:table-cell>
          <table:table-cell office:value-type="string">
            <text:p>ZUBIRIA MANSILLA HORACIO J M </text:p>
          </table:table-cell>
          <table:table-cell office:value-type="string">
            <text:p>0003370180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611">
            <text:p>1611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1612">
            <text:p>1612</text:p>
          </table:table-cell>
          <table:table-cell office:value-type="string">
            <text:p>FATAL MUJE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613">
            <text:p>1613</text:p>
          </table:table-cell>
          <table:table-cell/>
          <table:table-cell office:value-type="string">
            <text:p>ISWC: T-041.233.072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614">
            <text:p>161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15">
            <text:p>1615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616">
            <text:p>1616</text:p>
          </table:table-cell>
          <table:table-cell office:value-type="string">
            <text:p><text:s text:c="2"/></text:p>
          </table:table-cell>
          <table:table-cell office:value-type="string">
            <text:p>VILLACAMPA PEREZ LUIS </text:p>
          </table:table-cell>
          <table:table-cell office:value-type="string">
            <text:p>00032067905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1621">
            <text:p>1621</text:p>
          </table:table-cell>
          <table:table-cell office:value-type="string">
            <text:p>FIJES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622">
            <text:p>1622</text:p>
          </table:table-cell>
          <table:table-cell/>
          <table:table-cell office:value-type="string">
            <text:p>ISWC: T-041.750.935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24">
            <text:p>1624</text:p>
          </table:table-cell>
          <table:table-cell office:value-type="string">
            <text:p><text:s text:c="2"/></text:p>
          </table:table-cell>
          <table:table-cell office:value-type="string">
            <text:p>VILLACAMPA PEREZ LUIS </text:p>
          </table:table-cell>
          <table:table-cell office:value-type="string">
            <text:p>0003206790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625">
            <text:p>1625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629">
            <text:p>1629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1630">
            <text:p>1630</text:p>
          </table:table-cell>
          <table:table-cell office:value-type="string">
            <text:p>FLOR DE MUGUET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631">
            <text:p>1631</text:p>
          </table:table-cell>
          <table:table-cell/>
          <table:table-cell office:value-type="string">
            <text:p>ISWC: T-037.014.486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632">
            <text:p>163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637">
            <text:p>1637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1638">
            <text:p>1638</text:p>
          </table:table-cell>
          <table:table-cell office:value-type="string">
            <text:p>HA DE VOLVER A MI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639">
            <text:p>1639</text:p>
          </table:table-cell>
          <table:table-cell/>
          <table:table-cell office:value-type="string">
            <text:p>ISWC: T-037.014.368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640">
            <text:p>164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41">
            <text:p>1641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642">
            <text:p>1642</text:p>
          </table:table-cell>
          <table:table-cell office:value-type="string">
            <text:p><text:s text:c="2"/></text:p>
          </table:table-cell>
          <table:table-cell office:value-type="string">
            <text:p>MARCEL JOSE MARIA </text:p>
          </table:table-cell>
          <table:table-cell office:value-type="string">
            <text:p>000194657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1647">
            <text:p>1647</text:p>
          </table:table-cell>
          <table:table-cell office:value-type="string">
            <text:p>LA NEOYORQUI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648">
            <text:p>1648</text:p>
          </table:table-cell>
          <table:table-cell/>
          <table:table-cell office:value-type="string">
            <text:p>ISWC: T-037.011.899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649">
            <text:p>164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string">
            <text:p><text:s text:c="2"/></text:p>
          </table:table-cell>
          <table:table-cell office:value-type="string">
            <text:p>MARCEL JOSE MARIA </text:p>
          </table:table-cell>
          <table:table-cell office:value-type="string">
            <text:p>000194657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655">
            <text:p>1655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1656">
            <text:p>1656</text:p>
          </table:table-cell>
          <table:table-cell office:value-type="string">
            <text:p>LA PROVINCIA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657">
            <text:p>1657</text:p>
          </table:table-cell>
          <table:table-cell/>
          <table:table-cell office:value-type="string">
            <text:p>ISWC: T-037.012.875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658">
            <text:p>165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59">
            <text:p>1659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660">
            <text:p>1660</text:p>
          </table:table-cell>
          <table:table-cell office:value-type="string">
            <text:p><text:s text:c="2"/></text:p>
          </table:table-cell>
          <table:table-cell office:value-type="string">
            <text:p>ROMERO (AR) MANUEL </text:p>
          </table:table-cell>
          <table:table-cell office:value-type="string">
            <text:p>0002660150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664">
            <text:p>1664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1665">
            <text:p>1665</text:p>
          </table:table-cell>
          <table:table-cell office:value-type="string">
            <text:p>LOC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666">
            <text:p>1666</text:p>
          </table:table-cell>
          <table:table-cell/>
          <table:table-cell office:value-type="string">
            <text:p>ISWC: T-042.186.418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667">
            <text:p>166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68">
            <text:p>1668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669">
            <text:p>1669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673">
            <text:p>1673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1674">
            <text:p>1674</text:p>
          </table:table-cell>
          <table:table-cell office:value-type="string">
            <text:p>LOC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675">
            <text:p>1675</text:p>
          </table:table-cell>
          <table:table-cell/>
          <table:table-cell office:value-type="string">
            <text:p>ISWC: T-042.188.968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676">
            <text:p>167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77">
            <text:p>1677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678">
            <text:p>1678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682">
            <text:p>1682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1683">
            <text:p>1683</text:p>
          </table:table-cell>
          <table:table-cell office:value-type="string">
            <text:p>LOS SUENOS DEL AMO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684">
            <text:p>1684</text:p>
          </table:table-cell>
          <table:table-cell/>
          <table:table-cell office:value-type="string">
            <text:p>ISWC: T-037.332.528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86">
            <text:p>1686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687">
            <text:p>1687</text:p>
          </table:table-cell>
          <table:table-cell office:value-type="string">
            <text:p><text:s text:c="2"/></text:p>
          </table:table-cell>
          <table:table-cell office:value-type="string">
            <text:p>MARCEL JOSE MARIA </text:p>
          </table:table-cell>
          <table:table-cell office:value-type="string">
            <text:p>000194657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691">
            <text:p>1691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1692">
            <text:p>1692</text:p>
          </table:table-cell>
          <table:table-cell office:value-type="string">
            <text:p>MARIPOSA DEL AMO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693">
            <text:p>1693</text:p>
          </table:table-cell>
          <table:table-cell/>
          <table:table-cell office:value-type="string">
            <text:p>ISWC: T-045.043.859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694">
            <text:p>169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695">
            <text:p>1695</text:p>
          </table:table-cell>
          <table:table-cell office:value-type="string">
            <text:p><text:s text:c="2"/></text:p>
          </table:table-cell>
          <table:table-cell office:value-type="string">
            <text:p>ADVIS VITAGLICH LUIS ARCHIBALDO DE LOURDES </text:p>
          </table:table-cell>
          <table:table-cell office:value-type="string">
            <text:p>0000021566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696">
            <text:p>1696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00">
            <text:p>1700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1701">
            <text:p>1701</text:p>
          </table:table-cell>
          <table:table-cell office:value-type="string">
            <text:p>MI GLORIA ERES TU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02">
            <text:p>1702</text:p>
          </table:table-cell>
          <table:table-cell/>
          <table:table-cell office:value-type="string">
            <text:p>ISWC: T-041.069.706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703">
            <text:p>170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704">
            <text:p>1704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<text:s text:c="2"/></text:p>
          </table:table-cell>
          <table:table-cell office:value-type="string">
            <text:p>LLURBA TOST ROSENDO </text:p>
          </table:table-cell>
          <table:table-cell office:value-type="string">
            <text:p>0005427010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709">
            <text:p>1709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1710">
            <text:p>1710</text:p>
          </table:table-cell>
          <table:table-cell office:value-type="string">
            <text:p>NEGRO MI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11">
            <text:p>1711</text:p>
          </table:table-cell>
          <table:table-cell/>
          <table:table-cell office:value-type="string">
            <text:p>ISWC: T-037.007.796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712">
            <text:p>171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713">
            <text:p>1713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717">
            <text:p>1717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1718">
            <text:p>1718</text:p>
          </table:table-cell>
          <table:table-cell office:value-type="string">
            <text:p>NUBES DE HUM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19">
            <text:p>1719</text:p>
          </table:table-cell>
          <table:table-cell/>
          <table:table-cell office:value-type="string">
            <text:p>ISWC: T-037.002.141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721">
            <text:p>1721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22">
            <text:p>1722</text:p>
          </table:table-cell>
          <table:table-cell office:value-type="string">
            <text:p><text:s text:c="2"/></text:p>
          </table:table-cell>
          <table:table-cell office:value-type="string">
            <text:p>ROMERO (AR) MANUEL </text:p>
          </table:table-cell>
          <table:table-cell office:value-type="string">
            <text:p>0002660150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1727">
            <text:p>1727</text:p>
          </table:table-cell>
          <table:table-cell office:value-type="string">
            <text:p>PATOTERO SENTIMENTA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28">
            <text:p>1728</text:p>
          </table:table-cell>
          <table:table-cell/>
          <table:table-cell office:value-type="string">
            <text:p>ISWC: T-037.002.250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729">
            <text:p>172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730">
            <text:p>1730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<text:s text:c="2"/></text:p>
          </table:table-cell>
          <table:table-cell office:value-type="string">
            <text:p>ROMERO (AR) MANUEL </text:p>
          </table:table-cell>
          <table:table-cell office:value-type="string">
            <text:p>0002660150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735">
            <text:p>1735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1736">
            <text:p>1736</text:p>
          </table:table-cell>
          <table:table-cell office:value-type="string">
            <text:p>POBRE CHI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37">
            <text:p>1737</text:p>
          </table:table-cell>
          <table:table-cell/>
          <table:table-cell office:value-type="string">
            <text:p>ISWC: T-037.333.483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738">
            <text:p>173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739">
            <text:p>1739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744">
            <text:p>1744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POBRE MILONG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46">
            <text:p>1746</text:p>
          </table:table-cell>
          <table:table-cell/>
          <table:table-cell office:value-type="string">
            <text:p>ISWC: T-037.011.987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747">
            <text:p>174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748">
            <text:p>1748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<text:s text:c="2"/></text:p>
          </table:table-cell>
          <table:table-cell office:value-type="string">
            <text:p>ROMERO (AR) MANUEL </text:p>
          </table:table-cell>
          <table:table-cell office:value-type="string">
            <text:p>0002660150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1754">
            <text:p>1754</text:p>
          </table:table-cell>
          <table:table-cell office:value-type="string">
            <text:p>POR TU CULP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55">
            <text:p>1755</text:p>
          </table:table-cell>
          <table:table-cell/>
          <table:table-cell office:value-type="string">
            <text:p>ISWC: T-037.371.476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757">
            <text:p>1757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58">
            <text:p>1758</text:p>
          </table:table-cell>
          <table:table-cell office:value-type="string">
            <text:p><text:s text:c="2"/></text:p>
          </table:table-cell>
          <table:table-cell office:value-type="string">
            <text:p>MARONI ENRIQUE PEDRO </text:p>
          </table:table-cell>
          <table:table-cell office:value-type="string">
            <text:p>0001969285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761">
            <text:p>1761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1762">
            <text:p>1762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1763">
            <text:p>1763</text:p>
          </table:table-cell>
          <table:table-cell office:value-type="string">
            <text:p>A CONTRAMAN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64">
            <text:p>1764</text:p>
          </table:table-cell>
          <table:table-cell/>
          <table:table-cell office:value-type="string">
            <text:p>ISWC: T-037.007.372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766">
            <text:p>1766</text:p>
          </table:table-cell>
          <table:table-cell office:value-type="string">
            <text:p><text:s text:c="2"/></text:p>
          </table:table-cell>
          <table:table-cell office:value-type="string">
            <text:p>TEISSEIRE LUIS </text:p>
          </table:table-cell>
          <table:table-cell office:value-type="string">
            <text:p>0003033373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67">
            <text:p>1767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768">
            <text:p>1768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772">
            <text:p>1772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1773">
            <text:p>1773</text:p>
          </table:table-cell>
          <table:table-cell office:value-type="string">
            <text:p>ACUERDATE DE MI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74">
            <text:p>1774</text:p>
          </table:table-cell>
          <table:table-cell/>
          <table:table-cell office:value-type="string">
            <text:p>ISWC: T-037.346.557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775">
            <text:p>177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776">
            <text:p>1776</text:p>
          </table:table-cell>
          <table:table-cell office:value-type="string">
            <text:p><text:s text:c="2"/></text:p>
          </table:table-cell>
          <table:table-cell office:value-type="string">
            <text:p>BARDI AGUSTIN </text:p>
          </table:table-cell>
          <table:table-cell office:value-type="string">
            <text:p>0000207583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77">
            <text:p>1777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1782">
            <text:p>1782</text:p>
          </table:table-cell>
          <table:table-cell office:value-type="string">
            <text:p>ADORACI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83">
            <text:p>1783</text:p>
          </table:table-cell>
          <table:table-cell/>
          <table:table-cell office:value-type="string">
            <text:p>ISWC: T-037.007.364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785">
            <text:p>1785</text:p>
          </table:table-cell>
          <table:table-cell office:value-type="string">
            <text:p><text:s text:c="2"/></text:p>
          </table:table-cell>
          <table:table-cell office:value-type="string">
            <text:p>GODARD MARIA ISOLINA </text:p>
          </table:table-cell>
          <table:table-cell office:value-type="string">
            <text:p>0001209004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86">
            <text:p>1786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790">
            <text:p>1790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1791">
            <text:p>1791</text:p>
          </table:table-cell>
          <table:table-cell office:value-type="string">
            <text:p>ALMA DE BOHEMI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92">
            <text:p>1792</text:p>
          </table:table-cell>
          <table:table-cell/>
          <table:table-cell office:value-type="string">
            <text:p>ISWC: T-037.000.061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794">
            <text:p>1794</text:p>
          </table:table-cell>
          <table:table-cell office:value-type="string">
            <text:p><text:s text:c="2"/></text:p>
          </table:table-cell>
          <table:table-cell office:value-type="string">
            <text:p>FIRPO ROBERTO </text:p>
          </table:table-cell>
          <table:table-cell office:value-type="string">
            <text:p>0001027842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795">
            <text:p>1795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798">
            <text:p>1798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1799">
            <text:p>1799</text:p>
          </table:table-cell>
          <table:table-cell office:value-type="string">
            <text:p><text:s text:c="2"/></text:p>
          </table:table-cell>
          <table:table-cell office:value-type="string">
            <text:p>ORQUESTA DE MIGUEL CALO</text:p>
          </table:table-cell>
          <table:table-cell table:number-columns-repeated="2"/>
        </table:table-row>
        <table:table-row table:style-name="ro1">
          <table:table-cell office:value-type="float" office:value="1800">
            <text:p>1800</text:p>
          </table:table-cell>
          <table:table-cell office:value-type="string">
            <text:p><text:s text:c="2"/></text:p>
          </table:table-cell>
          <table:table-cell office:value-type="string">
            <text:p>A PODESTA</text:p>
          </table:table-cell>
          <table:table-cell table:number-columns-repeated="2"/>
        </table:table-row>
        <table:table-row table:style-name="ro1">
          <table:table-cell office:value-type="float" office:value="1801">
            <text:p>1801</text:p>
          </table:table-cell>
          <table:table-cell office:value-type="string">
            <text:p><text:s text:c="2"/></text:p>
          </table:table-cell>
          <table:table-cell office:value-type="string">
            <text:p>ADA FALCON</text:p>
          </table:table-cell>
          <table:table-cell table:number-columns-repeated="2"/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<text:s text:c="2"/></text:p>
          </table:table-cell>
          <table:table-cell office:value-type="string">
            <text:p>ALBERTO PODESTA</text:p>
          </table:table-cell>
          <table:table-cell table:number-columns-repeated="2"/>
        </table:table-row>
        <table:table-row table:style-name="ro1">
          <table:table-cell office:value-type="float" office:value="1803">
            <text:p>1803</text:p>
          </table:table-cell>
          <table:table-cell office:value-type="string">
            <text:p><text:s text:c="2"/></text:p>
          </table:table-cell>
          <table:table-cell office:value-type="string">
            <text:p>E LUCHO GATICA CON LA ORQ.TIPICA D RAUL IRIART</text:p>
          </table:table-cell>
          <table:table-cell table:number-columns-repeated="2"/>
        </table:table-row>
        <table:table-row table:style-name="ro1">
          <table:table-cell office:value-type="float" office:value="1807">
            <text:p>1807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string">
            <text:p>ASI ES EL MUND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809">
            <text:p>1809</text:p>
          </table:table-cell>
          <table:table-cell/>
          <table:table-cell office:value-type="string">
            <text:p>ISWC: T-037.008.616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810">
            <text:p>181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811">
            <text:p>1811</text:p>
          </table:table-cell>
          <table:table-cell office:value-type="string">
            <text:p><text:s text:c="2"/></text:p>
          </table:table-cell>
          <table:table-cell office:value-type="string">
            <text:p>CANARO MARIO </text:p>
          </table:table-cell>
          <table:table-cell office:value-type="string">
            <text:p>0000500943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812">
            <text:p>1812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16">
            <text:p>1816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1817">
            <text:p>1817</text:p>
          </table:table-cell>
          <table:table-cell office:value-type="string">
            <text:p>AZUCE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818">
            <text:p>1818</text:p>
          </table:table-cell>
          <table:table-cell/>
          <table:table-cell office:value-type="string">
            <text:p>ISWC: T-037.009.300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819">
            <text:p>181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820">
            <text:p>1820</text:p>
          </table:table-cell>
          <table:table-cell office:value-type="string">
            <text:p><text:s text:c="2"/></text:p>
          </table:table-cell>
          <table:table-cell office:value-type="string">
            <text:p>PRACANICO FRANCISCO </text:p>
          </table:table-cell>
          <table:table-cell office:value-type="string">
            <text:p>0002483169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821">
            <text:p>1821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25">
            <text:p>1825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1826">
            <text:p>1826</text:p>
          </table:table-cell>
          <table:table-cell office:value-type="string">
            <text:p>CALANDR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827">
            <text:p>1827</text:p>
          </table:table-cell>
          <table:table-cell/>
          <table:table-cell office:value-type="string">
            <text:p>ISWC: T-037.003.982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829">
            <text:p>1829</text:p>
          </table:table-cell>
          <table:table-cell office:value-type="string">
            <text:p><text:s text:c="2"/></text:p>
          </table:table-cell>
          <table:table-cell office:value-type="string">
            <text:p>TEISSEIRE LUIS </text:p>
          </table:table-cell>
          <table:table-cell office:value-type="string">
            <text:p>0003033373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830">
            <text:p>1830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34">
            <text:p>1834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1835">
            <text:p>1835</text:p>
          </table:table-cell>
          <table:table-cell office:value-type="string">
            <text:p>CARA SUC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836">
            <text:p>1836</text:p>
          </table:table-cell>
          <table:table-cell/>
          <table:table-cell office:value-type="string">
            <text:p>ISWC: T-037.000.840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837">
            <text:p>183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838">
            <text:p>1838</text:p>
          </table:table-cell>
          <table:table-cell office:value-type="string">
            <text:p><text:s text:c="2"/></text:p>
          </table:table-cell>
          <table:table-cell office:value-type="string">
            <text:p>CANARO FRANCISCO </text:p>
          </table:table-cell>
          <table:table-cell office:value-type="string">
            <text:p>0000500892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839">
            <text:p>1839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43">
            <text:p>1843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1844">
            <text:p>1844</text:p>
          </table:table-cell>
          <table:table-cell office:value-type="string">
            <text:p>CARICI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845">
            <text:p>1845</text:p>
          </table:table-cell>
          <table:table-cell/>
          <table:table-cell office:value-type="string">
            <text:p>ISWC: T-037.004.023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847">
            <text:p>1847</text:p>
          </table:table-cell>
          <table:table-cell office:value-type="string">
            <text:p><text:s text:c="2"/></text:p>
          </table:table-cell>
          <table:table-cell office:value-type="string">
            <text:p>GODARD MARIA ISOLINA </text:p>
          </table:table-cell>
          <table:table-cell office:value-type="string">
            <text:p>0001209004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848">
            <text:p>1848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52">
            <text:p>1852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1853">
            <text:p>1853</text:p>
          </table:table-cell>
          <table:table-cell office:value-type="string">
            <text:p>CARIN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854">
            <text:p>1854</text:p>
          </table:table-cell>
          <table:table-cell/>
          <table:table-cell office:value-type="string">
            <text:p>ISWC: T-037.004.026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855">
            <text:p>185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856">
            <text:p>1856</text:p>
          </table:table-cell>
          <table:table-cell office:value-type="string">
            <text:p><text:s text:c="2"/></text:p>
          </table:table-cell>
          <table:table-cell office:value-type="string">
            <text:p>RIETTI ELIO </text:p>
          </table:table-cell>
          <table:table-cell office:value-type="string">
            <text:p>000260503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1862">
            <text:p>1862</text:p>
          </table:table-cell>
          <table:table-cell office:value-type="string">
            <text:p>CARTITAS PERFUMAD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863">
            <text:p>1863</text:p>
          </table:table-cell>
          <table:table-cell/>
          <table:table-cell office:value-type="string">
            <text:p>ISWC: T-037.011.785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864">
            <text:p>186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<text:s text:c="2"/></text:p>
          </table:table-cell>
          <table:table-cell office:value-type="string">
            <text:p>GRECO ANGEL </text:p>
          </table:table-cell>
          <table:table-cell office:value-type="string">
            <text:p>0001260703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866">
            <text:p>1866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70">
            <text:p>1870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1871">
            <text:p>1871</text:p>
          </table:table-cell>
          <table:table-cell office:value-type="string">
            <text:p>CASCABEL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872">
            <text:p>1872</text:p>
          </table:table-cell>
          <table:table-cell/>
          <table:table-cell office:value-type="string">
            <text:p>ISWC: T-037.008.639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874">
            <text:p>1874</text:p>
          </table:table-cell>
          <table:table-cell office:value-type="string">
            <text:p><text:s text:c="2"/></text:p>
          </table:table-cell>
          <table:table-cell office:value-type="string">
            <text:p>BOHR JOSE </text:p>
          </table:table-cell>
          <table:table-cell office:value-type="string">
            <text:p>000035465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875">
            <text:p>1875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80">
            <text:p>1880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1881">
            <text:p>1881</text:p>
          </table:table-cell>
          <table:table-cell office:value-type="string">
            <text:p>CIRC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882">
            <text:p>1882</text:p>
          </table:table-cell>
          <table:table-cell/>
          <table:table-cell office:value-type="string">
            <text:p>ISWC: T-037.013.450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883">
            <text:p>188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<text:s text:c="2"/></text:p>
          </table:table-cell>
          <table:table-cell office:value-type="string">
            <text:p>GODARD MARIA ISOLINA </text:p>
          </table:table-cell>
          <table:table-cell office:value-type="string">
            <text:p>0001209004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885">
            <text:p>1885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89">
            <text:p>1889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1890">
            <text:p>1890</text:p>
          </table:table-cell>
          <table:table-cell office:value-type="string">
            <text:p>CLAVEL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891">
            <text:p>1891</text:p>
          </table:table-cell>
          <table:table-cell/>
          <table:table-cell office:value-type="string">
            <text:p>ISWC: T-037.004.601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893">
            <text:p>1893</text:p>
          </table:table-cell>
          <table:table-cell office:value-type="string">
            <text:p><text:s text:c="2"/></text:p>
          </table:table-cell>
          <table:table-cell office:value-type="string">
            <text:p>CANARO JUAN </text:p>
          </table:table-cell>
          <table:table-cell office:value-type="string">
            <text:p>0000500924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894">
            <text:p>1894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95">
            <text:p>1895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1900">
            <text:p>1900</text:p>
          </table:table-cell>
          <table:table-cell office:value-type="string">
            <text:p>CORAZ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01">
            <text:p>1901</text:p>
          </table:table-cell>
          <table:table-cell/>
          <table:table-cell office:value-type="string">
            <text:p>ISWC: T-037.003.774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<text:s text:c="2"/></text:p>
          </table:table-cell>
          <table:table-cell office:value-type="string">
            <text:p>TEISSEIRE LUIS </text:p>
          </table:table-cell>
          <table:table-cell office:value-type="string">
            <text:p>0003033373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CORDOB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10">
            <text:p>1910</text:p>
          </table:table-cell>
          <table:table-cell/>
          <table:table-cell office:value-type="string">
            <text:p>ISWC: T-037.003.779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<text:s text:c="2"/></text:p>
          </table:table-cell>
          <table:table-cell office:value-type="string">
            <text:p>D ERRICO MIGUEL A </text:p>
          </table:table-cell>
          <table:table-cell office:value-type="string">
            <text:p>0007142379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1918">
            <text:p>1918</text:p>
          </table:table-cell>
          <table:table-cell office:value-type="string">
            <text:p>CUANDO MI BARRIO SE DUE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19">
            <text:p>1919</text:p>
          </table:table-cell>
          <table:table-cell/>
          <table:table-cell office:value-type="string">
            <text:p>ISWC: T-037.012.674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string">
            <text:p><text:s text:c="2"/></text:p>
          </table:table-cell>
          <table:table-cell office:value-type="string">
            <text:p>TEISSEIRE LUIS </text:p>
          </table:table-cell>
          <table:table-cell office:value-type="string">
            <text:p>000303337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CUANDO TUS OJOS ME MIRA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28">
            <text:p>1928</text:p>
          </table:table-cell>
          <table:table-cell/>
          <table:table-cell office:value-type="string">
            <text:p>ISWC: T-037.012.684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<text:s text:c="2"/></text:p>
          </table:table-cell>
          <table:table-cell office:value-type="string">
            <text:p>SCHUJER ALEJANDRO </text:p>
          </table:table-cell>
          <table:table-cell office:value-type="string">
            <text:p>0002808738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DESENGAN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37">
            <text:p>1937</text:p>
          </table:table-cell>
          <table:table-cell/>
          <table:table-cell office:value-type="string">
            <text:p>ISWC: T-037.008.133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938">
            <text:p>193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string">
            <text:p><text:s text:c="2"/></text:p>
          </table:table-cell>
          <table:table-cell office:value-type="string">
            <text:p>CANARO FRANCISCO </text:p>
          </table:table-cell>
          <table:table-cell office:value-type="string">
            <text:p>0000500892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40">
            <text:p>1940</text:p>
          </table:table-cell>
          <table:table-cell office:value-type="string">
            <text:p><text:s text:c="2"/></text:p>
          </table:table-cell>
          <table:table-cell office:value-type="string">
            <text:p>CANARO JUAN </text:p>
          </table:table-cell>
          <table:table-cell office:value-type="string">
            <text:p>0000500924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DESTELL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47">
            <text:p>1947</text:p>
          </table:table-cell>
          <table:table-cell/>
          <table:table-cell office:value-type="string">
            <text:p>ISWC: T-037.007.949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948">
            <text:p>194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string">
            <text:p><text:s text:c="2"/></text:p>
          </table:table-cell>
          <table:table-cell office:value-type="string">
            <text:p>CANARO FRANCISCO </text:p>
          </table:table-cell>
          <table:table-cell office:value-type="string">
            <text:p>0000500892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1953">
            <text:p>1953</text:p>
          </table:table-cell>
          <table:table-cell office:value-type="string">
            <text:p><text:s text:c="2"/></text:p>
          </table:table-cell>
          <table:table-cell office:value-type="string">
            <text:p>OLGA CHORENS Y TONY ALVAREZ</text:p>
          </table:table-cell>
          <table:table-cell table:number-columns-repeated="2"/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<text:s text:c="2"/></text:p>
          </table:table-cell>
          <table:table-cell office:value-type="string">
            <text:p>ANGEL CARDENAS</text:p>
          </table:table-cell>
          <table:table-cell table:number-columns-repeated="2"/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EL BROCA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60">
            <text:p>1960</text:p>
          </table:table-cell>
          <table:table-cell/>
          <table:table-cell office:value-type="string">
            <text:p>ISWC: T-037.000.428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string">
            <text:p><text:s text:c="2"/></text:p>
          </table:table-cell>
          <table:table-cell office:value-type="string">
            <text:p>CANARO FRANCISCO </text:p>
          </table:table-cell>
          <table:table-cell office:value-type="string">
            <text:p>0000500892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string">
            <text:p>EL FLECHAZ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69">
            <text:p>1969</text:p>
          </table:table-cell>
          <table:table-cell/>
          <table:table-cell office:value-type="string">
            <text:p>ISWC: T-037.014.633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string">
            <text:p><text:s text:c="2"/></text:p>
          </table:table-cell>
          <table:table-cell office:value-type="string">
            <text:p>LAMBERTUCCI PACIFICO VICTOR </text:p>
          </table:table-cell>
          <table:table-cell office:value-type="string">
            <text:p>0001714112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EL OLVID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78">
            <text:p>1978</text:p>
          </table:table-cell>
          <table:table-cell/>
          <table:table-cell office:value-type="string">
            <text:p>ISWC: T-037.017.030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<text:s text:c="2"/></text:p>
          </table:table-cell>
          <table:table-cell office:value-type="string">
            <text:p>CANARO JUAN </text:p>
          </table:table-cell>
          <table:table-cell office:value-type="string">
            <text:p>0000500924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EL TAITA LADR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87">
            <text:p>1987</text:p>
          </table:table-cell>
          <table:table-cell/>
          <table:table-cell office:value-type="string">
            <text:p>ISWC: T-037.013.483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<text:s text:c="2"/></text:p>
          </table:table-cell>
          <table:table-cell office:value-type="string">
            <text:p>CANARO FRANCISCO </text:p>
          </table:table-cell>
          <table:table-cell office:value-type="string">
            <text:p>0000500892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EN MI RANCHO HAY UNA FLO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97">
            <text:p>1997</text:p>
          </table:table-cell>
          <table:table-cell/>
          <table:table-cell office:value-type="string">
            <text:p>ISWC: T-037.013.999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<text:s text:c="2"/></text:p>
          </table:table-cell>
          <table:table-cell office:value-type="string">
            <text:p>TEISSEIRE LUIS </text:p>
          </table:table-cell>
          <table:table-cell office:value-type="string">
            <text:p>0003033373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LMA DE INDI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06">
            <text:p>2006</text:p>
          </table:table-cell>
          <table:table-cell/>
          <table:table-cell office:value-type="string">
            <text:p>ISWC: T-037.010.453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<text:s text:c="2"/></text:p>
          </table:table-cell>
          <table:table-cell office:value-type="string">
            <text:p>GENTILE AUGUSTO A </text:p>
          </table:table-cell>
          <table:table-cell office:value-type="string">
            <text:p>00011638316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<text:s text:c="2"/></text:p>
          </table:table-cell>
          <table:table-cell office:value-type="string">
            <text:p>NUMA CORDOBA PEDRO </text:p>
          </table:table-cell>
          <table:table-cell office:value-type="string">
            <text:p>00022631912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DEJATE DE GRUP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/>
          <table:table-cell office:value-type="string">
            <text:p>ISWC: T-037.009.933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<text:s text:c="2"/></text:p>
          </table:table-cell>
          <table:table-cell office:value-type="string">
            <text:p>GENTILE AUGUSTO A </text:p>
          </table:table-cell>
          <table:table-cell office:value-type="string">
            <text:p>0001163831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<text:s text:c="2"/></text:p>
          </table:table-cell>
          <table:table-cell office:value-type="string">
            <text:p>DIZEO ENRIQUE </text:p>
          </table:table-cell>
          <table:table-cell office:value-type="string">
            <text:p>0000832190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DEJEME QUE L ACOMPAN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24">
            <text:p>2024</text:p>
          </table:table-cell>
          <table:table-cell/>
          <table:table-cell office:value-type="string">
            <text:p>ISWC: T-037.000.967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<text:s text:c="2"/></text:p>
          </table:table-cell>
          <table:table-cell office:value-type="string">
            <text:p>GENTILE AUGUSTO A </text:p>
          </table:table-cell>
          <table:table-cell office:value-type="string">
            <text:p>0001163831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030">
            <text:p>2030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2031">
            <text:p>2031</text:p>
          </table:table-cell>
          <table:table-cell office:value-type="string">
            <text:p>EL CALABOZ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32">
            <text:p>2032</text:p>
          </table:table-cell>
          <table:table-cell/>
          <table:table-cell office:value-type="string">
            <text:p>ISWC: T-037.011.700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033">
            <text:p>203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034">
            <text:p>2034</text:p>
          </table:table-cell>
          <table:table-cell office:value-type="string">
            <text:p><text:s text:c="2"/></text:p>
          </table:table-cell>
          <table:table-cell office:value-type="string">
            <text:p>GENTILE AUGUSTO A </text:p>
          </table:table-cell>
          <table:table-cell office:value-type="string">
            <text:p>0001163831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038">
            <text:p>2038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2039">
            <text:p>2039</text:p>
          </table:table-cell>
          <table:table-cell office:value-type="string">
            <text:p>LA CHIRIMOY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40">
            <text:p>2040</text:p>
          </table:table-cell>
          <table:table-cell/>
          <table:table-cell office:value-type="string">
            <text:p>ISWC: T-037.012.415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041">
            <text:p>204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042">
            <text:p>2042</text:p>
          </table:table-cell>
          <table:table-cell office:value-type="string">
            <text:p><text:s text:c="2"/></text:p>
          </table:table-cell>
          <table:table-cell office:value-type="string">
            <text:p>GENTILE AUGUSTO A </text:p>
          </table:table-cell>
          <table:table-cell office:value-type="string">
            <text:p>00011638316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046">
            <text:p>2046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2047">
            <text:p>2047</text:p>
          </table:table-cell>
          <table:table-cell office:value-type="string">
            <text:p>LA RUBIA MIREY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/>
          <table:table-cell office:value-type="string">
            <text:p>ISWC: T-037.015.081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049">
            <text:p>204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050">
            <text:p>2050</text:p>
          </table:table-cell>
          <table:table-cell office:value-type="string">
            <text:p><text:s text:c="2"/></text:p>
          </table:table-cell>
          <table:table-cell office:value-type="string">
            <text:p>DIZEO ENRIQUE </text:p>
          </table:table-cell>
          <table:table-cell office:value-type="string">
            <text:p>0000832190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051">
            <text:p>2051</text:p>
          </table:table-cell>
          <table:table-cell office:value-type="string">
            <text:p><text:s text:c="2"/></text:p>
          </table:table-cell>
          <table:table-cell office:value-type="string">
            <text:p>GENTILE AUGUSTO A </text:p>
          </table:table-cell>
          <table:table-cell office:value-type="string">
            <text:p>00011638316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055">
            <text:p>2055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ROMANTICO BULINC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57">
            <text:p>2057</text:p>
          </table:table-cell>
          <table:table-cell/>
          <table:table-cell office:value-type="string">
            <text:p>ISWC: T-037.009.153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058">
            <text:p>205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059">
            <text:p>2059</text:p>
          </table:table-cell>
          <table:table-cell office:value-type="string">
            <text:p><text:s text:c="2"/></text:p>
          </table:table-cell>
          <table:table-cell office:value-type="string">
            <text:p>GENTILE AUGUSTO A </text:p>
          </table:table-cell>
          <table:table-cell office:value-type="string">
            <text:p>0001163831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<text:s text:c="2"/></text:p>
          </table:table-cell>
          <table:table-cell office:value-type="string">
            <text:p>DIZEO ENRIQUE </text:p>
          </table:table-cell>
          <table:table-cell office:value-type="string">
            <text:p>0000832190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064">
            <text:p>2064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2065">
            <text:p>2065</text:p>
          </table:table-cell>
          <table:table-cell office:value-type="string">
            <text:p>VIENTO NORT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66">
            <text:p>2066</text:p>
          </table:table-cell>
          <table:table-cell/>
          <table:table-cell office:value-type="string">
            <text:p>ISWC: T-037.013.610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067">
            <text:p>206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068">
            <text:p>2068</text:p>
          </table:table-cell>
          <table:table-cell office:value-type="string">
            <text:p><text:s text:c="2"/></text:p>
          </table:table-cell>
          <table:table-cell office:value-type="string">
            <text:p>GENTILE AUGUSTO A </text:p>
          </table:table-cell>
          <table:table-cell office:value-type="string">
            <text:p>0001163831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071">
            <text:p>2071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2072">
            <text:p>2072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2073">
            <text:p>2073</text:p>
          </table:table-cell>
          <table:table-cell office:value-type="string">
            <text:p>AMORES VIEJ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74">
            <text:p>2074</text:p>
          </table:table-cell>
          <table:table-cell/>
          <table:table-cell office:value-type="string">
            <text:p>ISWC: T-037.003.336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075">
            <text:p>207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<text:s text:c="2"/></text:p>
          </table:table-cell>
          <table:table-cell office:value-type="string">
            <text:p>DELFINO ENRIQUE PEDRO </text:p>
          </table:table-cell>
          <table:table-cell office:value-type="string">
            <text:p>0000782189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077">
            <text:p>2077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081">
            <text:p>2081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2082">
            <text:p>2082</text:p>
          </table:table-cell>
          <table:table-cell office:value-type="string">
            <text:p>BANDONEON ARRABALE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83">
            <text:p>2083</text:p>
          </table:table-cell>
          <table:table-cell/>
          <table:table-cell office:value-type="string">
            <text:p>ISWC: T-037.000.389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084">
            <text:p>208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085">
            <text:p>2085</text:p>
          </table:table-cell>
          <table:table-cell office:value-type="string">
            <text:p><text:s text:c="2"/></text:p>
          </table:table-cell>
          <table:table-cell office:value-type="string">
            <text:p>DEAMBROGIO JUAN BAUTISTA </text:p>
          </table:table-cell>
          <table:table-cell office:value-type="string">
            <text:p>000076624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086">
            <text:p>2086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087">
            <text:p>2087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2092">
            <text:p>2092</text:p>
          </table:table-cell>
          <table:table-cell office:value-type="string">
            <text:p>BANDONEON ARRABALE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93">
            <text:p>2093</text:p>
          </table:table-cell>
          <table:table-cell/>
          <table:table-cell office:value-type="string">
            <text:p>ISWC: T-801.420.905-4 Duration: 00:04:00 <text:s/>(Original Title)</text:p>
          </table:table-cell>
          <table:table-cell table:number-columns-repeated="2"/>
        </table:table-row>
        <table:table-row table:style-name="ro1">
          <table:table-cell office:value-type="float" office:value="2094">
            <text:p>209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095">
            <text:p>2095</text:p>
          </table:table-cell>
          <table:table-cell office:value-type="string">
            <text:p><text:s text:c="2"/></text:p>
          </table:table-cell>
          <table:table-cell office:value-type="string">
            <text:p>FRANKE (WEISSENFELS) BERND </text:p>
          </table:table-cell>
          <table:table-cell office:value-type="string">
            <text:p>0013022652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096">
            <text:p>2096</text:p>
          </table:table-cell>
          <table:table-cell office:value-type="string">
            <text:p><text:s text:c="2"/></text:p>
          </table:table-cell>
          <table:table-cell office:value-type="string">
            <text:p>CONTURSI (PROTECTED SHARES)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CAFERA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02">
            <text:p>2102</text:p>
          </table:table-cell>
          <table:table-cell/>
          <table:table-cell office:value-type="string">
            <text:p>ISWC: T-037.000.488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104">
            <text:p>2104</text:p>
          </table:table-cell>
          <table:table-cell office:value-type="string">
            <text:p><text:s text:c="2"/></text:p>
          </table:table-cell>
          <table:table-cell office:value-type="string">
            <text:p>SCATASSO ANTONIO </text:p>
          </table:table-cell>
          <table:table-cell office:value-type="string">
            <text:p>0002779693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105">
            <text:p>2105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09">
            <text:p>2109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2110">
            <text:p>2110</text:p>
          </table:table-cell>
          <table:table-cell office:value-type="string">
            <text:p>DE VUELTA AL BULI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11">
            <text:p>2111</text:p>
          </table:table-cell>
          <table:table-cell/>
          <table:table-cell office:value-type="string">
            <text:p>ISWC: T-037.009.159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113">
            <text:p>2113</text:p>
          </table:table-cell>
          <table:table-cell office:value-type="string">
            <text:p><text:s text:c="2"/></text:p>
          </table:table-cell>
          <table:table-cell office:value-type="string">
            <text:p>MARTINEZ (AR 1) JOSE </text:p>
          </table:table-cell>
          <table:table-cell office:value-type="string">
            <text:p>0001985665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114">
            <text:p>2114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15">
            <text:p>2115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19">
            <text:p>2119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2120">
            <text:p>2120</text:p>
          </table:table-cell>
          <table:table-cell office:value-type="string">
            <text:p>EL MATE DE LA CHI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21">
            <text:p>2121</text:p>
          </table:table-cell>
          <table:table-cell/>
          <table:table-cell office:value-type="string">
            <text:p>ISWC: T-037.014.852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22">
            <text:p>212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123">
            <text:p>2123</text:p>
          </table:table-cell>
          <table:table-cell office:value-type="string">
            <text:p><text:s text:c="2"/></text:p>
          </table:table-cell>
          <table:table-cell office:value-type="string">
            <text:p>TERES BERNARDINO </text:p>
          </table:table-cell>
          <table:table-cell office:value-type="string">
            <text:p>000303987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124">
            <text:p>2124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28">
            <text:p>2128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2129">
            <text:p>2129</text:p>
          </table:table-cell>
          <table:table-cell office:value-type="string">
            <text:p>EL MOTIV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30">
            <text:p>2130</text:p>
          </table:table-cell>
          <table:table-cell/>
          <table:table-cell office:value-type="string">
            <text:p>ISWC: T-037.001.981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132">
            <text:p>2132</text:p>
          </table:table-cell>
          <table:table-cell office:value-type="string">
            <text:p><text:s text:c="2"/></text:p>
          </table:table-cell>
          <table:table-cell office:value-type="string">
            <text:p>COBIAN JUAN CARLOS </text:p>
          </table:table-cell>
          <table:table-cell office:value-type="string">
            <text:p>0000640342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133">
            <text:p>2133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2138">
            <text:p>2138</text:p>
          </table:table-cell>
          <table:table-cell office:value-type="string">
            <text:p>GARAB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39">
            <text:p>2139</text:p>
          </table:table-cell>
          <table:table-cell/>
          <table:table-cell office:value-type="string">
            <text:p>ISWC: T-037.010.165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40">
            <text:p>214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141">
            <text:p>2141</text:p>
          </table:table-cell>
          <table:table-cell office:value-type="string">
            <text:p><text:s text:c="2"/></text:p>
          </table:table-cell>
          <table:table-cell office:value-type="string">
            <text:p>TERES BERNARDINO </text:p>
          </table:table-cell>
          <table:table-cell office:value-type="string">
            <text:p>000303987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142">
            <text:p>2142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46">
            <text:p>2146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2147">
            <text:p>2147</text:p>
          </table:table-cell>
          <table:table-cell office:value-type="string">
            <text:p>IVETT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48">
            <text:p>2148</text:p>
          </table:table-cell>
          <table:table-cell/>
          <table:table-cell office:value-type="string">
            <text:p>ISWC: T-037.001.540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150">
            <text:p>2150</text:p>
          </table:table-cell>
          <table:table-cell office:value-type="string">
            <text:p><text:s text:c="2"/></text:p>
          </table:table-cell>
          <table:table-cell office:value-type="string">
            <text:p>BERTO AUGUSTO PEDRO </text:p>
          </table:table-cell>
          <table:table-cell office:value-type="string">
            <text:p>0000299010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151">
            <text:p>2151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55">
            <text:p>2155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2156">
            <text:p>2156</text:p>
          </table:table-cell>
          <table:table-cell office:value-type="string">
            <text:p>LA CUMPARS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57">
            <text:p>2157</text:p>
          </table:table-cell>
          <table:table-cell/>
          <table:table-cell office:value-type="string">
            <text:p>ISWC: T-037.000.002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58">
            <text:p>215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159">
            <text:p>2159</text:p>
          </table:table-cell>
          <table:table-cell office:value-type="string">
            <text:p><text:s text:c="2"/></text:p>
          </table:table-cell>
          <table:table-cell office:value-type="string">
            <text:p>MATOS RODRIGUEZ GERARDO H </text:p>
          </table:table-cell>
          <table:table-cell office:value-type="string">
            <text:p>0002010675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160">
            <text:p>2160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<text:s text:c="2"/></text:p>
          </table:table-cell>
          <table:table-cell office:value-type="string">
            <text:p>MARONI ENRIQUE PEDRO </text:p>
          </table:table-cell>
          <table:table-cell office:value-type="string">
            <text:p>0001969285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65">
            <text:p>2165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2166">
            <text:p>2166</text:p>
          </table:table-cell>
          <table:table-cell office:value-type="string">
            <text:p>LA CUMPARS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67">
            <text:p>2167</text:p>
          </table:table-cell>
          <table:table-cell/>
          <table:table-cell office:value-type="string">
            <text:p>ISWC: T-037.371.428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68">
            <text:p>216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169">
            <text:p>2169</text:p>
          </table:table-cell>
          <table:table-cell office:value-type="string">
            <text:p><text:s text:c="2"/></text:p>
          </table:table-cell>
          <table:table-cell office:value-type="string">
            <text:p>MATOS RODRIGUEZ GERARDO H </text:p>
          </table:table-cell>
          <table:table-cell office:value-type="string">
            <text:p>0002010675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71">
            <text:p>2171</text:p>
          </table:table-cell>
          <table:table-cell office:value-type="string">
            <text:p><text:s text:c="2"/></text:p>
          </table:table-cell>
          <table:table-cell office:value-type="string">
            <text:p>MARONI ENRIQUE PEDRO </text:p>
          </table:table-cell>
          <table:table-cell office:value-type="string">
            <text:p>0001969285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75">
            <text:p>2175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string">
            <text:p>LA HE VISTO CON OT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77">
            <text:p>2177</text:p>
          </table:table-cell>
          <table:table-cell/>
          <table:table-cell office:value-type="string">
            <text:p>ISWC: T-037.014.380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78">
            <text:p>217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179">
            <text:p>2179</text:p>
          </table:table-cell>
          <table:table-cell office:value-type="string">
            <text:p><text:s text:c="2"/></text:p>
          </table:table-cell>
          <table:table-cell office:value-type="string">
            <text:p>SCATASSO ANTONIO </text:p>
          </table:table-cell>
          <table:table-cell office:value-type="string">
            <text:p>0002779693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180">
            <text:p>2180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84">
            <text:p>2184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2185">
            <text:p>2185</text:p>
          </table:table-cell>
          <table:table-cell office:value-type="string">
            <text:p>LA MINA DEL FORD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86">
            <text:p>2186</text:p>
          </table:table-cell>
          <table:table-cell/>
          <table:table-cell office:value-type="string">
            <text:p>ISWC: T-037.012.601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87">
            <text:p>218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<text:s text:c="2"/></text:p>
          </table:table-cell>
          <table:table-cell office:value-type="string">
            <text:p>DEL NEGRO FIDEL </text:p>
          </table:table-cell>
          <table:table-cell office:value-type="string">
            <text:p>000713348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189">
            <text:p>2189</text:p>
          </table:table-cell>
          <table:table-cell office:value-type="string">
            <text:p><text:s text:c="2"/></text:p>
          </table:table-cell>
          <table:table-cell office:value-type="string">
            <text:p>SCATASSO ANTONIO </text:p>
          </table:table-cell>
          <table:table-cell office:value-type="string">
            <text:p>0002779693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190">
            <text:p>2190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94">
            <text:p>2194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2195">
            <text:p>2195</text:p>
          </table:table-cell>
          <table:table-cell office:value-type="string">
            <text:p>MUNEQUITA DE TRAP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96">
            <text:p>2196</text:p>
          </table:table-cell>
          <table:table-cell/>
          <table:table-cell office:value-type="string">
            <text:p>ISWC: T-037.002.000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198">
            <text:p>2198</text:p>
          </table:table-cell>
          <table:table-cell office:value-type="string">
            <text:p><text:s text:c="2"/></text:p>
          </table:table-cell>
          <table:table-cell office:value-type="string">
            <text:p>TERES BERNARDINO </text:p>
          </table:table-cell>
          <table:table-cell office:value-type="string">
            <text:p>000303987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199">
            <text:p>2199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203">
            <text:p>2203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2204">
            <text:p>2204</text:p>
          </table:table-cell>
          <table:table-cell office:value-type="string">
            <text:p>PERCAN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205">
            <text:p>2205</text:p>
          </table:table-cell>
          <table:table-cell/>
          <table:table-cell office:value-type="string">
            <text:p>ISWC: T-041.966.933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206">
            <text:p>220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07">
            <text:p>2207</text:p>
          </table:table-cell>
          <table:table-cell office:value-type="string">
            <text:p><text:s text:c="2"/></text:p>
          </table:table-cell>
          <table:table-cell office:value-type="string">
            <text:p>CASTRIOTA SAMUEL </text:p>
          </table:table-cell>
          <table:table-cell office:value-type="string">
            <text:p>000055479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208">
            <text:p>2208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209">
            <text:p>2209</text:p>
          </table:table-cell>
          <table:table-cell office:value-type="string">
            <text:p><text:s text:c="2"/></text:p>
          </table:table-cell>
          <table:table-cell office:value-type="string">
            <text:p>GENOVA MIGUEL MARIO EXEQUIE DI </text:p>
          </table:table-cell>
          <table:table-cell office:value-type="string">
            <text:p>00261832080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2213">
            <text:p>2213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2214">
            <text:p>2214</text:p>
          </table:table-cell>
          <table:table-cell office:value-type="string">
            <text:p>POBRE CORAZON MI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215">
            <text:p>2215</text:p>
          </table:table-cell>
          <table:table-cell/>
          <table:table-cell office:value-type="string">
            <text:p>ISWC: T-037.011.980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216">
            <text:p>221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<text:s text:c="2"/></text:p>
          </table:table-cell>
          <table:table-cell office:value-type="string">
            <text:p>SCATASSO ANTONIO </text:p>
          </table:table-cell>
          <table:table-cell office:value-type="string">
            <text:p>0002779693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218">
            <text:p>2218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222">
            <text:p>2222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2223">
            <text:p>2223</text:p>
          </table:table-cell>
          <table:table-cell office:value-type="string">
            <text:p>PUENTECITO DE PLA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224">
            <text:p>2224</text:p>
          </table:table-cell>
          <table:table-cell/>
          <table:table-cell office:value-type="string">
            <text:p>ISWC: T-037.012.892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225">
            <text:p>222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26">
            <text:p>2226</text:p>
          </table:table-cell>
          <table:table-cell office:value-type="string">
            <text:p><text:s text:c="2"/></text:p>
          </table:table-cell>
          <table:table-cell office:value-type="string">
            <text:p>CANARO FRANCISCO </text:p>
          </table:table-cell>
          <table:table-cell office:value-type="string">
            <text:p>0000500892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227">
            <text:p>2227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231">
            <text:p>2231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2232">
            <text:p>2232</text:p>
          </table:table-cell>
          <table:table-cell office:value-type="string">
            <text:p>TE DOY LO QUE TENG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233">
            <text:p>2233</text:p>
          </table:table-cell>
          <table:table-cell/>
          <table:table-cell office:value-type="string">
            <text:p>ISWC: T-037.005.686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234">
            <text:p>223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35">
            <text:p>2235</text:p>
          </table:table-cell>
          <table:table-cell office:value-type="string">
            <text:p><text:s text:c="2"/></text:p>
          </table:table-cell>
          <table:table-cell office:value-type="string">
            <text:p>SCATASSO ANTONIO </text:p>
          </table:table-cell>
          <table:table-cell office:value-type="string">
            <text:p>0002779693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236">
            <text:p>2236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240">
            <text:p>2240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2241">
            <text:p>2241</text:p>
          </table:table-cell>
          <table:table-cell office:value-type="string">
            <text:p>VENTANITA DE ARRABA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242">
            <text:p>2242</text:p>
          </table:table-cell>
          <table:table-cell/>
          <table:table-cell office:value-type="string">
            <text:p>ISWC: T-037.002.957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243">
            <text:p>224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44">
            <text:p>2244</text:p>
          </table:table-cell>
          <table:table-cell office:value-type="string">
            <text:p><text:s text:c="2"/></text:p>
          </table:table-cell>
          <table:table-cell office:value-type="string">
            <text:p>SCATASSO ANTONIO </text:p>
          </table:table-cell>
          <table:table-cell office:value-type="string">
            <text:p>0002779693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245">
            <text:p>2245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248">
            <text:p>2248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2249">
            <text:p>2249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2250">
            <text:p>2250</text:p>
          </table:table-cell>
          <table:table-cell office:value-type="string">
            <text:p>MARIE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251">
            <text:p>2251</text:p>
          </table:table-cell>
          <table:table-cell/>
          <table:table-cell office:value-type="string">
            <text:p>ISWC: T-037.037.810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252">
            <text:p>225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53">
            <text:p>2253</text:p>
          </table:table-cell>
          <table:table-cell office:value-type="string">
            <text:p><text:s text:c="2"/></text:p>
          </table:table-cell>
          <table:table-cell office:value-type="string">
            <text:p>LOMUTO VICTOR </text:p>
          </table:table-cell>
          <table:table-cell office:value-type="string">
            <text:p>00018388566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254">
            <text:p>2254</text:p>
          </table:table-cell>
          <table:table-cell office:value-type="string">
            <text:p><text:s text:c="2"/></text:p>
          </table:table-cell>
          <table:table-cell office:value-type="string">
            <text:p>RAGGI JUAN </text:p>
          </table:table-cell>
          <table:table-cell office:value-type="string">
            <text:p>0002525171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258">
            <text:p>2258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2259">
            <text:p>2259</text:p>
          </table:table-cell>
          <table:table-cell office:value-type="string">
            <text:p>ORO MUER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260">
            <text:p>2260</text:p>
          </table:table-cell>
          <table:table-cell/>
          <table:table-cell office:value-type="string">
            <text:p>ISWC: T-037.015.322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261">
            <text:p>226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62">
            <text:p>2262</text:p>
          </table:table-cell>
          <table:table-cell office:value-type="string">
            <text:p><text:s text:c="2"/></text:p>
          </table:table-cell>
          <table:table-cell office:value-type="string">
            <text:p>NAVARRINE JULIO P </text:p>
          </table:table-cell>
          <table:table-cell office:value-type="string">
            <text:p>00022094517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263">
            <text:p>2263</text:p>
          </table:table-cell>
          <table:table-cell office:value-type="string">
            <text:p><text:s text:c="2"/></text:p>
          </table:table-cell>
          <table:table-cell office:value-type="string">
            <text:p>RAGGI JUAN </text:p>
          </table:table-cell>
          <table:table-cell office:value-type="string">
            <text:p>0002525171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267">
            <text:p>2267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2268">
            <text:p>2268</text:p>
          </table:table-cell>
          <table:table-cell office:value-type="string">
            <text:p>TENGO GANAS DE LLORA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269">
            <text:p>2269</text:p>
          </table:table-cell>
          <table:table-cell/>
          <table:table-cell office:value-type="string">
            <text:p>ISWC: T-037.037.812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270">
            <text:p>227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71">
            <text:p>2271</text:p>
          </table:table-cell>
          <table:table-cell office:value-type="string">
            <text:p><text:s text:c="2"/></text:p>
          </table:table-cell>
          <table:table-cell office:value-type="string">
            <text:p>DEAMBROGIO JUAN BAUTISTA </text:p>
          </table:table-cell>
          <table:table-cell office:value-type="string">
            <text:p>000076624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272">
            <text:p>2272</text:p>
          </table:table-cell>
          <table:table-cell office:value-type="string">
            <text:p><text:s text:c="2"/></text:p>
          </table:table-cell>
          <table:table-cell office:value-type="string">
            <text:p>RAGGI JUAN </text:p>
          </table:table-cell>
          <table:table-cell office:value-type="string">
            <text:p>0002525171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275">
            <text:p>2275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2276">
            <text:p>2276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2277">
            <text:p>2277</text:p>
          </table:table-cell>
          <table:table-cell office:value-type="string">
            <text:p>COMO BRILL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278">
            <text:p>2278</text:p>
          </table:table-cell>
          <table:table-cell/>
          <table:table-cell office:value-type="string">
            <text:p>ISWC: T-037.369.379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279">
            <text:p>227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80">
            <text:p>2280</text:p>
          </table:table-cell>
          <table:table-cell office:value-type="string">
            <text:p><text:s text:c="2"/></text:p>
          </table:table-cell>
          <table:table-cell office:value-type="string">
            <text:p>CASTRIOTA SAMUEL </text:p>
          </table:table-cell>
          <table:table-cell office:value-type="string">
            <text:p>000055479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284">
            <text:p>2284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2285">
            <text:p>2285</text:p>
          </table:table-cell>
          <table:table-cell office:value-type="string">
            <text:p>COMO QUIE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286">
            <text:p>2286</text:p>
          </table:table-cell>
          <table:table-cell/>
          <table:table-cell office:value-type="string">
            <text:p>ISWC: T-037.011.929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287">
            <text:p>228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88">
            <text:p>2288</text:p>
          </table:table-cell>
          <table:table-cell office:value-type="string">
            <text:p><text:s text:c="2"/></text:p>
          </table:table-cell>
          <table:table-cell office:value-type="string">
            <text:p>CASTRIOTA SAMUEL </text:p>
          </table:table-cell>
          <table:table-cell office:value-type="string">
            <text:p>000055479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292">
            <text:p>2292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2293">
            <text:p>2293</text:p>
          </table:table-cell>
          <table:table-cell office:value-type="string">
            <text:p>COMO UNA FLO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294">
            <text:p>2294</text:p>
          </table:table-cell>
          <table:table-cell/>
          <table:table-cell office:value-type="string">
            <text:p>ISWC: T-037.003.759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295">
            <text:p>229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296">
            <text:p>2296</text:p>
          </table:table-cell>
          <table:table-cell office:value-type="string">
            <text:p><text:s text:c="2"/></text:p>
          </table:table-cell>
          <table:table-cell office:value-type="string">
            <text:p>CASTRIOTA SAMUEL </text:p>
          </table:table-cell>
          <table:table-cell office:value-type="string">
            <text:p>000055479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297">
            <text:p>2297</text:p>
          </table:table-cell>
          <table:table-cell office:value-type="string">
            <text:p><text:s text:c="2"/></text:p>
          </table:table-cell>
          <table:table-cell office:value-type="string">
            <text:p>ROLDAN (RA) LUIS </text:p>
          </table:table-cell>
          <table:table-cell office:value-type="string">
            <text:p>000265351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301">
            <text:p>2301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2302">
            <text:p>2302</text:p>
          </table:table-cell>
          <table:table-cell office:value-type="string">
            <text:p>CORDOBES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03">
            <text:p>2303</text:p>
          </table:table-cell>
          <table:table-cell/>
          <table:table-cell office:value-type="string">
            <text:p>ISWC: T-037.009.267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304">
            <text:p>230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305">
            <text:p>2305</text:p>
          </table:table-cell>
          <table:table-cell office:value-type="string">
            <text:p><text:s text:c="2"/></text:p>
          </table:table-cell>
          <table:table-cell office:value-type="string">
            <text:p>CASTRIOTA SAMUEL </text:p>
          </table:table-cell>
          <table:table-cell office:value-type="string">
            <text:p>000055479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306">
            <text:p>2306</text:p>
          </table:table-cell>
          <table:table-cell office:value-type="string">
            <text:p><text:s text:c="2"/></text:p>
          </table:table-cell>
          <table:table-cell office:value-type="string">
            <text:p>FLORES CELEDONIO ESTEBAN </text:p>
          </table:table-cell>
          <table:table-cell office:value-type="string">
            <text:p>0001039471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310">
            <text:p>2310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2311">
            <text:p>2311</text:p>
          </table:table-cell>
          <table:table-cell office:value-type="string">
            <text:p>EL ARROY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12">
            <text:p>2312</text:p>
          </table:table-cell>
          <table:table-cell/>
          <table:table-cell office:value-type="string">
            <text:p>ISWC: T-037.000.189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313">
            <text:p>231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314">
            <text:p>2314</text:p>
          </table:table-cell>
          <table:table-cell office:value-type="string">
            <text:p><text:s text:c="2"/></text:p>
          </table:table-cell>
          <table:table-cell office:value-type="string">
            <text:p>CASTRIOTA SAMUEL </text:p>
          </table:table-cell>
          <table:table-cell office:value-type="string">
            <text:p>000055479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<text:s text:c="2"/></text:p>
          </table:table-cell>
          <table:table-cell office:value-type="string">
            <text:p>FLORES CELEDONIO ESTEBAN </text:p>
          </table:table-cell>
          <table:table-cell office:value-type="string">
            <text:p>0001039471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319">
            <text:p>2319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2320">
            <text:p>2320</text:p>
          </table:table-cell>
          <table:table-cell office:value-type="string">
            <text:p>EL LOCO DE LOS INVENT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21">
            <text:p>2321</text:p>
          </table:table-cell>
          <table:table-cell/>
          <table:table-cell office:value-type="string">
            <text:p>ISWC: T-037.012.169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322">
            <text:p>232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323">
            <text:p>2323</text:p>
          </table:table-cell>
          <table:table-cell office:value-type="string">
            <text:p><text:s text:c="2"/></text:p>
          </table:table-cell>
          <table:table-cell office:value-type="string">
            <text:p>CASTRIOTA SAMUEL </text:p>
          </table:table-cell>
          <table:table-cell office:value-type="string">
            <text:p>000055479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327">
            <text:p>2327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2328">
            <text:p>2328</text:p>
          </table:table-cell>
          <table:table-cell office:value-type="string">
            <text:p>LAS MARGARIT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29">
            <text:p>2329</text:p>
          </table:table-cell>
          <table:table-cell/>
          <table:table-cell office:value-type="string">
            <text:p>ISWC: T-041.769.515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330">
            <text:p>233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331">
            <text:p>2331</text:p>
          </table:table-cell>
          <table:table-cell office:value-type="string">
            <text:p><text:s text:c="2"/></text:p>
          </table:table-cell>
          <table:table-cell office:value-type="string">
            <text:p>CASTRIOTA SAMUEL </text:p>
          </table:table-cell>
          <table:table-cell office:value-type="string">
            <text:p>0000554799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332">
            <text:p>2332</text:p>
          </table:table-cell>
          <table:table-cell office:value-type="string">
            <text:p><text:s text:c="2"/></text:p>
          </table:table-cell>
          <table:table-cell office:value-type="string">
            <text:p>ROCHA RODRIGUEZ EUGENIO </text:p>
          </table:table-cell>
          <table:table-cell office:value-type="string">
            <text:p>0002632720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336">
            <text:p>2336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2337">
            <text:p>2337</text:p>
          </table:table-cell>
          <table:table-cell office:value-type="string">
            <text:p>NIDO DE AMO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38">
            <text:p>2338</text:p>
          </table:table-cell>
          <table:table-cell/>
          <table:table-cell office:value-type="string">
            <text:p>ISWC: T-037.003.832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339">
            <text:p>233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340">
            <text:p>2340</text:p>
          </table:table-cell>
          <table:table-cell office:value-type="string">
            <text:p><text:s text:c="2"/></text:p>
          </table:table-cell>
          <table:table-cell office:value-type="string">
            <text:p>CASTRIOTA SAMUEL </text:p>
          </table:table-cell>
          <table:table-cell office:value-type="string">
            <text:p>000055479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344">
            <text:p>2344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2345">
            <text:p>2345</text:p>
          </table:table-cell>
          <table:table-cell office:value-type="string">
            <text:p>PERCAN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46">
            <text:p>2346</text:p>
          </table:table-cell>
          <table:table-cell/>
          <table:table-cell office:value-type="string">
            <text:p>ISWC: T-041.966.933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347">
            <text:p>234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348">
            <text:p>2348</text:p>
          </table:table-cell>
          <table:table-cell office:value-type="string">
            <text:p><text:s text:c="2"/></text:p>
          </table:table-cell>
          <table:table-cell office:value-type="string">
            <text:p>CASTRIOTA SAMUEL </text:p>
          </table:table-cell>
          <table:table-cell office:value-type="string">
            <text:p>000055479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349">
            <text:p>2349</text:p>
          </table:table-cell>
          <table:table-cell office:value-type="string">
            <text:p><text:s text:c="2"/></text:p>
          </table:table-cell>
          <table:table-cell office:value-type="string">
            <text:p>CONTURSI PASCUAL </text:p>
          </table:table-cell>
          <table:table-cell office:value-type="string">
            <text:p>0000669846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350">
            <text:p>2350</text:p>
          </table:table-cell>
          <table:table-cell office:value-type="string">
            <text:p><text:s text:c="2"/></text:p>
          </table:table-cell>
          <table:table-cell office:value-type="string">
            <text:p>GENOVA MIGUEL MARIO EXEQUIE DI </text:p>
          </table:table-cell>
          <table:table-cell office:value-type="string">
            <text:p>00261832080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2354">
            <text:p>2354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2355">
            <text:p>2355</text:p>
          </table:table-cell>
          <table:table-cell office:value-type="string">
            <text:p>PICARD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56">
            <text:p>2356</text:p>
          </table:table-cell>
          <table:table-cell/>
          <table:table-cell office:value-type="string">
            <text:p>ISWC: T-037.007.545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357">
            <text:p>235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358">
            <text:p>2358</text:p>
          </table:table-cell>
          <table:table-cell office:value-type="string">
            <text:p><text:s text:c="2"/></text:p>
          </table:table-cell>
          <table:table-cell office:value-type="string">
            <text:p>CASTRIOTA SAMUEL </text:p>
          </table:table-cell>
          <table:table-cell office:value-type="string">
            <text:p>000055479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359">
            <text:p>2359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360">
            <text:p>2360</text:p>
          </table:table-cell>
          <table:table-cell office:value-type="string">
            <text:p><text:s text:c="2"/></text:p>
          </table:table-cell>
          <table:table-cell office:value-type="string">
            <text:p>FERNANDEZ BLANCO JESUS </text:p>
          </table:table-cell>
          <table:table-cell office:value-type="string">
            <text:p>0001000408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364">
            <text:p>2364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2365">
            <text:p>2365</text:p>
          </table:table-cell>
          <table:table-cell office:value-type="string">
            <text:p>UNA SONRIS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66">
            <text:p>2366</text:p>
          </table:table-cell>
          <table:table-cell/>
          <table:table-cell office:value-type="string">
            <text:p>ISWC: T-037.004.724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368">
            <text:p>2368</text:p>
          </table:table-cell>
          <table:table-cell office:value-type="string">
            <text:p><text:s text:c="2"/></text:p>
          </table:table-cell>
          <table:table-cell office:value-type="string">
            <text:p>CASTRIOTA SAMUEL </text:p>
          </table:table-cell>
          <table:table-cell office:value-type="string">
            <text:p>0000554799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371">
            <text:p>2371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2372">
            <text:p>2372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2373">
            <text:p>2373</text:p>
          </table:table-cell>
          <table:table-cell office:value-type="string">
            <text:p>BRISAS DE MI PATR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74">
            <text:p>2374</text:p>
          </table:table-cell>
          <table:table-cell/>
          <table:table-cell office:value-type="string">
            <text:p>ISWC: T-037.010.030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<text:s text:c="2"/></text:p>
          </table:table-cell>
          <table:table-cell office:value-type="string">
            <text:p>NAVA ARTURO DE </text:p>
          </table:table-cell>
          <table:table-cell office:value-type="string">
            <text:p>0007131511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2381">
            <text:p>2381</text:p>
          </table:table-cell>
          <table:table-cell office:value-type="string">
            <text:p>EL NUEVO CARRETE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82">
            <text:p>2382</text:p>
          </table:table-cell>
          <table:table-cell/>
          <table:table-cell office:value-type="string">
            <text:p>ISWC: T-037.013.303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383">
            <text:p>238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384">
            <text:p>2384</text:p>
          </table:table-cell>
          <table:table-cell office:value-type="string">
            <text:p><text:s text:c="2"/></text:p>
          </table:table-cell>
          <table:table-cell office:value-type="string">
            <text:p>NAVA ARTURO DE </text:p>
          </table:table-cell>
          <table:table-cell office:value-type="string">
            <text:p>0007131511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388">
            <text:p>2388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2389">
            <text:p>2389</text:p>
          </table:table-cell>
          <table:table-cell office:value-type="string">
            <text:p>EN LA BOCA EL YAGUARI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90">
            <text:p>2390</text:p>
          </table:table-cell>
          <table:table-cell/>
          <table:table-cell office:value-type="string">
            <text:p>ISWC: T-037.015.307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391">
            <text:p>239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392">
            <text:p>2392</text:p>
          </table:table-cell>
          <table:table-cell office:value-type="string">
            <text:p><text:s text:c="2"/></text:p>
          </table:table-cell>
          <table:table-cell office:value-type="string">
            <text:p>CAPODILUPO FIORAVANTI </text:p>
          </table:table-cell>
          <table:table-cell office:value-type="string">
            <text:p>00005105247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393">
            <text:p>2393</text:p>
          </table:table-cell>
          <table:table-cell office:value-type="string">
            <text:p><text:s text:c="2"/></text:p>
          </table:table-cell>
          <table:table-cell office:value-type="string">
            <text:p>NAVA ARTURO DE </text:p>
          </table:table-cell>
          <table:table-cell office:value-type="string">
            <text:p>0007131511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<text:s text:c="2"/></text:p>
          </table:table-cell>
          <table:table-cell office:value-type="string">
            <text:p>ZINKES LUIS </text:p>
          </table:table-cell>
          <table:table-cell office:value-type="string">
            <text:p>0003364819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2398">
            <text:p>2398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AURA Y SE FU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400">
            <text:p>2400</text:p>
          </table:table-cell>
          <table:table-cell/>
          <table:table-cell office:value-type="string">
            <text:p>ISWC: T-037.010.321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401">
            <text:p>240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402">
            <text:p>2402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403">
            <text:p>2403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404">
            <text:p>2404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408">
            <text:p>2408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2409">
            <text:p>2409</text:p>
          </table:table-cell>
          <table:table-cell office:value-type="string">
            <text:p>BRUJERI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410">
            <text:p>2410</text:p>
          </table:table-cell>
          <table:table-cell/>
          <table:table-cell office:value-type="string">
            <text:p>ISWC: T-037.003.428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411">
            <text:p>241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412">
            <text:p>2412</text:p>
          </table:table-cell>
          <table:table-cell office:value-type="string">
            <text:p><text:s text:c="2"/></text:p>
          </table:table-cell>
          <table:table-cell office:value-type="string">
            <text:p>TAGLE LARA ALFONSO </text:p>
          </table:table-cell>
          <table:table-cell office:value-type="string">
            <text:p>00030109832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413">
            <text:p>2413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417">
            <text:p>2417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2418">
            <text:p>2418</text:p>
          </table:table-cell>
          <table:table-cell office:value-type="string">
            <text:p>CANTA SERRA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419">
            <text:p>2419</text:p>
          </table:table-cell>
          <table:table-cell/>
          <table:table-cell office:value-type="string">
            <text:p>ISWC: T-037.000.546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420">
            <text:p>242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421">
            <text:p>2421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422">
            <text:p>2422</text:p>
          </table:table-cell>
          <table:table-cell office:value-type="string">
            <text:p><text:s text:c="2"/></text:p>
          </table:table-cell>
          <table:table-cell office:value-type="string">
            <text:p>TAGLE LARA ALFONSO </text:p>
          </table:table-cell>
          <table:table-cell office:value-type="string">
            <text:p>0003010983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426">
            <text:p>2426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2427">
            <text:p>2427</text:p>
          </table:table-cell>
          <table:table-cell office:value-type="string">
            <text:p>CARMI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428">
            <text:p>2428</text:p>
          </table:table-cell>
          <table:table-cell/>
          <table:table-cell office:value-type="string">
            <text:p>ISWC: T-037.015.949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429">
            <text:p>242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430">
            <text:p>2430</text:p>
          </table:table-cell>
          <table:table-cell office:value-type="string">
            <text:p><text:s text:c="2"/></text:p>
          </table:table-cell>
          <table:table-cell office:value-type="string">
            <text:p>TAGLE LARA ALFONSO </text:p>
          </table:table-cell>
          <table:table-cell office:value-type="string">
            <text:p>00030109832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431">
            <text:p>2431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435">
            <text:p>2435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2436">
            <text:p>2436</text:p>
          </table:table-cell>
          <table:table-cell office:value-type="string">
            <text:p>CO CO RO C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437">
            <text:p>2437</text:p>
          </table:table-cell>
          <table:table-cell/>
          <table:table-cell office:value-type="string">
            <text:p>ISWC: T-037.007.743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438">
            <text:p>243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439">
            <text:p>2439</text:p>
          </table:table-cell>
          <table:table-cell office:value-type="string">
            <text:p><text:s text:c="2"/></text:p>
          </table:table-cell>
          <table:table-cell office:value-type="string">
            <text:p>DELFINO ENRIQUE PEDRO </text:p>
          </table:table-cell>
          <table:table-cell office:value-type="string">
            <text:p>0000782189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2445">
            <text:p>2445</text:p>
          </table:table-cell>
          <table:table-cell office:value-type="string">
            <text:p>CONGOJ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446">
            <text:p>2446</text:p>
          </table:table-cell>
          <table:table-cell/>
          <table:table-cell office:value-type="string">
            <text:p>ISWC: T-037.003.763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447">
            <text:p>244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448">
            <text:p>2448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449">
            <text:p>2449</text:p>
          </table:table-cell>
          <table:table-cell office:value-type="string">
            <text:p><text:s text:c="2"/></text:p>
          </table:table-cell>
          <table:table-cell office:value-type="string">
            <text:p>TAGLE LARA ALFONSO </text:p>
          </table:table-cell>
          <table:table-cell office:value-type="string">
            <text:p>0003010983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453">
            <text:p>2453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2454">
            <text:p>2454</text:p>
          </table:table-cell>
          <table:table-cell office:value-type="string">
            <text:p>CUAND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455">
            <text:p>2455</text:p>
          </table:table-cell>
          <table:table-cell/>
          <table:table-cell office:value-type="string">
            <text:p>ISWC: T-037.003.796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457">
            <text:p>2457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458">
            <text:p>2458</text:p>
          </table:table-cell>
          <table:table-cell office:value-type="string">
            <text:p><text:s text:c="2"/></text:p>
          </table:table-cell>
          <table:table-cell office:value-type="string">
            <text:p>TAGLE LARA ALFONSO </text:p>
          </table:table-cell>
          <table:table-cell office:value-type="string">
            <text:p>0003010983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462">
            <text:p>2462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2463">
            <text:p>2463</text:p>
          </table:table-cell>
          <table:table-cell office:value-type="string">
            <text:p>CUANDO LLORAN LOS ZORZAL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464">
            <text:p>2464</text:p>
          </table:table-cell>
          <table:table-cell/>
          <table:table-cell office:value-type="string">
            <text:p>ISWC: T-037.012.670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465">
            <text:p>246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466">
            <text:p>2466</text:p>
          </table:table-cell>
          <table:table-cell office:value-type="string">
            <text:p><text:s text:c="2"/></text:p>
          </table:table-cell>
          <table:table-cell office:value-type="string">
            <text:p>FLORES CARLOS V G </text:p>
          </table:table-cell>
          <table:table-cell office:value-type="string">
            <text:p>0001039452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471">
            <text:p>2471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2472">
            <text:p>2472</text:p>
          </table:table-cell>
          <table:table-cell office:value-type="string">
            <text:p>DE PURA CEP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473">
            <text:p>2473</text:p>
          </table:table-cell>
          <table:table-cell/>
          <table:table-cell office:value-type="string">
            <text:p>ISWC: T-037.000.988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474">
            <text:p>247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475">
            <text:p>2475</text:p>
          </table:table-cell>
          <table:table-cell office:value-type="string">
            <text:p><text:s text:c="2"/></text:p>
          </table:table-cell>
          <table:table-cell office:value-type="string">
            <text:p>FIRPO ROBERTO </text:p>
          </table:table-cell>
          <table:table-cell office:value-type="string">
            <text:p>0001027842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476">
            <text:p>2476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480">
            <text:p>2480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2481">
            <text:p>2481</text:p>
          </table:table-cell>
          <table:table-cell office:value-type="string">
            <text:p>DEJA NOMAS QUE SE VAYA PRACA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482">
            <text:p>2482</text:p>
          </table:table-cell>
          <table:table-cell/>
          <table:table-cell office:value-type="string">
            <text:p>ISWC: T-037.009.927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483">
            <text:p>248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484">
            <text:p>2484</text:p>
          </table:table-cell>
          <table:table-cell office:value-type="string">
            <text:p><text:s text:c="2"/></text:p>
          </table:table-cell>
          <table:table-cell office:value-type="string">
            <text:p>PRACANICO FRANCISCO </text:p>
          </table:table-cell>
          <table:table-cell office:value-type="string">
            <text:p>00024831697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485">
            <text:p>2485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489">
            <text:p>2489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2490">
            <text:p>2490</text:p>
          </table:table-cell>
          <table:table-cell office:value-type="string">
            <text:p>EL TROVE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491">
            <text:p>2491</text:p>
          </table:table-cell>
          <table:table-cell/>
          <table:table-cell office:value-type="string">
            <text:p>ISWC: T-037.004.433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492">
            <text:p>249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<text:s text:c="2"/></text:p>
          </table:table-cell>
          <table:table-cell office:value-type="string">
            <text:p>POLLERO JULIO </text:p>
          </table:table-cell>
          <table:table-cell office:value-type="string">
            <text:p>0002463987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494">
            <text:p>2494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498">
            <text:p>2498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2499">
            <text:p>2499</text:p>
          </table:table-cell>
          <table:table-cell office:value-type="string">
            <text:p>HUELLA HUELLA HUELL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500">
            <text:p>2500</text:p>
          </table:table-cell>
          <table:table-cell/>
          <table:table-cell office:value-type="string">
            <text:p>ISWC: T-037.012.775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501">
            <text:p>250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02">
            <text:p>2502</text:p>
          </table:table-cell>
          <table:table-cell office:value-type="string">
            <text:p><text:s text:c="2"/></text:p>
          </table:table-cell>
          <table:table-cell office:value-type="string">
            <text:p>FLORES CARLOS V G </text:p>
          </table:table-cell>
          <table:table-cell office:value-type="string">
            <text:p>0001039452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503">
            <text:p>2503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507">
            <text:p>2507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2508">
            <text:p>2508</text:p>
          </table:table-cell>
          <table:table-cell office:value-type="string">
            <text:p>LA TROPILL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509">
            <text:p>2509</text:p>
          </table:table-cell>
          <table:table-cell/>
          <table:table-cell office:value-type="string">
            <text:p>ISWC: T-037.004.435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510">
            <text:p>251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11">
            <text:p>2511</text:p>
          </table:table-cell>
          <table:table-cell office:value-type="string">
            <text:p><text:s text:c="2"/></text:p>
          </table:table-cell>
          <table:table-cell office:value-type="string">
            <text:p>FLORES CARLOS V G </text:p>
          </table:table-cell>
          <table:table-cell office:value-type="string">
            <text:p>0001039452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516">
            <text:p>2516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2517">
            <text:p>2517</text:p>
          </table:table-cell>
          <table:table-cell office:value-type="string">
            <text:p>PANCHO COMPRATE UN RANCHO 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518">
            <text:p>2518</text:p>
          </table:table-cell>
          <table:table-cell/>
          <table:table-cell office:value-type="string">
            <text:p>ISWC: T-037.014.097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519">
            <text:p>251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20">
            <text:p>2520</text:p>
          </table:table-cell>
          <table:table-cell office:value-type="string">
            <text:p><text:s text:c="2"/></text:p>
          </table:table-cell>
          <table:table-cell office:value-type="string">
            <text:p>TAGLE LARA ALFONSO </text:p>
          </table:table-cell>
          <table:table-cell office:value-type="string">
            <text:p>00030109832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521">
            <text:p>2521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525">
            <text:p>2525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2526">
            <text:p>2526</text:p>
          </table:table-cell>
          <table:table-cell office:value-type="string">
            <text:p>POR EL CAMIN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527">
            <text:p>2527</text:p>
          </table:table-cell>
          <table:table-cell/>
          <table:table-cell office:value-type="string">
            <text:p>ISWC: T-037.002.324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528">
            <text:p>252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<text:s text:c="2"/></text:p>
          </table:table-cell>
          <table:table-cell office:value-type="string">
            <text:p>FLORES CARLOS V G </text:p>
          </table:table-cell>
          <table:table-cell office:value-type="string">
            <text:p>0001039452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530">
            <text:p>2530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534">
            <text:p>2534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2535">
            <text:p>2535</text:p>
          </table:table-cell>
          <table:table-cell office:value-type="string">
            <text:p>PUENTE ALSI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536">
            <text:p>2536</text:p>
          </table:table-cell>
          <table:table-cell/>
          <table:table-cell office:value-type="string">
            <text:p>ISWC: T-037.007.575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537">
            <text:p>253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38">
            <text:p>2538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539">
            <text:p>2539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543">
            <text:p>2543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2544">
            <text:p>2544</text:p>
          </table:table-cell>
          <table:table-cell office:value-type="string">
            <text:p>SI NO TE VUELVO A VE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545">
            <text:p>2545</text:p>
          </table:table-cell>
          <table:table-cell/>
          <table:table-cell office:value-type="string">
            <text:p>ISWC: T-037.011.631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546">
            <text:p>254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47">
            <text:p>2547</text:p>
          </table:table-cell>
          <table:table-cell office:value-type="string">
            <text:p><text:s text:c="2"/></text:p>
          </table:table-cell>
          <table:table-cell office:value-type="string">
            <text:p>DE PARDO CESAR </text:p>
          </table:table-cell>
          <table:table-cell office:value-type="string">
            <text:p>00071313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548">
            <text:p>2548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552">
            <text:p>2552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2553">
            <text:p>2553</text:p>
          </table:table-cell>
          <table:table-cell office:value-type="string">
            <text:p>SON UNOS OJOS NEGR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554">
            <text:p>2554</text:p>
          </table:table-cell>
          <table:table-cell/>
          <table:table-cell office:value-type="string">
            <text:p>ISWC: T-046.466.069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555">
            <text:p>255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56">
            <text:p>2556</text:p>
          </table:table-cell>
          <table:table-cell office:value-type="string">
            <text:p><text:s text:c="2"/></text:p>
          </table:table-cell>
          <table:table-cell office:value-type="string">
            <text:p>MONDINO ADOLFO A </text:p>
          </table:table-cell>
          <table:table-cell office:value-type="string">
            <text:p>0002120255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557">
            <text:p>2557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561">
            <text:p>2561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2562">
            <text:p>2562</text:p>
          </table:table-cell>
          <table:table-cell office:value-type="string">
            <text:p>TRAPO VIEJ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563">
            <text:p>2563</text:p>
          </table:table-cell>
          <table:table-cell/>
          <table:table-cell office:value-type="string">
            <text:p>ISWC: T-037.007.890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564">
            <text:p>256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65">
            <text:p>2565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566">
            <text:p>2566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567">
            <text:p>2567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568">
            <text:p>2568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572">
            <text:p>2572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2573">
            <text:p>2573</text:p>
          </table:table-cell>
          <table:table-cell office:value-type="string">
            <text:p>UNA TARD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574">
            <text:p>2574</text:p>
          </table:table-cell>
          <table:table-cell/>
          <table:table-cell office:value-type="string">
            <text:p>ISWC: T-037.009.019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575">
            <text:p>257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76">
            <text:p>2576</text:p>
          </table:table-cell>
          <table:table-cell office:value-type="string">
            <text:p><text:s text:c="2"/></text:p>
          </table:table-cell>
          <table:table-cell office:value-type="string">
            <text:p>FERRAZZANO AGESILAO FRANCISCO </text:p>
          </table:table-cell>
          <table:table-cell office:value-type="string">
            <text:p>0001008862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577">
            <text:p>2577</text:p>
          </table:table-cell>
          <table:table-cell office:value-type="string">
            <text:p><text:s text:c="2"/></text:p>
          </table:table-cell>
          <table:table-cell office:value-type="string">
            <text:p>POLLERO JULIO </text:p>
          </table:table-cell>
          <table:table-cell office:value-type="string">
            <text:p>0002463987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578">
            <text:p>2578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582">
            <text:p>2582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2583">
            <text:p>2583</text:p>
          </table:table-cell>
          <table:table-cell office:value-type="string">
            <text:p>YERBA AMARG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584">
            <text:p>2584</text:p>
          </table:table-cell>
          <table:table-cell/>
          <table:table-cell office:value-type="string">
            <text:p>ISWC: T-037.012.852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585">
            <text:p>258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86">
            <text:p>2586</text:p>
          </table:table-cell>
          <table:table-cell office:value-type="string">
            <text:p><text:s text:c="2"/></text:p>
          </table:table-cell>
          <table:table-cell office:value-type="string">
            <text:p>RODIO ANTONIO </text:p>
          </table:table-cell>
          <table:table-cell office:value-type="string">
            <text:p>0002636478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587">
            <text:p>2587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591">
            <text:p>2591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2592">
            <text:p>2592</text:p>
          </table:table-cell>
          <table:table-cell office:value-type="string">
            <text:p>ZARA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593">
            <text:p>2593</text:p>
          </table:table-cell>
          <table:table-cell/>
          <table:table-cell office:value-type="string">
            <text:p>ISWC: T-037.003.081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594">
            <text:p>259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595">
            <text:p>2595</text:p>
          </table:table-cell>
          <table:table-cell office:value-type="string">
            <text:p><text:s text:c="2"/></text:p>
          </table:table-cell>
          <table:table-cell office:value-type="string">
            <text:p>TAGLE LARA ALFONSO </text:p>
          </table:table-cell>
          <table:table-cell office:value-type="string">
            <text:p>00030109832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596">
            <text:p>2596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599">
            <text:p>2599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2600">
            <text:p>2600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2601">
            <text:p>2601</text:p>
          </table:table-cell>
          <table:table-cell office:value-type="string">
            <text:p>ADI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02">
            <text:p>2602</text:p>
          </table:table-cell>
          <table:table-cell/>
          <table:table-cell office:value-type="string">
            <text:p>ISWC: T-037.381.230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603">
            <text:p>260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604">
            <text:p>2604</text:p>
          </table:table-cell>
          <table:table-cell office:value-type="string">
            <text:p><text:s text:c="2"/></text:p>
          </table:table-cell>
          <table:table-cell office:value-type="string">
            <text:p>LAURENZ PEDRO BLANCO </text:p>
          </table:table-cell>
          <table:table-cell office:value-type="string">
            <text:p>0001742499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05">
            <text:p>2605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06">
            <text:p>2606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10">
            <text:p>2610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2611">
            <text:p>2611</text:p>
          </table:table-cell>
          <table:table-cell office:value-type="string">
            <text:p>AMURAD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12">
            <text:p>2612</text:p>
          </table:table-cell>
          <table:table-cell/>
          <table:table-cell office:value-type="string">
            <text:p>ISWC: T-037.000.133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613">
            <text:p>261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614">
            <text:p>2614</text:p>
          </table:table-cell>
          <table:table-cell office:value-type="string">
            <text:p><text:s text:c="2"/></text:p>
          </table:table-cell>
          <table:table-cell office:value-type="string">
            <text:p>LAURENZ PEDRO BLANCO </text:p>
          </table:table-cell>
          <table:table-cell office:value-type="string">
            <text:p>0001742499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15">
            <text:p>2615</text:p>
          </table:table-cell>
          <table:table-cell office:value-type="string">
            <text:p><text:s text:c="2"/></text:p>
          </table:table-cell>
          <table:table-cell office:value-type="string">
            <text:p>MAFFIA PEDRO MARIO </text:p>
          </table:table-cell>
          <table:table-cell office:value-type="string">
            <text:p>0001908488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16">
            <text:p>2616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21">
            <text:p>2621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2622">
            <text:p>2622</text:p>
          </table:table-cell>
          <table:table-cell office:value-type="string">
            <text:p>AQUEL D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23">
            <text:p>2623</text:p>
          </table:table-cell>
          <table:table-cell/>
          <table:table-cell office:value-type="string">
            <text:p>ISWC: T-037.011.212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624">
            <text:p>262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625">
            <text:p>2625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626">
            <text:p>2626</text:p>
          </table:table-cell>
          <table:table-cell office:value-type="string">
            <text:p><text:s text:c="2"/></text:p>
          </table:table-cell>
          <table:table-cell office:value-type="string">
            <text:p>SIMONE AMADO </text:p>
          </table:table-cell>
          <table:table-cell office:value-type="string">
            <text:p>00028789046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630">
            <text:p>2630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2631">
            <text:p>2631</text:p>
          </table:table-cell>
          <table:table-cell office:value-type="string">
            <text:p>AQUEL TURBIO CAFETI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32">
            <text:p>2632</text:p>
          </table:table-cell>
          <table:table-cell/>
          <table:table-cell office:value-type="string">
            <text:p>ISWC: T-037.011.095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633">
            <text:p>263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634">
            <text:p>2634</text:p>
          </table:table-cell>
          <table:table-cell office:value-type="string">
            <text:p><text:s text:c="2"/></text:p>
          </table:table-cell>
          <table:table-cell office:value-type="string">
            <text:p>NERVO JUAN EMILIO </text:p>
          </table:table-cell>
          <table:table-cell office:value-type="string">
            <text:p>0002221264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35">
            <text:p>2635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2640">
            <text:p>2640</text:p>
          </table:table-cell>
          <table:table-cell office:value-type="string">
            <text:p>CACHA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41">
            <text:p>2641</text:p>
          </table:table-cell>
          <table:table-cell/>
          <table:table-cell office:value-type="string">
            <text:p>ISWC: T-037.358.038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642">
            <text:p>264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643">
            <text:p>2643</text:p>
          </table:table-cell>
          <table:table-cell office:value-type="string">
            <text:p><text:s text:c="2"/></text:p>
          </table:table-cell>
          <table:table-cell office:value-type="string">
            <text:p>BARDI AGUSTIN </text:p>
          </table:table-cell>
          <table:table-cell office:value-type="string">
            <text:p>0000207583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48">
            <text:p>2648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2649">
            <text:p>2649</text:p>
          </table:table-cell>
          <table:table-cell office:value-type="string">
            <text:p>COTORRITA DE LA SUERT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50">
            <text:p>2650</text:p>
          </table:table-cell>
          <table:table-cell/>
          <table:table-cell office:value-type="string">
            <text:p>ISWC: T-037.011.354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651">
            <text:p>265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652">
            <text:p>2652</text:p>
          </table:table-cell>
          <table:table-cell office:value-type="string">
            <text:p><text:s text:c="2"/></text:p>
          </table:table-cell>
          <table:table-cell office:value-type="string">
            <text:p>DE FRANCO ALFREDO J </text:p>
          </table:table-cell>
          <table:table-cell office:value-type="string">
            <text:p>0007146737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53">
            <text:p>2653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57">
            <text:p>2657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2658">
            <text:p>2658</text:p>
          </table:table-cell>
          <table:table-cell office:value-type="string">
            <text:p>DE VUELTA AL BARRI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59">
            <text:p>2659</text:p>
          </table:table-cell>
          <table:table-cell/>
          <table:table-cell office:value-type="string">
            <text:p>ISWC: T-037.337.855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660">
            <text:p>266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<text:s text:c="2"/></text:p>
          </table:table-cell>
          <table:table-cell office:value-type="string">
            <text:p>PETRUCCELLI LUIS </text:p>
          </table:table-cell>
          <table:table-cell office:value-type="string">
            <text:p>000241563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62">
            <text:p>2662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66">
            <text:p>2666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2667">
            <text:p>2667</text:p>
          </table:table-cell>
          <table:table-cell office:value-type="string">
            <text:p>FAROLITO DE MI BARRI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68">
            <text:p>2668</text:p>
          </table:table-cell>
          <table:table-cell/>
          <table:table-cell office:value-type="string">
            <text:p>ISWC: T-037.008.254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669">
            <text:p>266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670">
            <text:p>2670</text:p>
          </table:table-cell>
          <table:table-cell office:value-type="string">
            <text:p><text:s text:c="2"/></text:p>
          </table:table-cell>
          <table:table-cell office:value-type="string">
            <text:p>POLLET ENRIQUE </text:p>
          </table:table-cell>
          <table:table-cell office:value-type="string">
            <text:p>000246403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71">
            <text:p>2671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75">
            <text:p>2675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2676">
            <text:p>2676</text:p>
          </table:table-cell>
          <table:table-cell office:value-type="string">
            <text:p>GUARDIA VIEJ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77">
            <text:p>2677</text:p>
          </table:table-cell>
          <table:table-cell/>
          <table:table-cell office:value-type="string">
            <text:p>ISWC: T-037.001.445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678">
            <text:p>267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679">
            <text:p>2679</text:p>
          </table:table-cell>
          <table:table-cell office:value-type="string">
            <text:p><text:s text:c="2"/></text:p>
          </table:table-cell>
          <table:table-cell office:value-type="string">
            <text:p>DE CARO JULIO </text:p>
          </table:table-cell>
          <table:table-cell office:value-type="string">
            <text:p>0007146917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80">
            <text:p>2680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81">
            <text:p>2681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85">
            <text:p>2685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2686">
            <text:p>2686</text:p>
          </table:table-cell>
          <table:table-cell office:value-type="string">
            <text:p>LA CASITA ESTA TRIST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87">
            <text:p>2687</text:p>
          </table:table-cell>
          <table:table-cell/>
          <table:table-cell office:value-type="string">
            <text:p>ISWC: T-037.008.640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688">
            <text:p>268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689">
            <text:p>2689</text:p>
          </table:table-cell>
          <table:table-cell office:value-type="string">
            <text:p><text:s text:c="2"/></text:p>
          </table:table-cell>
          <table:table-cell office:value-type="string">
            <text:p>BERNSTEIN LUIS </text:p>
          </table:table-cell>
          <table:table-cell office:value-type="string">
            <text:p>0000293341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690">
            <text:p>2690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694">
            <text:p>2694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2695">
            <text:p>2695</text:p>
          </table:table-cell>
          <table:table-cell office:value-type="string">
            <text:p>LA PROMES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96">
            <text:p>2696</text:p>
          </table:table-cell>
          <table:table-cell/>
          <table:table-cell office:value-type="string">
            <text:p>ISWC: T-037.007.568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697">
            <text:p>269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698">
            <text:p>2698</text:p>
          </table:table-cell>
          <table:table-cell office:value-type="string">
            <text:p><text:s text:c="2"/></text:p>
          </table:table-cell>
          <table:table-cell office:value-type="string">
            <text:p>ASCHIERI SANTOS </text:p>
          </table:table-cell>
          <table:table-cell office:value-type="string">
            <text:p>0000146104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699">
            <text:p>2699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2704">
            <text:p>2704</text:p>
          </table:table-cell>
          <table:table-cell office:value-type="string">
            <text:p>MEDITACI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705">
            <text:p>2705</text:p>
          </table:table-cell>
          <table:table-cell/>
          <table:table-cell office:value-type="string">
            <text:p>ISWC: T-037.007.272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706">
            <text:p>270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707">
            <text:p>2707</text:p>
          </table:table-cell>
          <table:table-cell office:value-type="string">
            <text:p><text:s text:c="2"/></text:p>
          </table:table-cell>
          <table:table-cell office:value-type="string">
            <text:p>DI SARLI CARLOS </text:p>
          </table:table-cell>
          <table:table-cell office:value-type="string">
            <text:p>0007143928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708">
            <text:p>2708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709">
            <text:p>2709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713">
            <text:p>2713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2714">
            <text:p>2714</text:p>
          </table:table-cell>
          <table:table-cell office:value-type="string">
            <text:p>NUNCA VOLVE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715">
            <text:p>2715</text:p>
          </table:table-cell>
          <table:table-cell/>
          <table:table-cell office:value-type="string">
            <text:p>ISWC: T-037.354.121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716">
            <text:p>271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717">
            <text:p>2717</text:p>
          </table:table-cell>
          <table:table-cell office:value-type="string">
            <text:p><text:s text:c="2"/></text:p>
          </table:table-cell>
          <table:table-cell office:value-type="string">
            <text:p>SCROCCHI ATILIO J </text:p>
          </table:table-cell>
          <table:table-cell office:value-type="string">
            <text:p>0002819956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718">
            <text:p>2718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722">
            <text:p>2722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2723">
            <text:p>2723</text:p>
          </table:table-cell>
          <table:table-cell office:value-type="string">
            <text:p>POR LA PIN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724">
            <text:p>2724</text:p>
          </table:table-cell>
          <table:table-cell/>
          <table:table-cell office:value-type="string">
            <text:p>ISWC: T-037.365.600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725">
            <text:p>272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726">
            <text:p>2726</text:p>
          </table:table-cell>
          <table:table-cell office:value-type="string">
            <text:p><text:s text:c="2"/></text:p>
          </table:table-cell>
          <table:table-cell office:value-type="string">
            <text:p>FRANCO FERNANDO </text:p>
          </table:table-cell>
          <table:table-cell office:value-type="string">
            <text:p>0001072054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727">
            <text:p>2727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731">
            <text:p>2731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2732">
            <text:p>2732</text:p>
          </table:table-cell>
          <table:table-cell office:value-type="string">
            <text:p>QUE DIOS TE AYUD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733">
            <text:p>2733</text:p>
          </table:table-cell>
          <table:table-cell/>
          <table:table-cell office:value-type="string">
            <text:p>ISWC: T-046.465.778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734">
            <text:p>273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735">
            <text:p>2735</text:p>
          </table:table-cell>
          <table:table-cell office:value-type="string">
            <text:p><text:s text:c="2"/></text:p>
          </table:table-cell>
          <table:table-cell office:value-type="string">
            <text:p>CONTI VICENTE D </text:p>
          </table:table-cell>
          <table:table-cell office:value-type="string">
            <text:p>0000668687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736">
            <text:p>2736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740">
            <text:p>2740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2741">
            <text:p>2741</text:p>
          </table:table-cell>
          <table:table-cell office:value-type="string">
            <text:p>RECORDANDOT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742">
            <text:p>2742</text:p>
          </table:table-cell>
          <table:table-cell/>
          <table:table-cell office:value-type="string">
            <text:p>ISWC: T-037.003.251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743">
            <text:p>274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744">
            <text:p>2744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745">
            <text:p>2745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749">
            <text:p>2749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2750">
            <text:p>2750</text:p>
          </table:table-cell>
          <table:table-cell office:value-type="string">
            <text:p>REZONGO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751">
            <text:p>2751</text:p>
          </table:table-cell>
          <table:table-cell/>
          <table:table-cell office:value-type="string">
            <text:p>ISWC: T-037.013.593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752">
            <text:p>275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753">
            <text:p>2753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54">
            <text:p>2754</text:p>
          </table:table-cell>
          <table:table-cell office:value-type="string">
            <text:p><text:s text:c="2"/></text:p>
          </table:table-cell>
          <table:table-cell office:value-type="string">
            <text:p>PALAVECINO ALCIDES </text:p>
          </table:table-cell>
          <table:table-cell office:value-type="string">
            <text:p>00023304336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58">
            <text:p>2758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2759">
            <text:p>2759</text:p>
          </table:table-cell>
          <table:table-cell office:value-type="string">
            <text:p>RISA LOC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760">
            <text:p>2760</text:p>
          </table:table-cell>
          <table:table-cell/>
          <table:table-cell office:value-type="string">
            <text:p>ISWC: T-037.013.768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761">
            <text:p>276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762">
            <text:p>2762</text:p>
          </table:table-cell>
          <table:table-cell office:value-type="string">
            <text:p><text:s text:c="2"/></text:p>
          </table:table-cell>
          <table:table-cell office:value-type="string">
            <text:p>LAURENZ PEDRO BLANCO </text:p>
          </table:table-cell>
          <table:table-cell office:value-type="string">
            <text:p>0001742499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763">
            <text:p>2763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767">
            <text:p>2767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2768">
            <text:p>2768</text:p>
          </table:table-cell>
          <table:table-cell office:value-type="string">
            <text:p>RISAS Y LAGRIM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769">
            <text:p>2769</text:p>
          </table:table-cell>
          <table:table-cell/>
          <table:table-cell office:value-type="string">
            <text:p>ISWC: T-037.013.769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770">
            <text:p>277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771">
            <text:p>2771</text:p>
          </table:table-cell>
          <table:table-cell office:value-type="string">
            <text:p><text:s text:c="2"/></text:p>
          </table:table-cell>
          <table:table-cell office:value-type="string">
            <text:p>CASO FRANCISCO </text:p>
          </table:table-cell>
          <table:table-cell office:value-type="string">
            <text:p>0000547051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72">
            <text:p>2772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76">
            <text:p>2776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S DE DE CA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778">
            <text:p>2778</text:p>
          </table:table-cell>
          <table:table-cell/>
          <table:table-cell office:value-type="string">
            <text:p>ISWC: T-037.026.489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779">
            <text:p>277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780">
            <text:p>2780</text:p>
          </table:table-cell>
          <table:table-cell office:value-type="string">
            <text:p><text:s text:c="2"/></text:p>
          </table:table-cell>
          <table:table-cell office:value-type="string">
            <text:p>DE CARO FRANCISCO </text:p>
          </table:table-cell>
          <table:table-cell office:value-type="string">
            <text:p>0007146946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81">
            <text:p>2781</text:p>
          </table:table-cell>
          <table:table-cell office:value-type="string">
            <text:p><text:s text:c="2"/></text:p>
          </table:table-cell>
          <table:table-cell office:value-type="string">
            <text:p>DE CARO JULIO </text:p>
          </table:table-cell>
          <table:table-cell office:value-type="string">
            <text:p>0007146917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82">
            <text:p>2782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83">
            <text:p>2783</text:p>
          </table:table-cell>
          <table:table-cell office:value-type="string">
            <text:p><text:s text:c="2"/></text:p>
          </table:table-cell>
          <table:table-cell office:value-type="string">
            <text:p>DIAZ ESPEJO LUIS </text:p>
          </table:table-cell>
          <table:table-cell office:value-type="string">
            <text:p>0025961155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84">
            <text:p>2784</text:p>
          </table:table-cell>
          <table:table-cell office:value-type="string">
            <text:p><text:s text:c="2"/></text:p>
          </table:table-cell>
          <table:table-cell office:value-type="string">
            <text:p>LAURENZ PEDRO BLANCO </text:p>
          </table:table-cell>
          <table:table-cell office:value-type="string">
            <text:p>0001742499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85">
            <text:p>2785</text:p>
          </table:table-cell>
          <table:table-cell office:value-type="string">
            <text:p><text:s text:c="2"/></text:p>
          </table:table-cell>
          <table:table-cell office:value-type="string">
            <text:p>MARAMBIO CATAN JUAN CARLOS </text:p>
          </table:table-cell>
          <table:table-cell office:value-type="string">
            <text:p>0001943996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86">
            <text:p>2786</text:p>
          </table:table-cell>
          <table:table-cell office:value-type="string">
            <text:p><text:s text:c="2"/></text:p>
          </table:table-cell>
          <table:table-cell office:value-type="string">
            <text:p>RIMOLI FRANCISCO </text:p>
          </table:table-cell>
          <table:table-cell office:value-type="string">
            <text:p>0002608569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87">
            <text:p>2787</text:p>
          </table:table-cell>
          <table:table-cell office:value-type="string">
            <text:p><text:s text:c="2"/></text:p>
          </table:table-cell>
          <table:table-cell office:value-type="string">
            <text:p>VELICH JUAN MIGUEL </text:p>
          </table:table-cell>
          <table:table-cell office:value-type="string">
            <text:p>0003176060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91">
            <text:p>2791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2792">
            <text:p>2792</text:p>
          </table:table-cell>
          <table:table-cell office:value-type="string">
            <text:p>S DE MAFF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793">
            <text:p>2793</text:p>
          </table:table-cell>
          <table:table-cell/>
          <table:table-cell office:value-type="string">
            <text:p>ISWC: T-037.026.522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794">
            <text:p>279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795">
            <text:p>2795</text:p>
          </table:table-cell>
          <table:table-cell office:value-type="string">
            <text:p><text:s text:c="2"/></text:p>
          </table:table-cell>
          <table:table-cell office:value-type="string">
            <text:p>CURI JORGE </text:p>
          </table:table-cell>
          <table:table-cell office:value-type="string">
            <text:p>00007233616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96">
            <text:p>2796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97">
            <text:p>2797</text:p>
          </table:table-cell>
          <table:table-cell office:value-type="string">
            <text:p><text:s text:c="2"/></text:p>
          </table:table-cell>
          <table:table-cell office:value-type="string">
            <text:p>LAURENZ PEDRO BLANCO </text:p>
          </table:table-cell>
          <table:table-cell office:value-type="string">
            <text:p>0001742499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98">
            <text:p>2798</text:p>
          </table:table-cell>
          <table:table-cell office:value-type="string">
            <text:p><text:s text:c="2"/></text:p>
          </table:table-cell>
          <table:table-cell office:value-type="string">
            <text:p>MAFFIA PEDRO MARIO </text:p>
          </table:table-cell>
          <table:table-cell office:value-type="string">
            <text:p>0001908488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799">
            <text:p>2799</text:p>
          </table:table-cell>
          <table:table-cell office:value-type="string">
            <text:p><text:s text:c="2"/></text:p>
          </table:table-cell>
          <table:table-cell office:value-type="string">
            <text:p>STAFFOLANI JOSE HORACIO </text:p>
          </table:table-cell>
          <table:table-cell office:value-type="string">
            <text:p>0002940539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803">
            <text:p>2803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TRISTEZA NOCTUR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805">
            <text:p>2805</text:p>
          </table:table-cell>
          <table:table-cell/>
          <table:table-cell office:value-type="string">
            <text:p>ISWC: T-037.008.550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806">
            <text:p>280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807">
            <text:p>2807</text:p>
          </table:table-cell>
          <table:table-cell office:value-type="string">
            <text:p><text:s text:c="2"/></text:p>
          </table:table-cell>
          <table:table-cell office:value-type="string">
            <text:p>BUGLIONE ANTONIO </text:p>
          </table:table-cell>
          <table:table-cell office:value-type="string">
            <text:p>00004537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808">
            <text:p>2808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12">
            <text:p>2812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2813">
            <text:p>2813</text:p>
          </table:table-cell>
          <table:table-cell office:value-type="string">
            <text:p>TU AUSENC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814">
            <text:p>2814</text:p>
          </table:table-cell>
          <table:table-cell/>
          <table:table-cell office:value-type="string">
            <text:p>ISWC: T-037.008.104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815">
            <text:p>281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816">
            <text:p>2816</text:p>
          </table:table-cell>
          <table:table-cell office:value-type="string">
            <text:p><text:s text:c="2"/></text:p>
          </table:table-cell>
          <table:table-cell office:value-type="string">
            <text:p>SAIOVICH MAURICIO </text:p>
          </table:table-cell>
          <table:table-cell office:value-type="string">
            <text:p>0002726099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817">
            <text:p>2817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21">
            <text:p>2821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2822">
            <text:p>2822</text:p>
          </table:table-cell>
          <table:table-cell office:value-type="string">
            <text:p>TU DISFRAZ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823">
            <text:p>2823</text:p>
          </table:table-cell>
          <table:table-cell/>
          <table:table-cell office:value-type="string">
            <text:p>ISWC: T-037.014.869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824">
            <text:p>282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825">
            <text:p>2825</text:p>
          </table:table-cell>
          <table:table-cell office:value-type="string">
            <text:p><text:s text:c="2"/></text:p>
          </table:table-cell>
          <table:table-cell office:value-type="string">
            <text:p>DANESI ANGEL FELIX </text:p>
          </table:table-cell>
          <table:table-cell office:value-type="string">
            <text:p>0025961125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826">
            <text:p>2826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30">
            <text:p>2830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2831">
            <text:p>2831</text:p>
          </table:table-cell>
          <table:table-cell office:value-type="string">
            <text:p>VIEJO CUR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832">
            <text:p>2832</text:p>
          </table:table-cell>
          <table:table-cell/>
          <table:table-cell office:value-type="string">
            <text:p>ISWC: T-037.016.899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833">
            <text:p>283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834">
            <text:p>2834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835">
            <text:p>2835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836">
            <text:p>2836</text:p>
          </table:table-cell>
          <table:table-cell office:value-type="string">
            <text:p><text:s text:c="2"/></text:p>
          </table:table-cell>
          <table:table-cell office:value-type="string">
            <text:p>DE GRANDIS JOSE </text:p>
          </table:table-cell>
          <table:table-cell office:value-type="string">
            <text:p>000714666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39">
            <text:p>2839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2840">
            <text:p>2840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2841">
            <text:p>2841</text:p>
          </table:table-cell>
          <table:table-cell office:value-type="string">
            <text:p>ERA DE LEY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842">
            <text:p>2842</text:p>
          </table:table-cell>
          <table:table-cell/>
          <table:table-cell office:value-type="string">
            <text:p>ISWC: T-037.014.033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843">
            <text:p>284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844">
            <text:p>2844</text:p>
          </table:table-cell>
          <table:table-cell office:value-type="string">
            <text:p><text:s text:c="2"/></text:p>
          </table:table-cell>
          <table:table-cell office:value-type="string">
            <text:p>CARMONA VIRGILIO RAMON </text:p>
          </table:table-cell>
          <table:table-cell office:value-type="string">
            <text:p>0000526731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845">
            <text:p>2845</text:p>
          </table:table-cell>
          <table:table-cell office:value-type="string">
            <text:p><text:s text:c="2"/></text:p>
          </table:table-cell>
          <table:table-cell office:value-type="string">
            <text:p>FALERO EMILIO </text:p>
          </table:table-cell>
          <table:table-cell office:value-type="string">
            <text:p>000097207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2850">
            <text:p>2850</text:p>
          </table:table-cell>
          <table:table-cell office:value-type="string">
            <text:p>POBRE COLOMBI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851">
            <text:p>2851</text:p>
          </table:table-cell>
          <table:table-cell/>
          <table:table-cell office:value-type="string">
            <text:p>ISWC: T-037.011.979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852">
            <text:p>285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853">
            <text:p>2853</text:p>
          </table:table-cell>
          <table:table-cell office:value-type="string">
            <text:p><text:s text:c="2"/></text:p>
          </table:table-cell>
          <table:table-cell office:value-type="string">
            <text:p>CARMONA VIRGILIO RAMON </text:p>
          </table:table-cell>
          <table:table-cell office:value-type="string">
            <text:p>00005267310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854">
            <text:p>2854</text:p>
          </table:table-cell>
          <table:table-cell office:value-type="string">
            <text:p><text:s text:c="2"/></text:p>
          </table:table-cell>
          <table:table-cell office:value-type="string">
            <text:p>FALERO EMILIO </text:p>
          </table:table-cell>
          <table:table-cell office:value-type="string">
            <text:p>000097207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2858">
            <text:p>2858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2859">
            <text:p>2859</text:p>
          </table:table-cell>
          <table:table-cell office:value-type="string">
            <text:p>AQUEL CUARTITO DE LA PENSI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860">
            <text:p>2860</text:p>
          </table:table-cell>
          <table:table-cell/>
          <table:table-cell office:value-type="string">
            <text:p>ISWC: T-037.011.211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861">
            <text:p>286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862">
            <text:p>2862</text:p>
          </table:table-cell>
          <table:table-cell office:value-type="string">
            <text:p><text:s text:c="2"/></text:p>
          </table:table-cell>
          <table:table-cell office:value-type="string">
            <text:p>DE LOS HOYOS RAUL </text:p>
          </table:table-cell>
          <table:table-cell office:value-type="string">
            <text:p>000713198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863">
            <text:p>2863</text:p>
          </table:table-cell>
          <table:table-cell office:value-type="string">
            <text:p><text:s text:c="2"/></text:p>
          </table:table-cell>
          <table:table-cell office:value-type="string">
            <text:p>VIALE PAZ CARLOS MAXIMO </text:p>
          </table:table-cell>
          <table:table-cell office:value-type="string">
            <text:p>0003193668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67">
            <text:p>2867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2868">
            <text:p>2868</text:p>
          </table:table-cell>
          <table:table-cell office:value-type="string">
            <text:p>LA SANGRE DE LAS GUITARR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869">
            <text:p>2869</text:p>
          </table:table-cell>
          <table:table-cell/>
          <table:table-cell office:value-type="string">
            <text:p>ISWC: T-037.409.134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870">
            <text:p>287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871">
            <text:p>2871</text:p>
          </table:table-cell>
          <table:table-cell office:value-type="string">
            <text:p><text:s text:c="2"/></text:p>
          </table:table-cell>
          <table:table-cell office:value-type="string">
            <text:p>GAITO CONSTANTINO </text:p>
          </table:table-cell>
          <table:table-cell office:value-type="string">
            <text:p>0001112744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872">
            <text:p>2872</text:p>
          </table:table-cell>
          <table:table-cell office:value-type="string">
            <text:p><text:s text:c="2"/></text:p>
          </table:table-cell>
          <table:table-cell office:value-type="string">
            <text:p>RETTA VICENTE G </text:p>
          </table:table-cell>
          <table:table-cell office:value-type="string">
            <text:p>0002580479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73">
            <text:p>2873</text:p>
          </table:table-cell>
          <table:table-cell office:value-type="string">
            <text:p><text:s text:c="2"/></text:p>
          </table:table-cell>
          <table:table-cell office:value-type="string">
            <text:p>VIALE PAZ CARLOS MAXIMO </text:p>
          </table:table-cell>
          <table:table-cell office:value-type="string">
            <text:p>0003193668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77">
            <text:p>2877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LA VIRGEN DEL PERD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879">
            <text:p>2879</text:p>
          </table:table-cell>
          <table:table-cell/>
          <table:table-cell office:value-type="string">
            <text:p>ISWC: T-037.003.004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880">
            <text:p>288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881">
            <text:p>2881</text:p>
          </table:table-cell>
          <table:table-cell office:value-type="string">
            <text:p><text:s text:c="2"/></text:p>
          </table:table-cell>
          <table:table-cell office:value-type="string">
            <text:p>FLORES CARLOS V G </text:p>
          </table:table-cell>
          <table:table-cell office:value-type="string">
            <text:p>0001039452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882">
            <text:p>2882</text:p>
          </table:table-cell>
          <table:table-cell office:value-type="string">
            <text:p><text:s text:c="2"/></text:p>
          </table:table-cell>
          <table:table-cell office:value-type="string">
            <text:p>RETTA VICENTE G </text:p>
          </table:table-cell>
          <table:table-cell office:value-type="string">
            <text:p>0002580479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83">
            <text:p>2883</text:p>
          </table:table-cell>
          <table:table-cell office:value-type="string">
            <text:p><text:s text:c="2"/></text:p>
          </table:table-cell>
          <table:table-cell office:value-type="string">
            <text:p>VIALE PAZ CARLOS MAXIMO </text:p>
          </table:table-cell>
          <table:table-cell office:value-type="string">
            <text:p>0003193668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87">
            <text:p>2887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2888">
            <text:p>2888</text:p>
          </table:table-cell>
          <table:table-cell office:value-type="string">
            <text:p>MASCARON DE PRO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889">
            <text:p>2889</text:p>
          </table:table-cell>
          <table:table-cell/>
          <table:table-cell office:value-type="string">
            <text:p>ISWC: T-037.008.687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890">
            <text:p>289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891">
            <text:p>2891</text:p>
          </table:table-cell>
          <table:table-cell office:value-type="string">
            <text:p><text:s text:c="2"/></text:p>
          </table:table-cell>
          <table:table-cell office:value-type="string">
            <text:p>FLORES CARLOS V G </text:p>
          </table:table-cell>
          <table:table-cell office:value-type="string">
            <text:p>0001039452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892">
            <text:p>2892</text:p>
          </table:table-cell>
          <table:table-cell office:value-type="string">
            <text:p><text:s text:c="2"/></text:p>
          </table:table-cell>
          <table:table-cell office:value-type="string">
            <text:p>RETTA VICENTE G </text:p>
          </table:table-cell>
          <table:table-cell office:value-type="string">
            <text:p>0002580479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93">
            <text:p>2893</text:p>
          </table:table-cell>
          <table:table-cell office:value-type="string">
            <text:p><text:s text:c="2"/></text:p>
          </table:table-cell>
          <table:table-cell office:value-type="string">
            <text:p>VIALE PAZ CARLOS MAXIMO </text:p>
          </table:table-cell>
          <table:table-cell office:value-type="string">
            <text:p>0003193668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896">
            <text:p>2896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2897">
            <text:p>2897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A MEDIA NOCH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899">
            <text:p>2899</text:p>
          </table:table-cell>
          <table:table-cell/>
          <table:table-cell office:value-type="string">
            <text:p>ISWC: T-037.011.073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00">
            <text:p>290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01">
            <text:p>2901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902">
            <text:p>2902</text:p>
          </table:table-cell>
          <table:table-cell office:value-type="string">
            <text:p><text:s text:c="2"/></text:p>
          </table:table-cell>
          <table:table-cell office:value-type="string">
            <text:p>DIZEO ENRIQUE </text:p>
          </table:table-cell>
          <table:table-cell office:value-type="string">
            <text:p>0000832190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906">
            <text:p>2906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2907">
            <text:p>2907</text:p>
          </table:table-cell>
          <table:table-cell office:value-type="string">
            <text:p>A MUCHADNHA DE PRA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908">
            <text:p>2908</text:p>
          </table:table-cell>
          <table:table-cell/>
          <table:table-cell office:value-type="string">
            <text:p>ISWC: T-037.010.826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09">
            <text:p>290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10">
            <text:p>2910</text:p>
          </table:table-cell>
          <table:table-cell office:value-type="string">
            <text:p><text:s text:c="2"/></text:p>
          </table:table-cell>
          <table:table-cell office:value-type="string">
            <text:p>GONZALEZ SAURET LUIS </text:p>
          </table:table-cell>
          <table:table-cell office:value-type="string">
            <text:p>0001232334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911">
            <text:p>2911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915">
            <text:p>2915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2916">
            <text:p>2916</text:p>
          </table:table-cell>
          <table:table-cell office:value-type="string">
            <text:p>ADEL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917">
            <text:p>2917</text:p>
          </table:table-cell>
          <table:table-cell/>
          <table:table-cell office:value-type="string">
            <text:p>ISWC: T-037.007.360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18">
            <text:p>291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19">
            <text:p>2919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923">
            <text:p>2923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2924">
            <text:p>2924</text:p>
          </table:table-cell>
          <table:table-cell office:value-type="string">
            <text:p>AMOR QUE MA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925">
            <text:p>2925</text:p>
          </table:table-cell>
          <table:table-cell/>
          <table:table-cell office:value-type="string">
            <text:p>ISWC: T-037.007.387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26">
            <text:p>292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27">
            <text:p>2927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928">
            <text:p>2928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932">
            <text:p>2932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2933">
            <text:p>2933</text:p>
          </table:table-cell>
          <table:table-cell office:value-type="string">
            <text:p>ANDA PA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934">
            <text:p>2934</text:p>
          </table:table-cell>
          <table:table-cell/>
          <table:table-cell office:value-type="string">
            <text:p>ISWC: T-041.552.423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35">
            <text:p>293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36">
            <text:p>2936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937">
            <text:p>2937</text:p>
          </table:table-cell>
          <table:table-cell office:value-type="string">
            <text:p><text:s text:c="2"/></text:p>
          </table:table-cell>
          <table:table-cell office:value-type="string">
            <text:p>ROCHA RODRIGUEZ EUGENIO </text:p>
          </table:table-cell>
          <table:table-cell office:value-type="string">
            <text:p>0002632720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941">
            <text:p>2941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2942">
            <text:p>2942</text:p>
          </table:table-cell>
          <table:table-cell office:value-type="string">
            <text:p>ANDO PA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943">
            <text:p>2943</text:p>
          </table:table-cell>
          <table:table-cell/>
          <table:table-cell office:value-type="string">
            <text:p>ISWC: T-037.011.120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44">
            <text:p>294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45">
            <text:p>2945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946">
            <text:p>2946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947">
            <text:p>2947</text:p>
          </table:table-cell>
          <table:table-cell office:value-type="string">
            <text:p><text:s text:c="2"/></text:p>
          </table:table-cell>
          <table:table-cell office:value-type="string">
            <text:p>RODRIGUEZ ASENCIO EUGENIO </text:p>
          </table:table-cell>
          <table:table-cell office:value-type="string">
            <text:p>000725676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951">
            <text:p>2951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2952">
            <text:p>2952</text:p>
          </table:table-cell>
          <table:table-cell office:value-type="string">
            <text:p>ARTIG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953">
            <text:p>2953</text:p>
          </table:table-cell>
          <table:table-cell/>
          <table:table-cell office:value-type="string">
            <text:p>ISWC: T-037.010.793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55">
            <text:p>2955</text:p>
          </table:table-cell>
          <table:table-cell office:value-type="string">
            <text:p><text:s text:c="2"/></text:p>
          </table:table-cell>
          <table:table-cell office:value-type="string">
            <text:p>BIGESCHI ALFREDO </text:p>
          </table:table-cell>
          <table:table-cell office:value-type="string">
            <text:p>0000315633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956">
            <text:p>2956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960">
            <text:p>2960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2961">
            <text:p>2961</text:p>
          </table:table-cell>
          <table:table-cell office:value-type="string">
            <text:p>ASI TE QUIE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962">
            <text:p>2962</text:p>
          </table:table-cell>
          <table:table-cell/>
          <table:table-cell office:value-type="string">
            <text:p>ISWC: T-037.000.199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63">
            <text:p>296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64">
            <text:p>2964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968">
            <text:p>2968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2969">
            <text:p>2969</text:p>
          </table:table-cell>
          <table:table-cell office:value-type="string">
            <text:p>BRUJ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970">
            <text:p>2970</text:p>
          </table:table-cell>
          <table:table-cell/>
          <table:table-cell office:value-type="string">
            <text:p>ISWC: T-037.003.427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71">
            <text:p>297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72">
            <text:p>2972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976">
            <text:p>2976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2977">
            <text:p>2977</text:p>
          </table:table-cell>
          <table:table-cell office:value-type="string">
            <text:p>CA RA CA FU N 1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978">
            <text:p>2978</text:p>
          </table:table-cell>
          <table:table-cell/>
          <table:table-cell office:value-type="string">
            <text:p>ISWC: T-037.011.815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79">
            <text:p>297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80">
            <text:p>2980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984">
            <text:p>2984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2985">
            <text:p>2985</text:p>
          </table:table-cell>
          <table:table-cell office:value-type="string">
            <text:p>CAA CUP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986">
            <text:p>2986</text:p>
          </table:table-cell>
          <table:table-cell/>
          <table:table-cell office:value-type="string">
            <text:p>ISWC: T-037.011.486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87">
            <text:p>298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88">
            <text:p>2988</text:p>
          </table:table-cell>
          <table:table-cell office:value-type="string">
            <text:p><text:s text:c="2"/></text:p>
          </table:table-cell>
          <table:table-cell office:value-type="string">
            <text:p>GONZALEZ SAURET LUIS </text:p>
          </table:table-cell>
          <table:table-cell office:value-type="string">
            <text:p>0001232334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989">
            <text:p>2989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2993">
            <text:p>2993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2994">
            <text:p>2994</text:p>
          </table:table-cell>
          <table:table-cell office:value-type="string">
            <text:p>CHAJA CHA CAMB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995">
            <text:p>2995</text:p>
          </table:table-cell>
          <table:table-cell/>
          <table:table-cell office:value-type="string">
            <text:p>ISWC: T-037.012.509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2996">
            <text:p>299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2997">
            <text:p>2997</text:p>
          </table:table-cell>
          <table:table-cell office:value-type="string">
            <text:p><text:s text:c="2"/></text:p>
          </table:table-cell>
          <table:table-cell office:value-type="string">
            <text:p>GONZALEZ SAURET LUIS </text:p>
          </table:table-cell>
          <table:table-cell office:value-type="string">
            <text:p>0001232334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2998">
            <text:p>2998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002">
            <text:p>3002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3003">
            <text:p>3003</text:p>
          </table:table-cell>
          <table:table-cell office:value-type="string">
            <text:p>CHIL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04">
            <text:p>3004</text:p>
          </table:table-cell>
          <table:table-cell/>
          <table:table-cell office:value-type="string">
            <text:p>ISWC: T-037.012.406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005">
            <text:p>300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006">
            <text:p>3006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007">
            <text:p>3007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011">
            <text:p>3011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3012">
            <text:p>3012</text:p>
          </table:table-cell>
          <table:table-cell office:value-type="string">
            <text:p>CHIT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13">
            <text:p>3013</text:p>
          </table:table-cell>
          <table:table-cell/>
          <table:table-cell office:value-type="string">
            <text:p>ISWC: T-037.012.421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014">
            <text:p>301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015">
            <text:p>3015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019">
            <text:p>3019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3020">
            <text:p>3020</text:p>
          </table:table-cell>
          <table:table-cell office:value-type="string">
            <text:p>CIEL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21">
            <text:p>3021</text:p>
          </table:table-cell>
          <table:table-cell/>
          <table:table-cell office:value-type="string">
            <text:p>ISWC: T-037.007.734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022">
            <text:p>302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023">
            <text:p>3023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027">
            <text:p>3027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3028">
            <text:p>3028</text:p>
          </table:table-cell>
          <table:table-cell office:value-type="string">
            <text:p>CIERRE ESA PUERTA VIEJ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29">
            <text:p>3029</text:p>
          </table:table-cell>
          <table:table-cell/>
          <table:table-cell office:value-type="string">
            <text:p>ISWC: T-037.013.443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030">
            <text:p>303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031">
            <text:p>3031</text:p>
          </table:table-cell>
          <table:table-cell office:value-type="string">
            <text:p><text:s text:c="2"/></text:p>
          </table:table-cell>
          <table:table-cell office:value-type="string">
            <text:p>FERNANDEZ (AR 2) JOSE </text:p>
          </table:table-cell>
          <table:table-cell office:value-type="string">
            <text:p>00071457282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032">
            <text:p>3032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036">
            <text:p>3036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3037">
            <text:p>3037</text:p>
          </table:table-cell>
          <table:table-cell office:value-type="string">
            <text:p>CONGOJ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38">
            <text:p>3038</text:p>
          </table:table-cell>
          <table:table-cell/>
          <table:table-cell office:value-type="string">
            <text:p>ISWC: T-037.011.958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039">
            <text:p>303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040">
            <text:p>3040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041">
            <text:p>3041</text:p>
          </table:table-cell>
          <table:table-cell office:value-type="string">
            <text:p><text:s text:c="2"/></text:p>
          </table:table-cell>
          <table:table-cell office:value-type="string">
            <text:p>CARRERA SOTELO ENRIQUE </text:p>
          </table:table-cell>
          <table:table-cell office:value-type="string">
            <text:p>0000533024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045">
            <text:p>3045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3046">
            <text:p>3046</text:p>
          </table:table-cell>
          <table:table-cell office:value-type="string">
            <text:p>COPEN LA BANC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47">
            <text:p>3047</text:p>
          </table:table-cell>
          <table:table-cell/>
          <table:table-cell office:value-type="string">
            <text:p>ISWC: T-037.013.176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048">
            <text:p>304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049">
            <text:p>3049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050">
            <text:p>3050</text:p>
          </table:table-cell>
          <table:table-cell office:value-type="string">
            <text:p><text:s text:c="2"/></text:p>
          </table:table-cell>
          <table:table-cell office:value-type="string">
            <text:p>DIZEO ENRIQUE </text:p>
          </table:table-cell>
          <table:table-cell office:value-type="string">
            <text:p>0000832190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054">
            <text:p>3054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3055">
            <text:p>3055</text:p>
          </table:table-cell>
          <table:table-cell office:value-type="string">
            <text:p>CUANDO LLORA EL CORAZ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56">
            <text:p>3056</text:p>
          </table:table-cell>
          <table:table-cell/>
          <table:table-cell office:value-type="string">
            <text:p>ISWC: T-037.007.832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057">
            <text:p>305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058">
            <text:p>3058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059">
            <text:p>3059</text:p>
          </table:table-cell>
          <table:table-cell office:value-type="string">
            <text:p><text:s text:c="2"/></text:p>
          </table:table-cell>
          <table:table-cell office:value-type="string">
            <text:p>FERNANDEZ (AR 2) JOSE </text:p>
          </table:table-cell>
          <table:table-cell office:value-type="string">
            <text:p>0007145728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063">
            <text:p>3063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3064">
            <text:p>3064</text:p>
          </table:table-cell>
          <table:table-cell office:value-type="string">
            <text:p>EL ALE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65">
            <text:p>3065</text:p>
          </table:table-cell>
          <table:table-cell/>
          <table:table-cell office:value-type="string">
            <text:p>ISWC: T-037.007.379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066">
            <text:p>306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067">
            <text:p>3067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071">
            <text:p>3071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3072">
            <text:p>3072</text:p>
          </table:table-cell>
          <table:table-cell office:value-type="string">
            <text:p>EL CURDEL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73">
            <text:p>3073</text:p>
          </table:table-cell>
          <table:table-cell/>
          <table:table-cell office:value-type="string">
            <text:p>ISWC: T-037.012.475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074">
            <text:p>307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075">
            <text:p>3075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079">
            <text:p>3079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3080">
            <text:p>3080</text:p>
          </table:table-cell>
          <table:table-cell office:value-type="string">
            <text:p>EL LLOR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81">
            <text:p>3081</text:p>
          </table:table-cell>
          <table:table-cell/>
          <table:table-cell office:value-type="string">
            <text:p>ISWC: T-037.001.700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082">
            <text:p>308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083">
            <text:p>3083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084">
            <text:p>3084</text:p>
          </table:table-cell>
          <table:table-cell office:value-type="string">
            <text:p><text:s text:c="2"/></text:p>
          </table:table-cell>
          <table:table-cell office:value-type="string">
            <text:p>CADICAMO ENRIQUE DOMINGO </text:p>
          </table:table-cell>
          <table:table-cell office:value-type="string">
            <text:p>0000478269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088">
            <text:p>3088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3089">
            <text:p>3089</text:p>
          </table:table-cell>
          <table:table-cell office:value-type="string">
            <text:p>EL NOCTURN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90">
            <text:p>3090</text:p>
          </table:table-cell>
          <table:table-cell/>
          <table:table-cell office:value-type="string">
            <text:p>ISWC: T-037.348.674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091">
            <text:p>309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092">
            <text:p>3092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093">
            <text:p>3093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097">
            <text:p>3097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3098">
            <text:p>3098</text:p>
          </table:table-cell>
          <table:table-cell office:value-type="string">
            <text:p>EL PENSAMIEN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99">
            <text:p>3099</text:p>
          </table:table-cell>
          <table:table-cell/>
          <table:table-cell office:value-type="string">
            <text:p>ISWC: T-037.003.153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100">
            <text:p>310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101">
            <text:p>3101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EL TIO SOLTE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107">
            <text:p>3107</text:p>
          </table:table-cell>
          <table:table-cell/>
          <table:table-cell office:value-type="string">
            <text:p>ISWC: T-037.002.845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108">
            <text:p>310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10">
            <text:p>3110</text:p>
          </table:table-cell>
          <table:table-cell office:value-type="string">
            <text:p><text:s text:c="2"/></text:p>
          </table:table-cell>
          <table:table-cell office:value-type="string">
            <text:p>FERNANDEZ (AR 2) JOSE </text:p>
          </table:table-cell>
          <table:table-cell office:value-type="string">
            <text:p>0007145728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113">
            <text:p>3113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3114">
            <text:p>3114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CULPAS AJEN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116">
            <text:p>3116</text:p>
          </table:table-cell>
          <table:table-cell/>
          <table:table-cell office:value-type="string">
            <text:p>ISWC: T-037.000.755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117">
            <text:p>311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<text:s text:c="2"/></text:p>
          </table:table-cell>
          <table:table-cell office:value-type="string">
            <text:p>PONZIO ERNESTO </text:p>
          </table:table-cell>
          <table:table-cell office:value-type="string">
            <text:p>0002469586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19">
            <text:p>3119</text:p>
          </table:table-cell>
          <table:table-cell office:value-type="string">
            <text:p><text:s text:c="2"/></text:p>
          </table:table-cell>
          <table:table-cell office:value-type="string">
            <text:p>CURI JORGE </text:p>
          </table:table-cell>
          <table:table-cell office:value-type="string">
            <text:p>0000723361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123">
            <text:p>3123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3124">
            <text:p>3124</text:p>
          </table:table-cell>
          <table:table-cell office:value-type="string">
            <text:p>DON JUA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125">
            <text:p>3125</text:p>
          </table:table-cell>
          <table:table-cell/>
          <table:table-cell office:value-type="string">
            <text:p>ISWC: T-037.000.005-7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3126">
            <text:p>312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127">
            <text:p>3127</text:p>
          </table:table-cell>
          <table:table-cell office:value-type="string">
            <text:p><text:s text:c="2"/></text:p>
          </table:table-cell>
          <table:table-cell office:value-type="string">
            <text:p>PONZIO ERNESTO </text:p>
          </table:table-cell>
          <table:table-cell office:value-type="string">
            <text:p>0002469586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28">
            <text:p>3128</text:p>
          </table:table-cell>
          <table:table-cell office:value-type="string">
            <text:p><text:s text:c="2"/></text:p>
          </table:table-cell>
          <table:table-cell office:value-type="string">
            <text:p>PODESTA RICARDO J </text:p>
          </table:table-cell>
          <table:table-cell office:value-type="string">
            <text:p>0002456997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132">
            <text:p>3132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DON JUA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134">
            <text:p>3134</text:p>
          </table:table-cell>
          <table:table-cell/>
          <table:table-cell office:value-type="string">
            <text:p>ISWC: T-037.000.005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135">
            <text:p>313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<text:s text:c="2"/></text:p>
          </table:table-cell>
          <table:table-cell office:value-type="string">
            <text:p>PONZIO ERNESTO </text:p>
          </table:table-cell>
          <table:table-cell office:value-type="string">
            <text:p>0002469586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<text:s text:c="2"/></text:p>
          </table:table-cell>
          <table:table-cell office:value-type="string">
            <text:p>PODESTA RICARDO J </text:p>
          </table:table-cell>
          <table:table-cell office:value-type="string">
            <text:p>0002456997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141">
            <text:p>3141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3142">
            <text:p>3142</text:p>
          </table:table-cell>
          <table:table-cell office:value-type="string">
            <text:p>LA MILONGA DE MI BARRI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143">
            <text:p>3143</text:p>
          </table:table-cell>
          <table:table-cell/>
          <table:table-cell office:value-type="string">
            <text:p>ISWC: T-037.001.898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144">
            <text:p>314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145">
            <text:p>3145</text:p>
          </table:table-cell>
          <table:table-cell office:value-type="string">
            <text:p><text:s text:c="2"/></text:p>
          </table:table-cell>
          <table:table-cell office:value-type="string">
            <text:p>PONZIO ERNESTO </text:p>
          </table:table-cell>
          <table:table-cell office:value-type="string">
            <text:p>0002469586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46">
            <text:p>3146</text:p>
          </table:table-cell>
          <table:table-cell office:value-type="string">
            <text:p><text:s text:c="2"/></text:p>
          </table:table-cell>
          <table:table-cell office:value-type="string">
            <text:p>GARCIA ENRIQUE SATURNINO </text:p>
          </table:table-cell>
          <table:table-cell office:value-type="string">
            <text:p>0001129381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150">
            <text:p>3150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QUIERO PAP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152">
            <text:p>3152</text:p>
          </table:table-cell>
          <table:table-cell/>
          <table:table-cell office:value-type="string">
            <text:p>ISWC: T-037.002.526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153">
            <text:p>315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154">
            <text:p>3154</text:p>
          </table:table-cell>
          <table:table-cell office:value-type="string">
            <text:p><text:s text:c="2"/></text:p>
          </table:table-cell>
          <table:table-cell office:value-type="string">
            <text:p>PONZIO ERNESTO </text:p>
          </table:table-cell>
          <table:table-cell office:value-type="string">
            <text:p>0002469586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 office:value-type="string">
            <text:p><text:s text:c="2"/></text:p>
          </table:table-cell>
          <table:table-cell office:value-type="string">
            <text:p>CARNELLI MARIA LUISA </text:p>
          </table:table-cell>
          <table:table-cell office:value-type="string">
            <text:p>0000527191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159">
            <text:p>3159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3160">
            <text:p>3160</text:p>
          </table:table-cell>
          <table:table-cell office:value-type="string">
            <text:p>TROVADOR DE ARRABA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161">
            <text:p>3161</text:p>
          </table:table-cell>
          <table:table-cell/>
          <table:table-cell office:value-type="string">
            <text:p>ISWC: T-037.034.196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162">
            <text:p>316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163">
            <text:p>3163</text:p>
          </table:table-cell>
          <table:table-cell office:value-type="string">
            <text:p><text:s text:c="2"/></text:p>
          </table:table-cell>
          <table:table-cell office:value-type="string">
            <text:p>PONZIO ERNESTO </text:p>
          </table:table-cell>
          <table:table-cell office:value-type="string">
            <text:p>0002469586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64">
            <text:p>3164</text:p>
          </table:table-cell>
          <table:table-cell office:value-type="string">
            <text:p><text:s text:c="2"/></text:p>
          </table:table-cell>
          <table:table-cell office:value-type="string">
            <text:p>GIANETTI ITALO S </text:p>
          </table:table-cell>
          <table:table-cell office:value-type="string">
            <text:p>0001179698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165">
            <text:p>3165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168">
            <text:p>3168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3169">
            <text:p>3169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3170">
            <text:p>3170</text:p>
          </table:table-cell>
          <table:table-cell office:value-type="string">
            <text:p>AMOR QUE MA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171">
            <text:p>3171</text:p>
          </table:table-cell>
          <table:table-cell/>
          <table:table-cell office:value-type="string">
            <text:p>ISWC: T-037.007.387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172">
            <text:p>317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173">
            <text:p>3173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74">
            <text:p>3174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178">
            <text:p>3178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3179">
            <text:p>3179</text:p>
          </table:table-cell>
          <table:table-cell office:value-type="string">
            <text:p>BUENOS DIAS CONDES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180">
            <text:p>3180</text:p>
          </table:table-cell>
          <table:table-cell/>
          <table:table-cell office:value-type="string">
            <text:p>ISWC: T-041.438.025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181">
            <text:p>318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182">
            <text:p>3182</text:p>
          </table:table-cell>
          <table:table-cell office:value-type="string">
            <text:p><text:s text:c="2"/></text:p>
          </table:table-cell>
          <table:table-cell office:value-type="string">
            <text:p>ARBEX MIRO JOSE FERNANDO </text:p>
          </table:table-cell>
          <table:table-cell office:value-type="string">
            <text:p>0000120436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83">
            <text:p>3183</text:p>
          </table:table-cell>
          <table:table-cell office:value-type="string">
            <text:p><text:s text:c="2"/></text:p>
          </table:table-cell>
          <table:table-cell office:value-type="string">
            <text:p>CALLEJA GOMEZ RAFAEL </text:p>
          </table:table-cell>
          <table:table-cell office:value-type="string">
            <text:p>0000487259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84">
            <text:p>3184</text:p>
          </table:table-cell>
          <table:table-cell office:value-type="string">
            <text:p><text:s text:c="2"/></text:p>
          </table:table-cell>
          <table:table-cell office:value-type="string">
            <text:p>CALLEJO MARTINEZ LOSA MARIA DE LAS NIEVES </text:p>
          </table:table-cell>
          <table:table-cell office:value-type="string">
            <text:p>0000487329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85">
            <text:p>3185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86">
            <text:p>3186</text:p>
          </table:table-cell>
          <table:table-cell office:value-type="string">
            <text:p><text:s text:c="2"/></text:p>
          </table:table-cell>
          <table:table-cell office:value-type="string">
            <text:p>TORREGROSA ALCARAZ JOSE </text:p>
          </table:table-cell>
          <table:table-cell office:value-type="string">
            <text:p>0003085600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90">
            <text:p>3190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3191">
            <text:p>3191</text:p>
          </table:table-cell>
          <table:table-cell office:value-type="string">
            <text:p>CAZA DE ALM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192">
            <text:p>3192</text:p>
          </table:table-cell>
          <table:table-cell/>
          <table:table-cell office:value-type="string">
            <text:p>ISWC: T-041.583.675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193">
            <text:p>319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194">
            <text:p>3194</text:p>
          </table:table-cell>
          <table:table-cell office:value-type="string">
            <text:p><text:s text:c="2"/></text:p>
          </table:table-cell>
          <table:table-cell office:value-type="string">
            <text:p>CALLEJA GOMEZ RAFAEL </text:p>
          </table:table-cell>
          <table:table-cell office:value-type="string">
            <text:p>0000487259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95">
            <text:p>3195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199">
            <text:p>3199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3200">
            <text:p>3200</text:p>
          </table:table-cell>
          <table:table-cell office:value-type="string">
            <text:p>COMO LOS RAILITOS DEL TRE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01">
            <text:p>3201</text:p>
          </table:table-cell>
          <table:table-cell/>
          <table:table-cell office:value-type="string">
            <text:p>ISWC: T-041.258.680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202">
            <text:p>320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203">
            <text:p>3203</text:p>
          </table:table-cell>
          <table:table-cell office:value-type="string">
            <text:p><text:s text:c="2"/></text:p>
          </table:table-cell>
          <table:table-cell office:value-type="string">
            <text:p>CALLEJA GOMEZ RAFAEL </text:p>
          </table:table-cell>
          <table:table-cell office:value-type="string">
            <text:p>0000487259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204">
            <text:p>3204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08">
            <text:p>3208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3209">
            <text:p>3209</text:p>
          </table:table-cell>
          <table:table-cell office:value-type="string">
            <text:p>EL CINE DE EMBAJADOR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10">
            <text:p>3210</text:p>
          </table:table-cell>
          <table:table-cell/>
          <table:table-cell office:value-type="string">
            <text:p>ISWC: T-041.589.733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211">
            <text:p>321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212">
            <text:p>3212</text:p>
          </table:table-cell>
          <table:table-cell office:value-type="string">
            <text:p><text:s text:c="2"/></text:p>
          </table:table-cell>
          <table:table-cell office:value-type="string">
            <text:p>CALLEJA GOMEZ RAFAEL </text:p>
          </table:table-cell>
          <table:table-cell office:value-type="string">
            <text:p>0000487259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213">
            <text:p>3213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17">
            <text:p>3217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3218">
            <text:p>3218</text:p>
          </table:table-cell>
          <table:table-cell office:value-type="string">
            <text:p>EL PAIS DE LA MATCHICH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19">
            <text:p>3219</text:p>
          </table:table-cell>
          <table:table-cell/>
          <table:table-cell office:value-type="string">
            <text:p>ISWC: T-041.699.579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220">
            <text:p>322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221">
            <text:p>3221</text:p>
          </table:table-cell>
          <table:table-cell office:value-type="string">
            <text:p><text:s text:c="2"/></text:p>
          </table:table-cell>
          <table:table-cell office:value-type="string">
            <text:p>FOGLIETTI ALBEROLA LUIS </text:p>
          </table:table-cell>
          <table:table-cell office:value-type="string">
            <text:p>0001044174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222">
            <text:p>3222</text:p>
          </table:table-cell>
          <table:table-cell office:value-type="string">
            <text:p><text:s text:c="2"/></text:p>
          </table:table-cell>
          <table:table-cell office:value-type="string">
            <text:p>JACKSON VEYAN JOSE </text:p>
          </table:table-cell>
          <table:table-cell office:value-type="string">
            <text:p>00014977175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23">
            <text:p>3223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27">
            <text:p>3227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3228">
            <text:p>3228</text:p>
          </table:table-cell>
          <table:table-cell office:value-type="string">
            <text:p>EL POETA DE LA VI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29">
            <text:p>3229</text:p>
          </table:table-cell>
          <table:table-cell/>
          <table:table-cell office:value-type="string">
            <text:p>ISWC: T-041.711.644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230">
            <text:p>323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231">
            <text:p>3231</text:p>
          </table:table-cell>
          <table:table-cell office:value-type="string">
            <text:p><text:s text:c="2"/></text:p>
          </table:table-cell>
          <table:table-cell office:value-type="string">
            <text:p>CALLEJA GUTIERREZ RAFAEL </text:p>
          </table:table-cell>
          <table:table-cell office:value-type="string">
            <text:p>0000487279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32">
            <text:p>3232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36">
            <text:p>3236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3237">
            <text:p>3237</text:p>
          </table:table-cell>
          <table:table-cell office:value-type="string">
            <text:p>EL TIRANO DE BENIC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38">
            <text:p>3238</text:p>
          </table:table-cell>
          <table:table-cell/>
          <table:table-cell office:value-type="string">
            <text:p>ISWC: T-041.322.460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239">
            <text:p>323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240">
            <text:p>3240</text:p>
          </table:table-cell>
          <table:table-cell office:value-type="string">
            <text:p><text:s text:c="2"/></text:p>
          </table:table-cell>
          <table:table-cell office:value-type="string">
            <text:p>LOPEZ TORREGROSA TOMAS </text:p>
          </table:table-cell>
          <table:table-cell office:value-type="string">
            <text:p>0001849087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241">
            <text:p>3241</text:p>
          </table:table-cell>
          <table:table-cell office:value-type="string">
            <text:p><text:s text:c="2"/></text:p>
          </table:table-cell>
          <table:table-cell office:value-type="string">
            <text:p>QUISLANT BOTELLA MANUEL </text:p>
          </table:table-cell>
          <table:table-cell office:value-type="string">
            <text:p>0002516501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242">
            <text:p>3242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46">
            <text:p>3246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3247">
            <text:p>3247</text:p>
          </table:table-cell>
          <table:table-cell office:value-type="string">
            <text:p>ENTRE DOS FUEG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48">
            <text:p>3248</text:p>
          </table:table-cell>
          <table:table-cell/>
          <table:table-cell office:value-type="string">
            <text:p>ISWC: T-041.361.008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249">
            <text:p>324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250">
            <text:p>3250</text:p>
          </table:table-cell>
          <table:table-cell office:value-type="string">
            <text:p><text:s text:c="2"/></text:p>
          </table:table-cell>
          <table:table-cell office:value-type="string">
            <text:p>LUNA CARNE PABLO </text:p>
          </table:table-cell>
          <table:table-cell office:value-type="string">
            <text:p>0001874387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251">
            <text:p>3251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55">
            <text:p>3255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3256">
            <text:p>3256</text:p>
          </table:table-cell>
          <table:table-cell office:value-type="string">
            <text:p>HUELGA DE CRIAD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57">
            <text:p>3257</text:p>
          </table:table-cell>
          <table:table-cell/>
          <table:table-cell office:value-type="string">
            <text:p>ISWC: T-041.360.888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258">
            <text:p>325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259">
            <text:p>3259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260">
            <text:p>3260</text:p>
          </table:table-cell>
          <table:table-cell office:value-type="string">
            <text:p><text:s text:c="2"/></text:p>
          </table:table-cell>
          <table:table-cell office:value-type="string">
            <text:p>FOGLIETTI ALBEROLA LUIS </text:p>
          </table:table-cell>
          <table:table-cell office:value-type="string">
            <text:p>0001044174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61">
            <text:p>3261</text:p>
          </table:table-cell>
          <table:table-cell office:value-type="string">
            <text:p><text:s text:c="2"/></text:p>
          </table:table-cell>
          <table:table-cell office:value-type="string">
            <text:p>LUNA CARNE PABLO </text:p>
          </table:table-cell>
          <table:table-cell office:value-type="string">
            <text:p>0001874387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65">
            <text:p>3265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3266">
            <text:p>3266</text:p>
          </table:table-cell>
          <table:table-cell office:value-type="string">
            <text:p>LA COPLA DEL AMO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67">
            <text:p>3267</text:p>
          </table:table-cell>
          <table:table-cell/>
          <table:table-cell office:value-type="string">
            <text:p>ISWC: T-041.592.255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268">
            <text:p>326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269">
            <text:p>3269</text:p>
          </table:table-cell>
          <table:table-cell office:value-type="string">
            <text:p><text:s text:c="2"/></text:p>
          </table:table-cell>
          <table:table-cell office:value-type="string">
            <text:p>FOGLIETTI ALBEROLA LUIS </text:p>
          </table:table-cell>
          <table:table-cell office:value-type="string">
            <text:p>0001044174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270">
            <text:p>3270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71">
            <text:p>3271</text:p>
          </table:table-cell>
          <table:table-cell office:value-type="string">
            <text:p><text:s text:c="2"/></text:p>
          </table:table-cell>
          <table:table-cell office:value-type="string">
            <text:p>VALVERDE SAN JUAN JOAQUIN </text:p>
          </table:table-cell>
          <table:table-cell office:value-type="string">
            <text:p>00031514425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75">
            <text:p>3275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3276">
            <text:p>3276</text:p>
          </table:table-cell>
          <table:table-cell office:value-type="string">
            <text:p>LA MAQUINISTA DEL AMO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77">
            <text:p>3277</text:p>
          </table:table-cell>
          <table:table-cell/>
          <table:table-cell office:value-type="string">
            <text:p>ISWC: T-041.258.681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278">
            <text:p>327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<text:s text:c="2"/></text:p>
          </table:table-cell>
          <table:table-cell office:value-type="string">
            <text:p>CALLEJA GOMEZ RAFAEL </text:p>
          </table:table-cell>
          <table:table-cell office:value-type="string">
            <text:p>000048725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280">
            <text:p>3280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284">
            <text:p>3284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3285">
            <text:p>3285</text:p>
          </table:table-cell>
          <table:table-cell office:value-type="string">
            <text:p>LA MARCA DE FUEG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86">
            <text:p>3286</text:p>
          </table:table-cell>
          <table:table-cell/>
          <table:table-cell office:value-type="string">
            <text:p>ISWC: T-037.015.364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287">
            <text:p>328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288">
            <text:p>3288</text:p>
          </table:table-cell>
          <table:table-cell office:value-type="string">
            <text:p><text:s text:c="2"/></text:p>
          </table:table-cell>
          <table:table-cell office:value-type="string">
            <text:p>MAGLIO JUAN </text:p>
          </table:table-cell>
          <table:table-cell office:value-type="string">
            <text:p>000191117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289">
            <text:p>3289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93">
            <text:p>3293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3294">
            <text:p>3294</text:p>
          </table:table-cell>
          <table:table-cell office:value-type="string">
            <text:p>LAS BRIBON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295">
            <text:p>3295</text:p>
          </table:table-cell>
          <table:table-cell/>
          <table:table-cell office:value-type="string">
            <text:p>ISWC: T-041.100.014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296">
            <text:p>329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297">
            <text:p>3297</text:p>
          </table:table-cell>
          <table:table-cell office:value-type="string">
            <text:p><text:s text:c="2"/></text:p>
          </table:table-cell>
          <table:table-cell office:value-type="string">
            <text:p>CALLEJA GOMEZ RAFAEL </text:p>
          </table:table-cell>
          <table:table-cell office:value-type="string">
            <text:p>0000487259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298">
            <text:p>3298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302">
            <text:p>3302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3303">
            <text:p>3303</text:p>
          </table:table-cell>
          <table:table-cell office:value-type="string">
            <text:p>LAS BRIBONAS (V A)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04">
            <text:p>3304</text:p>
          </table:table-cell>
          <table:table-cell/>
          <table:table-cell office:value-type="string">
            <text:p>ISWC: T-042.166.069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05">
            <text:p>330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306">
            <text:p>3306</text:p>
          </table:table-cell>
          <table:table-cell office:value-type="string">
            <text:p><text:s text:c="2"/></text:p>
          </table:table-cell>
          <table:table-cell office:value-type="string">
            <text:p>CALLEJA GOMEZ RAFAEL </text:p>
          </table:table-cell>
          <table:table-cell office:value-type="string">
            <text:p>0000487259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07">
            <text:p>3307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308">
            <text:p>3308</text:p>
          </table:table-cell>
          <table:table-cell office:value-type="string">
            <text:p><text:s text:c="2"/></text:p>
          </table:table-cell>
          <table:table-cell office:value-type="string">
            <text:p>PAZ LOPEZ NOVOA JAVIER DE </text:p>
          </table:table-cell>
          <table:table-cell office:value-type="string">
            <text:p>00205286978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312">
            <text:p>3312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3313">
            <text:p>3313</text:p>
          </table:table-cell>
          <table:table-cell office:value-type="string">
            <text:p>LOC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14">
            <text:p>3314</text:p>
          </table:table-cell>
          <table:table-cell/>
          <table:table-cell office:value-type="string">
            <text:p>ISWC: T-042.186.418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15">
            <text:p>331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316">
            <text:p>3316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17">
            <text:p>3317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321">
            <text:p>3321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3322">
            <text:p>3322</text:p>
          </table:table-cell>
          <table:table-cell office:value-type="string">
            <text:p>LOC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23">
            <text:p>3323</text:p>
          </table:table-cell>
          <table:table-cell/>
          <table:table-cell office:value-type="string">
            <text:p>ISWC: T-042.188.968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24">
            <text:p>332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325">
            <text:p>3325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26">
            <text:p>3326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330">
            <text:p>3330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3331">
            <text:p>3331</text:p>
          </table:table-cell>
          <table:table-cell office:value-type="string">
            <text:p>LOS BORREG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32">
            <text:p>3332</text:p>
          </table:table-cell>
          <table:table-cell/>
          <table:table-cell office:value-type="string">
            <text:p>ISWC: T-041.568.774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33">
            <text:p>333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334">
            <text:p>3334</text:p>
          </table:table-cell>
          <table:table-cell office:value-type="string">
            <text:p><text:s text:c="2"/></text:p>
          </table:table-cell>
          <table:table-cell office:value-type="string">
            <text:p>LLEO BALBASTRE VICENTE </text:p>
          </table:table-cell>
          <table:table-cell office:value-type="string">
            <text:p>000182763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35">
            <text:p>3335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339">
            <text:p>3339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3340">
            <text:p>3340</text:p>
          </table:table-cell>
          <table:table-cell office:value-type="string">
            <text:p>LOS CONTRAHECH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41">
            <text:p>3341</text:p>
          </table:table-cell>
          <table:table-cell/>
          <table:table-cell office:value-type="string">
            <text:p>ISWC: T-041.111.864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42">
            <text:p>334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343">
            <text:p>3343</text:p>
          </table:table-cell>
          <table:table-cell office:value-type="string">
            <text:p><text:s text:c="2"/></text:p>
          </table:table-cell>
          <table:table-cell office:value-type="string">
            <text:p>CHAPI LORENTE RUPERTO </text:p>
          </table:table-cell>
          <table:table-cell office:value-type="string">
            <text:p>0000586787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44">
            <text:p>3344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348">
            <text:p>3348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3349">
            <text:p>3349</text:p>
          </table:table-cell>
          <table:table-cell office:value-type="string">
            <text:p>LOS NOVIOS DE LAS CHACH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50">
            <text:p>3350</text:p>
          </table:table-cell>
          <table:table-cell/>
          <table:table-cell office:value-type="string">
            <text:p>ISWC: T-041.691.727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51">
            <text:p>335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352">
            <text:p>3352</text:p>
          </table:table-cell>
          <table:table-cell office:value-type="string">
            <text:p><text:s text:c="2"/></text:p>
          </table:table-cell>
          <table:table-cell office:value-type="string">
            <text:p>CALLEJA GOMEZ RAFAEL </text:p>
          </table:table-cell>
          <table:table-cell office:value-type="string">
            <text:p>0000487259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53">
            <text:p>3353</text:p>
          </table:table-cell>
          <table:table-cell office:value-type="string">
            <text:p><text:s text:c="2"/></text:p>
          </table:table-cell>
          <table:table-cell office:value-type="string">
            <text:p>GIL ASENSIO FEDERICO </text:p>
          </table:table-cell>
          <table:table-cell office:value-type="string">
            <text:p>0001184859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354">
            <text:p>3354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358">
            <text:p>3358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3359">
            <text:p>3359</text:p>
          </table:table-cell>
          <table:table-cell office:value-type="string">
            <text:p>MARIPOSA NEG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60">
            <text:p>3360</text:p>
          </table:table-cell>
          <table:table-cell/>
          <table:table-cell office:value-type="string">
            <text:p>ISWC: T-041.661.672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61">
            <text:p>336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362">
            <text:p>3362</text:p>
          </table:table-cell>
          <table:table-cell office:value-type="string">
            <text:p><text:s text:c="2"/></text:p>
          </table:table-cell>
          <table:table-cell office:value-type="string">
            <text:p>FERNANDEZ CABALLERO MANUEL </text:p>
          </table:table-cell>
          <table:table-cell office:value-type="string">
            <text:p>0001000527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63">
            <text:p>3363</text:p>
          </table:table-cell>
          <table:table-cell office:value-type="string">
            <text:p><text:s text:c="2"/></text:p>
          </table:table-cell>
          <table:table-cell office:value-type="string">
            <text:p>HERMOSO PALACIOS MARIANO </text:p>
          </table:table-cell>
          <table:table-cell office:value-type="string">
            <text:p>0001394269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64">
            <text:p>3364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368">
            <text:p>3368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3369">
            <text:p>3369</text:p>
          </table:table-cell>
          <table:table-cell office:value-type="string">
            <text:p>MISS FUL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70">
            <text:p>3370</text:p>
          </table:table-cell>
          <table:table-cell/>
          <table:table-cell office:value-type="string">
            <text:p>ISWC: T-041.273.001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71">
            <text:p>337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372">
            <text:p>3372</text:p>
          </table:table-cell>
          <table:table-cell office:value-type="string">
            <text:p><text:s text:c="2"/></text:p>
          </table:table-cell>
          <table:table-cell office:value-type="string">
            <text:p>CHAPI LORENTE RUPERTO </text:p>
          </table:table-cell>
          <table:table-cell office:value-type="string">
            <text:p>0000586787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73">
            <text:p>3373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377">
            <text:p>3377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3378">
            <text:p>3378</text:p>
          </table:table-cell>
          <table:table-cell office:value-type="string">
            <text:p>OJOS FUNEST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79">
            <text:p>3379</text:p>
          </table:table-cell>
          <table:table-cell/>
          <table:table-cell office:value-type="string">
            <text:p>ISWC: T-037.015.319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80">
            <text:p>338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381">
            <text:p>3381</text:p>
          </table:table-cell>
          <table:table-cell office:value-type="string">
            <text:p><text:s text:c="2"/></text:p>
          </table:table-cell>
          <table:table-cell office:value-type="string">
            <text:p>POLITO ANTONIO </text:p>
          </table:table-cell>
          <table:table-cell office:value-type="string">
            <text:p>0002462949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82">
            <text:p>3382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386">
            <text:p>3386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3387">
            <text:p>3387</text:p>
          </table:table-cell>
          <table:table-cell office:value-type="string">
            <text:p>POBRE CHI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88">
            <text:p>3388</text:p>
          </table:table-cell>
          <table:table-cell/>
          <table:table-cell office:value-type="string">
            <text:p>ISWC: T-037.333.483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89">
            <text:p>338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390">
            <text:p>3390</text:p>
          </table:table-cell>
          <table:table-cell office:value-type="string">
            <text:p><text:s text:c="2"/></text:p>
          </table:table-cell>
          <table:table-cell office:value-type="string">
            <text:p>JOVES MANUEL </text:p>
          </table:table-cell>
          <table:table-cell office:value-type="string">
            <text:p>0001560580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391">
            <text:p>3391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395">
            <text:p>3395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3396">
            <text:p>3396</text:p>
          </table:table-cell>
          <table:table-cell office:value-type="string">
            <text:p>POROT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97">
            <text:p>3397</text:p>
          </table:table-cell>
          <table:table-cell/>
          <table:table-cell office:value-type="string">
            <text:p>ISWC: T-037.015.326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398">
            <text:p>339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string">
            <text:p><text:s text:c="2"/></text:p>
          </table:table-cell>
          <table:table-cell office:value-type="string">
            <text:p>DELFINO ENRIQUE PEDRO </text:p>
          </table:table-cell>
          <table:table-cell office:value-type="string">
            <text:p>0000782189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400">
            <text:p>3400</text:p>
          </table:table-cell>
          <table:table-cell office:value-type="string">
            <text:p><text:s text:c="2"/></text:p>
          </table:table-cell>
          <table:table-cell office:value-type="string">
            <text:p>MARTINEZ VIERGOL ANTONIO </text:p>
          </table:table-cell>
          <table:table-cell office:value-type="string">
            <text:p>0001991218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403">
            <text:p>3403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3404">
            <text:p>3404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3405">
            <text:p>3405</text:p>
          </table:table-cell>
          <table:table-cell office:value-type="string">
            <text:p>AMARGU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406">
            <text:p>3406</text:p>
          </table:table-cell>
          <table:table-cell/>
          <table:table-cell office:value-type="string">
            <text:p>ISWC: T-037.000.276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407">
            <text:p>340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408">
            <text:p>3408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409">
            <text:p>3409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410">
            <text:p>3410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414">
            <text:p>3414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3415">
            <text:p>3415</text:p>
          </table:table-cell>
          <table:table-cell office:value-type="string">
            <text:p>AMARGU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416">
            <text:p>3416</text:p>
          </table:table-cell>
          <table:table-cell/>
          <table:table-cell office:value-type="string">
            <text:p>ISWC: T-037.273.086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417">
            <text:p>341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418">
            <text:p>3418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419">
            <text:p>3419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420">
            <text:p>3420</text:p>
          </table:table-cell>
          <table:table-cell office:value-type="string">
            <text:p><text:s text:c="2"/></text:p>
          </table:table-cell>
          <table:table-cell office:value-type="string">
            <text:p>GARELLO RAUL MIGUEL </text:p>
          </table:table-cell>
          <table:table-cell office:value-type="string">
            <text:p>0001139322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424">
            <text:p>3424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3425">
            <text:p>3425</text:p>
          </table:table-cell>
          <table:table-cell office:value-type="string">
            <text:p>AMORES DE ESTUDIANT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426">
            <text:p>3426</text:p>
          </table:table-cell>
          <table:table-cell/>
          <table:table-cell office:value-type="string">
            <text:p>ISWC: T-037.000.292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427">
            <text:p>342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428">
            <text:p>3428</text:p>
          </table:table-cell>
          <table:table-cell office:value-type="string">
            <text:p><text:s text:c="2"/></text:p>
          </table:table-cell>
          <table:table-cell office:value-type="string">
            <text:p>BATTISTELLA MARIO Z </text:p>
          </table:table-cell>
          <table:table-cell office:value-type="string">
            <text:p>0000231892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429">
            <text:p>3429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430">
            <text:p>3430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434">
            <text:p>3434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3435">
            <text:p>3435</text:p>
          </table:table-cell>
          <table:table-cell office:value-type="string">
            <text:p>APURE DELANTERO BUEY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436">
            <text:p>3436</text:p>
          </table:table-cell>
          <table:table-cell/>
          <table:table-cell office:value-type="string">
            <text:p>ISWC: T-037.000.331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437">
            <text:p>343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438">
            <text:p>3438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439">
            <text:p>3439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440">
            <text:p>3440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444">
            <text:p>3444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3445">
            <text:p>3445</text:p>
          </table:table-cell>
          <table:table-cell office:value-type="string">
            <text:p>ARRABAL AMARG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446">
            <text:p>3446</text:p>
          </table:table-cell>
          <table:table-cell/>
          <table:table-cell office:value-type="string">
            <text:p>ISWC: T-037.273.089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447">
            <text:p>344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448">
            <text:p>3448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449">
            <text:p>3449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450">
            <text:p>3450</text:p>
          </table:table-cell>
          <table:table-cell office:value-type="string">
            <text:p><text:s text:c="2"/></text:p>
          </table:table-cell>
          <table:table-cell office:value-type="string">
            <text:p>GARELLO RAUL MIGUEL </text:p>
          </table:table-cell>
          <table:table-cell office:value-type="string">
            <text:p>0001139322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454">
            <text:p>3454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3455">
            <text:p>3455</text:p>
          </table:table-cell>
          <table:table-cell office:value-type="string">
            <text:p>CARRILLON DE LA MERCED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456">
            <text:p>3456</text:p>
          </table:table-cell>
          <table:table-cell/>
          <table:table-cell office:value-type="string">
            <text:p>ISWC: T-037.000.603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457">
            <text:p>345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458">
            <text:p>3458</text:p>
          </table:table-cell>
          <table:table-cell office:value-type="string">
            <text:p><text:s text:c="2"/></text:p>
          </table:table-cell>
          <table:table-cell office:value-type="string">
            <text:p>DISCEPOLO ENRIQUE SANTOS </text:p>
          </table:table-cell>
          <table:table-cell office:value-type="string">
            <text:p>00008294586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459">
            <text:p>3459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463">
            <text:p>3463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3464">
            <text:p>3464</text:p>
          </table:table-cell>
          <table:table-cell office:value-type="string">
            <text:p>CHEATING MUCHACH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465">
            <text:p>3465</text:p>
          </table:table-cell>
          <table:table-cell/>
          <table:table-cell office:value-type="string">
            <text:p>ISWC: T-070.024.532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466">
            <text:p>346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467">
            <text:p>3467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468">
            <text:p>3468</text:p>
          </table:table-cell>
          <table:table-cell office:value-type="string">
            <text:p><text:s text:c="2"/></text:p>
          </table:table-cell>
          <table:table-cell office:value-type="string">
            <text:p>HARPER MARJORIE </text:p>
          </table:table-cell>
          <table:table-cell office:value-type="string">
            <text:p>0001345122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469">
            <text:p>3469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471">
            <text:p>3471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3472">
            <text:p>3472</text:p>
          </table:table-cell>
          <table:table-cell office:value-type="string">
            <text:p><text:s text:c="2"/></text:p>
          </table:table-cell>
          <table:table-cell office:value-type="string">
            <text:p>CORTEZ A</text:p>
          </table:table-cell>
          <table:table-cell table:number-columns-repeated="2"/>
        </table:table-row>
        <table:table-row table:style-name="ro1">
          <table:table-cell office:value-type="float" office:value="3473">
            <text:p>3473</text:p>
          </table:table-cell>
          <table:table-cell office:value-type="string">
            <text:p><text:s text:c="2"/></text:p>
          </table:table-cell>
          <table:table-cell office:value-type="string">
            <text:p>GARDEL CARLOS</text:p>
          </table:table-cell>
          <table:table-cell table:number-columns-repeated="2"/>
        </table:table-row>
        <table:table-row table:style-name="ro1">
          <table:table-cell office:value-type="float" office:value="3474">
            <text:p>3474</text:p>
          </table:table-cell>
          <table:table-cell office:value-type="string">
            <text:p><text:s text:c="2"/></text:p>
          </table:table-cell>
          <table:table-cell office:value-type="string">
            <text:p>LOS PANCHOS TRIO</text:p>
          </table:table-cell>
          <table:table-cell table:number-columns-repeated="2"/>
        </table:table-row>
        <table:table-row table:style-name="ro1">
          <table:table-cell office:value-type="float" office:value="3478">
            <text:p>3478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3479">
            <text:p>3479</text:p>
          </table:table-cell>
          <table:table-cell office:value-type="string">
            <text:p>CRIOLLITA DE MIS AMOR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480">
            <text:p>3480</text:p>
          </table:table-cell>
          <table:table-cell/>
          <table:table-cell office:value-type="string">
            <text:p>ISWC: T-037.000.725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481">
            <text:p>348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482">
            <text:p>3482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483">
            <text:p>3483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484">
            <text:p>3484</text:p>
          </table:table-cell>
          <table:table-cell office:value-type="string">
            <text:p><text:s text:c="2"/></text:p>
          </table:table-cell>
          <table:table-cell office:value-type="string">
            <text:p>BATTISTELLA MARIO Z </text:p>
          </table:table-cell>
          <table:table-cell office:value-type="string">
            <text:p>0000231892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485">
            <text:p>3485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489">
            <text:p>3489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3490">
            <text:p>3490</text:p>
          </table:table-cell>
          <table:table-cell office:value-type="string">
            <text:p>CUANDO TU NO EST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491">
            <text:p>3491</text:p>
          </table:table-cell>
          <table:table-cell/>
          <table:table-cell office:value-type="string">
            <text:p>ISWC: T-037.000.747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492">
            <text:p>349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493">
            <text:p>3493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494">
            <text:p>3494</text:p>
          </table:table-cell>
          <table:table-cell office:value-type="string">
            <text:p><text:s text:c="2"/></text:p>
          </table:table-cell>
          <table:table-cell office:value-type="string">
            <text:p>LATTES MARCEL MOISE ALFRED </text:p>
          </table:table-cell>
          <table:table-cell office:value-type="string">
            <text:p>0001738976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495">
            <text:p>3495</text:p>
          </table:table-cell>
          <table:table-cell office:value-type="string">
            <text:p><text:s text:c="2"/></text:p>
          </table:table-cell>
          <table:table-cell office:value-type="string">
            <text:p>BATTISTELLA MARIO Z </text:p>
          </table:table-cell>
          <table:table-cell office:value-type="string">
            <text:p>0000231892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496">
            <text:p>3496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00">
            <text:p>3500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3501">
            <text:p>3501</text:p>
          </table:table-cell>
          <table:table-cell office:value-type="string">
            <text:p>CUESTA ABAJ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502">
            <text:p>3502</text:p>
          </table:table-cell>
          <table:table-cell/>
          <table:table-cell office:value-type="string">
            <text:p>ISWC: T-037.273.082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503">
            <text:p>350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504">
            <text:p>3504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05">
            <text:p>3505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06">
            <text:p>3506</text:p>
          </table:table-cell>
          <table:table-cell office:value-type="string">
            <text:p><text:s text:c="2"/></text:p>
          </table:table-cell>
          <table:table-cell office:value-type="string">
            <text:p>GARELLO RAUL MIGUEL </text:p>
          </table:table-cell>
          <table:table-cell office:value-type="string">
            <text:p>0001139322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510">
            <text:p>3510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3511">
            <text:p>3511</text:p>
          </table:table-cell>
          <table:table-cell office:value-type="string">
            <text:p>CUESTA ABAJ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512">
            <text:p>3512</text:p>
          </table:table-cell>
          <table:table-cell/>
          <table:table-cell office:value-type="string">
            <text:p>ISWC: T-037.276.391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513">
            <text:p>351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514">
            <text:p>3514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15">
            <text:p>3515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516">
            <text:p>3516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17">
            <text:p>3517</text:p>
          </table:table-cell>
          <table:table-cell office:value-type="string">
            <text:p><text:s text:c="2"/></text:p>
          </table:table-cell>
          <table:table-cell office:value-type="string">
            <text:p>MEDEROS RODOLFO </text:p>
          </table:table-cell>
          <table:table-cell office:value-type="string">
            <text:p>00088240856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521">
            <text:p>3521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3522">
            <text:p>3522</text:p>
          </table:table-cell>
          <table:table-cell office:value-type="string">
            <text:p>DESDE EL AZUL DEL CIE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523">
            <text:p>3523</text:p>
          </table:table-cell>
          <table:table-cell/>
          <table:table-cell office:value-type="string">
            <text:p>ISWC: T-037.294.046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524">
            <text:p>352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525">
            <text:p>3525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26">
            <text:p>3526</text:p>
          </table:table-cell>
          <table:table-cell office:value-type="string">
            <text:p><text:s text:c="2"/></text:p>
          </table:table-cell>
          <table:table-cell office:value-type="string">
            <text:p>SALGAN HORACIO ADOLFO </text:p>
          </table:table-cell>
          <table:table-cell office:value-type="string">
            <text:p>0002731978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27">
            <text:p>3527</text:p>
          </table:table-cell>
          <table:table-cell office:value-type="string">
            <text:p><text:s text:c="2"/></text:p>
          </table:table-cell>
          <table:table-cell office:value-type="string">
            <text:p>FERRER HORACIO </text:p>
          </table:table-cell>
          <table:table-cell office:value-type="string">
            <text:p>000536368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28">
            <text:p>3528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32">
            <text:p>3532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3533">
            <text:p>3533</text:p>
          </table:table-cell>
          <table:table-cell office:value-type="string">
            <text:p>EL DIA QUE ME QUIER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534">
            <text:p>3534</text:p>
          </table:table-cell>
          <table:table-cell/>
          <table:table-cell office:value-type="string">
            <text:p>ISWC: T-802.254.642-6 Duration: 00:05:23 <text:s/>(Original Title)</text:p>
          </table:table-cell>
          <table:table-cell table:number-columns-repeated="2"/>
        </table:table-row>
        <table:table-row table:style-name="ro1">
          <table:table-cell office:value-type="float" office:value="3535">
            <text:p>353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536">
            <text:p>3536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37">
            <text:p>3537</text:p>
          </table:table-cell>
          <table:table-cell office:value-type="string">
            <text:p><text:s text:c="2"/></text:p>
          </table:table-cell>
          <table:table-cell office:value-type="string">
            <text:p>LE PERA (NON PROTECTED SHARES)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38">
            <text:p>3538</text:p>
          </table:table-cell>
          <table:table-cell office:value-type="string">
            <text:p><text:s text:c="2"/></text:p>
          </table:table-cell>
          <table:table-cell office:value-type="string">
            <text:p>STRUEWE DETLEF </text:p>
          </table:table-cell>
          <table:table-cell office:value-type="string">
            <text:p>00247664148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542">
            <text:p>3542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3543">
            <text:p>3543</text:p>
          </table:table-cell>
          <table:table-cell office:value-type="string">
            <text:p>EL DIA QUE ME QUIER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544">
            <text:p>3544</text:p>
          </table:table-cell>
          <table:table-cell/>
          <table:table-cell office:value-type="string">
            <text:p>ISWC: T-002.741.887-6 Duration: 00:04:20 <text:s/>(Original Title)</text:p>
          </table:table-cell>
          <table:table-cell table:number-columns-repeated="2"/>
        </table:table-row>
        <table:table-row table:style-name="ro1">
          <table:table-cell office:value-type="float" office:value="3545">
            <text:p>354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546">
            <text:p>3546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47">
            <text:p>3547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48">
            <text:p>3548</text:p>
          </table:table-cell>
          <table:table-cell office:value-type="string">
            <text:p><text:s text:c="2"/></text:p>
          </table:table-cell>
          <table:table-cell office:value-type="string">
            <text:p>POULSEN (DK 3) THOMAS </text:p>
          </table:table-cell>
          <table:table-cell office:value-type="string">
            <text:p>0029633582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552">
            <text:p>3552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3553">
            <text:p>3553</text:p>
          </table:table-cell>
          <table:table-cell office:value-type="string">
            <text:p>EL DIA QUE ME QUIER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554">
            <text:p>3554</text:p>
          </table:table-cell>
          <table:table-cell/>
          <table:table-cell office:value-type="string">
            <text:p>ISWC: T-037.001.206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555">
            <text:p>355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556">
            <text:p>3556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57">
            <text:p>3557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558">
            <text:p>3558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62">
            <text:p>3562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3563">
            <text:p>3563</text:p>
          </table:table-cell>
          <table:table-cell office:value-type="string">
            <text:p>EL DIA QUE ME QUIER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564">
            <text:p>3564</text:p>
          </table:table-cell>
          <table:table-cell/>
          <table:table-cell office:value-type="string">
            <text:p>ISWC: T-037.273.079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565">
            <text:p>356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566">
            <text:p>3566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67">
            <text:p>3567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68">
            <text:p>3568</text:p>
          </table:table-cell>
          <table:table-cell office:value-type="string">
            <text:p><text:s text:c="2"/></text:p>
          </table:table-cell>
          <table:table-cell office:value-type="string">
            <text:p>GARELLO RAUL MIGUEL </text:p>
          </table:table-cell>
          <table:table-cell office:value-type="string">
            <text:p>0001139322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572">
            <text:p>3572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3573">
            <text:p>3573</text:p>
          </table:table-cell>
          <table:table-cell office:value-type="string">
            <text:p>EL DIA QUE ME QUIER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574">
            <text:p>3574</text:p>
          </table:table-cell>
          <table:table-cell/>
          <table:table-cell office:value-type="string">
            <text:p>ISWC: T-037.276.394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575">
            <text:p>357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576">
            <text:p>3576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77">
            <text:p>3577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78">
            <text:p>3578</text:p>
          </table:table-cell>
          <table:table-cell office:value-type="string">
            <text:p><text:s text:c="2"/></text:p>
          </table:table-cell>
          <table:table-cell office:value-type="string">
            <text:p>MEDEROS RODOLFO </text:p>
          </table:table-cell>
          <table:table-cell office:value-type="string">
            <text:p>00088240856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582">
            <text:p>3582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3583">
            <text:p>3583</text:p>
          </table:table-cell>
          <table:table-cell office:value-type="string">
            <text:p>EL DIA QUE ME QUIER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584">
            <text:p>3584</text:p>
          </table:table-cell>
          <table:table-cell/>
          <table:table-cell office:value-type="string">
            <text:p>ISWC: T-037.315.199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585">
            <text:p>358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586">
            <text:p>3586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87">
            <text:p>3587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88">
            <text:p>3588</text:p>
          </table:table-cell>
          <table:table-cell office:value-type="string">
            <text:p><text:s text:c="2"/></text:p>
          </table:table-cell>
          <table:table-cell office:value-type="string">
            <text:p>STAMPONE ANTONIO ATILIO </text:p>
          </table:table-cell>
          <table:table-cell office:value-type="string">
            <text:p>0002942518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592">
            <text:p>3592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3593">
            <text:p>3593</text:p>
          </table:table-cell>
          <table:table-cell office:value-type="string">
            <text:p>EL DIA QUE ME QUIERAS (V A)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594">
            <text:p>3594</text:p>
          </table:table-cell>
          <table:table-cell/>
          <table:table-cell office:value-type="string">
            <text:p>ISWC: T-041.403.257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595">
            <text:p>359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596">
            <text:p>3596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597">
            <text:p>3597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598">
            <text:p>3598</text:p>
          </table:table-cell>
          <table:table-cell office:value-type="string">
            <text:p><text:s text:c="2"/></text:p>
          </table:table-cell>
          <table:table-cell office:value-type="string">
            <text:p>SANCHEZ ALMELA JOSE JUAN </text:p>
          </table:table-cell>
          <table:table-cell office:value-type="string">
            <text:p>00062298568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600">
            <text:p>3600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3601">
            <text:p>3601</text:p>
          </table:table-cell>
          <table:table-cell office:value-type="string">
            <text:p><text:s text:c="2"/></text:p>
          </table:table-cell>
          <table:table-cell office:value-type="string">
            <text:p>PASION VEGA</text:p>
          </table:table-cell>
          <table:table-cell table:number-columns-repeated="2"/>
        </table:table-row>
        <table:table-row table:style-name="ro1">
          <table:table-cell office:value-type="float" office:value="3605">
            <text:p>3605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3606">
            <text:p>3606</text:p>
          </table:table-cell>
          <table:table-cell office:value-type="string">
            <text:p>EL DIA QUE ME QUIERAS (V A)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607">
            <text:p>3607</text:p>
          </table:table-cell>
          <table:table-cell/>
          <table:table-cell office:value-type="string">
            <text:p>ISWC: T-042.097.746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608">
            <text:p>360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609">
            <text:p>3609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610">
            <text:p>3610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611">
            <text:p>3611</text:p>
          </table:table-cell>
          <table:table-cell office:value-type="string">
            <text:p><text:s text:c="2"/></text:p>
          </table:table-cell>
          <table:table-cell office:value-type="string">
            <text:p>VIVAS PUIG ALEJANDRO </text:p>
          </table:table-cell>
          <table:table-cell office:value-type="string">
            <text:p>00249741638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3614">
            <text:p>3614</text:p>
          </table:table-cell>
          <table:table-cell office:value-type="string">
            <text:p><text:s text:c="2"/></text:p>
          </table:table-cell>
          <table:table-cell office:value-type="string">
            <text:p>ORQUESTA SINFONICA CHAMARTIN Y</text:p>
          </table:table-cell>
          <table:table-cell table:number-columns-repeated="2"/>
        </table:table-row>
        <table:table-row table:style-name="ro1">
          <table:table-cell office:value-type="float" office:value="3618">
            <text:p>3618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3619">
            <text:p>3619</text:p>
          </table:table-cell>
          <table:table-cell office:value-type="string">
            <text:p>EL DIA QUE ME QUIERAS (V A)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620">
            <text:p>3620</text:p>
          </table:table-cell>
          <table:table-cell/>
          <table:table-cell office:value-type="string">
            <text:p>ISWC: T-042.156.492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621">
            <text:p>362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622">
            <text:p>3622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102437812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623">
            <text:p>3623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624">
            <text:p>3624</text:p>
          </table:table-cell>
          <table:table-cell office:value-type="string">
            <text:p><text:s text:c="2"/></text:p>
          </table:table-cell>
          <table:table-cell office:value-type="string">
            <text:p>CALANDRELLI JORGE MANUEL </text:p>
          </table:table-cell>
          <table:table-cell office:value-type="string">
            <text:p>0007128258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625">
            <text:p>3625</text:p>
          </table:table-cell>
          <table:table-cell office:value-type="string">
            <text:p><text:s text:c="2"/></text:p>
          </table:table-cell>
          <table:table-cell office:value-type="string">
            <text:p>IGLESIAS DE LA CUEVA JULIO </text:p>
          </table:table-cell>
          <table:table-cell office:value-type="string">
            <text:p>0005861536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626">
            <text:p>3626</text:p>
          </table:table-cell>
          <table:table-cell office:value-type="string">
            <text:p><text:s text:c="2"/></text:p>
          </table:table-cell>
          <table:table-cell office:value-type="string">
            <text:p>PARENTELLA RAUL SEVERO </text:p>
          </table:table-cell>
          <table:table-cell office:value-type="string">
            <text:p>00056512096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627">
            <text:p>3627</text:p>
          </table:table-cell>
          <table:table-cell office:value-type="string">
            <text:p><text:s text:c="2"/></text:p>
          </table:table-cell>
          <table:table-cell office:value-type="string">
            <text:p>ROBERT LIVI </text:p>
          </table:table-cell>
          <table:table-cell office:value-type="string">
            <text:p>0004232920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631">
            <text:p>3631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3632">
            <text:p>3632</text:p>
          </table:table-cell>
          <table:table-cell office:value-type="string">
            <text:p>ESTUDIANT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633">
            <text:p>3633</text:p>
          </table:table-cell>
          <table:table-cell/>
          <table:table-cell office:value-type="string">
            <text:p>ISWC: T-037.001.174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634">
            <text:p>363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635">
            <text:p>3635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636">
            <text:p>3636</text:p>
          </table:table-cell>
          <table:table-cell office:value-type="string">
            <text:p><text:s text:c="2"/></text:p>
          </table:table-cell>
          <table:table-cell office:value-type="string">
            <text:p>BATTISTELLA MARIO Z </text:p>
          </table:table-cell>
          <table:table-cell office:value-type="string">
            <text:p>0000231892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637">
            <text:p>3637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641">
            <text:p>3641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3642">
            <text:p>3642</text:p>
          </table:table-cell>
          <table:table-cell office:value-type="string">
            <text:p>GOLONDRIN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643">
            <text:p>3643</text:p>
          </table:table-cell>
          <table:table-cell/>
          <table:table-cell office:value-type="string">
            <text:p>ISWC: T-037.001.458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644">
            <text:p>364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645">
            <text:p>3645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646">
            <text:p>3646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647">
            <text:p>3647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649">
            <text:p>3649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3650">
            <text:p>3650</text:p>
          </table:table-cell>
          <table:table-cell office:value-type="string">
            <text:p><text:s text:c="2"/></text:p>
          </table:table-cell>
          <table:table-cell office:value-type="string">
            <text:p>RAUL DI BLASIO</text:p>
          </table:table-cell>
          <table:table-cell table:number-columns-repeated="2"/>
        </table:table-row>
        <table:table-row table:style-name="ro1">
          <table:table-cell office:value-type="float" office:value="3651">
            <text:p>3651</text:p>
          </table:table-cell>
          <table:table-cell office:value-type="string">
            <text:p><text:s text:c="2"/></text:p>
          </table:table-cell>
          <table:table-cell office:value-type="string">
            <text:p>CONJUNTO TIPICO DEL TANGO</text:p>
          </table:table-cell>
          <table:table-cell table:number-columns-repeated="2"/>
        </table:table-row>
        <table:table-row table:style-name="ro1">
          <table:table-cell office:value-type="float" office:value="3652">
            <text:p>3652</text:p>
          </table:table-cell>
          <table:table-cell office:value-type="string">
            <text:p><text:s text:c="2"/></text:p>
          </table:table-cell>
          <table:table-cell office:value-type="string">
            <text:p>CARLOS GARDEL</text:p>
          </table:table-cell>
          <table:table-cell table:number-columns-repeated="2"/>
        </table:table-row>
        <table:table-row table:style-name="ro1">
          <table:table-cell office:value-type="float" office:value="3653">
            <text:p>3653</text:p>
          </table:table-cell>
          <table:table-cell office:value-type="string">
            <text:p><text:s text:c="2"/></text:p>
          </table:table-cell>
          <table:table-cell office:value-type="string">
            <text:p>ANDRE Y SU CONJUNTO</text:p>
          </table:table-cell>
          <table:table-cell table:number-columns-repeated="2"/>
        </table:table-row>
        <table:table-row table:style-name="ro1">
          <table:table-cell office:value-type="float" office:value="3654">
            <text:p>3654</text:p>
          </table:table-cell>
          <table:table-cell office:value-type="string">
            <text:p><text:s text:c="2"/></text:p>
          </table:table-cell>
          <table:table-cell office:value-type="string">
            <text:p>ORQUESTA DE JORGE DRAGONE</text:p>
          </table:table-cell>
          <table:table-cell table:number-columns-repeated="2"/>
        </table:table-row>
        <table:table-row table:style-name="ro1">
          <table:table-cell office:value-type="float" office:value="3655">
            <text:p>3655</text:p>
          </table:table-cell>
          <table:table-cell office:value-type="string">
            <text:p><text:s text:c="2"/></text:p>
          </table:table-cell>
          <table:table-cell office:value-type="string">
            <text:p>DI BLASIO RAUL</text:p>
          </table:table-cell>
          <table:table-cell table:number-columns-repeated="2"/>
        </table:table-row>
        <table:table-row table:style-name="ro1">
          <table:table-cell office:value-type="float" office:value="3656">
            <text:p>3656</text:p>
          </table:table-cell>
          <table:table-cell office:value-type="string">
            <text:p><text:s text:c="2"/></text:p>
          </table:table-cell>
          <table:table-cell office:value-type="string">
            <text:p>RODOLFO MEDEROS</text:p>
          </table:table-cell>
          <table:table-cell table:number-columns-repeated="2"/>
        </table:table-row>
        <table:table-row table:style-name="ro1">
          <table:table-cell office:value-type="float" office:value="3660">
            <text:p>3660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3661">
            <text:p>3661</text:p>
          </table:table-cell>
          <table:table-cell office:value-type="string">
            <text:p>GOLONDRIN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662">
            <text:p>3662</text:p>
          </table:table-cell>
          <table:table-cell/>
          <table:table-cell office:value-type="string">
            <text:p>ISWC: T-037.273.083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663">
            <text:p>366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664">
            <text:p>3664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665">
            <text:p>3665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666">
            <text:p>3666</text:p>
          </table:table-cell>
          <table:table-cell office:value-type="string">
            <text:p><text:s text:c="2"/></text:p>
          </table:table-cell>
          <table:table-cell office:value-type="string">
            <text:p>GARELLO RAUL MIGUEL </text:p>
          </table:table-cell>
          <table:table-cell office:value-type="string">
            <text:p>0001139322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670">
            <text:p>3670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3671">
            <text:p>3671</text:p>
          </table:table-cell>
          <table:table-cell office:value-type="string">
            <text:p>GUITARRA GUITARRA M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672">
            <text:p>3672</text:p>
          </table:table-cell>
          <table:table-cell/>
          <table:table-cell office:value-type="string">
            <text:p>ISWC: T-037.001.459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673">
            <text:p>367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674">
            <text:p>3674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675">
            <text:p>3675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676">
            <text:p>3676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678">
            <text:p>3678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3679">
            <text:p>3679</text:p>
          </table:table-cell>
          <table:table-cell office:value-type="string">
            <text:p><text:s text:c="2"/></text:p>
          </table:table-cell>
          <table:table-cell office:value-type="string">
            <text:p>CONJUNTO TIPICO DEL TANGO</text:p>
          </table:table-cell>
          <table:table-cell table:number-columns-repeated="2"/>
        </table:table-row>
        <table:table-row table:style-name="ro1">
          <table:table-cell office:value-type="float" office:value="3680">
            <text:p>3680</text:p>
          </table:table-cell>
          <table:table-cell office:value-type="string">
            <text:p><text:s text:c="2"/></text:p>
          </table:table-cell>
          <table:table-cell office:value-type="string">
            <text:p>CARLOS GARDEL</text:p>
          </table:table-cell>
          <table:table-cell table:number-columns-repeated="2"/>
        </table:table-row>
        <table:table-row table:style-name="ro1">
          <table:table-cell office:value-type="float" office:value="3683">
            <text:p>3683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3684">
            <text:p>3684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3685">
            <text:p>3685</text:p>
          </table:table-cell>
          <table:table-cell office:value-type="string">
            <text:p>LA VIDA EN UN TRAG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686">
            <text:p>3686</text:p>
          </table:table-cell>
          <table:table-cell/>
          <table:table-cell office:value-type="string">
            <text:p>ISWC: T-037.195.110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687">
            <text:p>368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688">
            <text:p>3688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689">
            <text:p>3689</text:p>
          </table:table-cell>
          <table:table-cell office:value-type="string">
            <text:p><text:s text:c="2"/></text:p>
          </table:table-cell>
          <table:table-cell office:value-type="string">
            <text:p>PIANA SEBASTIAN </text:p>
          </table:table-cell>
          <table:table-cell office:value-type="string">
            <text:p>000242518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690">
            <text:p>3690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694">
            <text:p>3694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3695">
            <text:p>3695</text:p>
          </table:table-cell>
          <table:table-cell office:value-type="string">
            <text:p>LEJANA TIERRA M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696">
            <text:p>3696</text:p>
          </table:table-cell>
          <table:table-cell/>
          <table:table-cell office:value-type="string">
            <text:p>ISWC: T-037.001.710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697">
            <text:p>369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698">
            <text:p>3698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699">
            <text:p>3699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700">
            <text:p>3700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704">
            <text:p>3704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3705">
            <text:p>3705</text:p>
          </table:table-cell>
          <table:table-cell office:value-type="string">
            <text:p>LOS OJOS DE MI MO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706">
            <text:p>3706</text:p>
          </table:table-cell>
          <table:table-cell/>
          <table:table-cell office:value-type="string">
            <text:p>ISWC: T-037.002.175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707">
            <text:p>370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708">
            <text:p>3708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709">
            <text:p>3709</text:p>
          </table:table-cell>
          <table:table-cell office:value-type="string">
            <text:p><text:s text:c="2"/></text:p>
          </table:table-cell>
          <table:table-cell office:value-type="string">
            <text:p>TUCCI TERIG </text:p>
          </table:table-cell>
          <table:table-cell office:value-type="string">
            <text:p>0003115034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710">
            <text:p>3710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711">
            <text:p>3711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715">
            <text:p>3715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3716">
            <text:p>3716</text:p>
          </table:table-cell>
          <table:table-cell office:value-type="string">
            <text:p>POR UNA CERV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717">
            <text:p>3717</text:p>
          </table:table-cell>
          <table:table-cell/>
          <table:table-cell office:value-type="string">
            <text:p>ISWC: T-802.346.820-5 Duration: 00:04:09 <text:s/>(Original Title)</text:p>
          </table:table-cell>
          <table:table-cell table:number-columns-repeated="2"/>
        </table:table-row>
        <table:table-row table:style-name="ro1">
          <table:table-cell office:value-type="float" office:value="3718">
            <text:p>371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719">
            <text:p>3719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720">
            <text:p>3720</text:p>
          </table:table-cell>
          <table:table-cell office:value-type="string">
            <text:p><text:s text:c="2"/></text:p>
          </table:table-cell>
          <table:table-cell office:value-type="string">
            <text:p>LE PERA (NON PROTECTED SHARES) ALFREDO </text:p>
          </table:table-cell>
          <table:table-cell office:value-type="string">
            <text:p>0001753269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721">
            <text:p>3721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722">
            <text:p>3722</text:p>
          </table:table-cell>
          <table:table-cell office:value-type="string">
            <text:p><text:s text:c="2"/></text:p>
          </table:table-cell>
          <table:table-cell office:value-type="string">
            <text:p>GEHRKE RUPEN </text:p>
          </table:table-cell>
          <table:table-cell office:value-type="string">
            <text:p>00106141915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723">
            <text:p>3723</text:p>
          </table:table-cell>
          <table:table-cell office:value-type="string">
            <text:p><text:s text:c="2"/></text:p>
          </table:table-cell>
          <table:table-cell office:value-type="string">
            <text:p>SCHILLING (DE) ANDREAS </text:p>
          </table:table-cell>
          <table:table-cell office:value-type="string">
            <text:p>0021871048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727">
            <text:p>3727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3728">
            <text:p>3728</text:p>
          </table:table-cell>
          <table:table-cell office:value-type="string">
            <text:p>RECUERDO MALEV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729">
            <text:p>3729</text:p>
          </table:table-cell>
          <table:table-cell/>
          <table:table-cell office:value-type="string">
            <text:p>ISWC: T-035.082.035-7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3730">
            <text:p>373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731">
            <text:p>3731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732">
            <text:p>3732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733">
            <text:p>3733</text:p>
          </table:table-cell>
          <table:table-cell office:value-type="string">
            <text:p><text:s text:c="2"/></text:p>
          </table:table-cell>
          <table:table-cell office:value-type="string">
            <text:p>GARCIA SANTILLANA ALFONSO </text:p>
          </table:table-cell>
          <table:table-cell office:value-type="string">
            <text:p>0001136272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737">
            <text:p>3737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3738">
            <text:p>3738</text:p>
          </table:table-cell>
          <table:table-cell office:value-type="string">
            <text:p>VEINTE ANOS NO ES NA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739">
            <text:p>3739</text:p>
          </table:table-cell>
          <table:table-cell/>
          <table:table-cell office:value-type="string">
            <text:p>ISWC: T-802.363.384-4 Duration: 00:26:45 <text:s/>(Original Title)</text:p>
          </table:table-cell>
          <table:table-cell table:number-columns-repeated="2"/>
        </table:table-row>
        <table:table-row table:style-name="ro1">
          <table:table-cell office:value-type="float" office:value="3740">
            <text:p>374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741">
            <text:p>3741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742">
            <text:p>3742</text:p>
          </table:table-cell>
          <table:table-cell office:value-type="string">
            <text:p><text:s text:c="2"/></text:p>
          </table:table-cell>
          <table:table-cell office:value-type="string">
            <text:p>LE PERA (NON PROTECTED SHARES)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743">
            <text:p>3743</text:p>
          </table:table-cell>
          <table:table-cell office:value-type="string">
            <text:p><text:s text:c="2"/></text:p>
          </table:table-cell>
          <table:table-cell office:value-type="string">
            <text:p>CLEMENT REIKO </text:p>
          </table:table-cell>
          <table:table-cell office:value-type="string">
            <text:p>00270664855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746">
            <text:p>3746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3747">
            <text:p>3747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3748">
            <text:p>3748</text:p>
          </table:table-cell>
          <table:table-cell office:value-type="string">
            <text:p>A MI MADR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749">
            <text:p>3749</text:p>
          </table:table-cell>
          <table:table-cell/>
          <table:table-cell office:value-type="string">
            <text:p>ISWC: T-037.004.280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750">
            <text:p>375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751">
            <text:p>3751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752">
            <text:p>3752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756">
            <text:p>3756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3757">
            <text:p>3757</text:p>
          </table:table-cell>
          <table:table-cell office:value-type="string">
            <text:p>A MI MOROCH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758">
            <text:p>3758</text:p>
          </table:table-cell>
          <table:table-cell/>
          <table:table-cell office:value-type="string">
            <text:p>ISWC: T-037.011.082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759">
            <text:p>375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760">
            <text:p>3760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761">
            <text:p>3761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762">
            <text:p>3762</text:p>
          </table:table-cell>
          <table:table-cell office:value-type="string">
            <text:p><text:s text:c="2"/></text:p>
          </table:table-cell>
          <table:table-cell office:value-type="string">
            <text:p>VACCAREZZA BARTOLOME ANGEL VENANCIO ALBER </text:p>
          </table:table-cell>
          <table:table-cell office:value-type="string">
            <text:p>0003137212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766">
            <text:p>3766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3767">
            <text:p>3767</text:p>
          </table:table-cell>
          <table:table-cell office:value-type="string">
            <text:p>A TU MEMOR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768">
            <text:p>3768</text:p>
          </table:table-cell>
          <table:table-cell/>
          <table:table-cell office:value-type="string">
            <text:p>ISWC: T-037.015.666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769">
            <text:p>376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770">
            <text:p>3770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774">
            <text:p>3774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3775">
            <text:p>3775</text:p>
          </table:table-cell>
          <table:table-cell office:value-type="string">
            <text:p>ADIOS ADI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776">
            <text:p>3776</text:p>
          </table:table-cell>
          <table:table-cell/>
          <table:table-cell office:value-type="string">
            <text:p>ISWC: T-037.003.289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777">
            <text:p>377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778">
            <text:p>3778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779">
            <text:p>3779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783">
            <text:p>3783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3784">
            <text:p>3784</text:p>
          </table:table-cell>
          <table:table-cell office:value-type="string">
            <text:p>ADIOS QUE ME VOY LLORAND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785">
            <text:p>3785</text:p>
          </table:table-cell>
          <table:table-cell/>
          <table:table-cell office:value-type="string">
            <text:p>ISWC: T-037.021.483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786">
            <text:p>378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787">
            <text:p>3787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788">
            <text:p>3788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792">
            <text:p>3792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3793">
            <text:p>3793</text:p>
          </table:table-cell>
          <table:table-cell office:value-type="string">
            <text:p>AMANECIEND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794">
            <text:p>3794</text:p>
          </table:table-cell>
          <table:table-cell/>
          <table:table-cell office:value-type="string">
            <text:p>ISWC: T-037.004.252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795">
            <text:p>379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796">
            <text:p>3796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797">
            <text:p>3797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801">
            <text:p>3801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3802">
            <text:p>3802</text:p>
          </table:table-cell>
          <table:table-cell office:value-type="string">
            <text:p>AMARGU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803">
            <text:p>3803</text:p>
          </table:table-cell>
          <table:table-cell/>
          <table:table-cell office:value-type="string">
            <text:p>ISWC: T-037.000.101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804">
            <text:p>380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805">
            <text:p>3805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806">
            <text:p>3806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810">
            <text:p>3810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3811">
            <text:p>3811</text:p>
          </table:table-cell>
          <table:table-cell office:value-type="string">
            <text:p>AMARGU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812">
            <text:p>3812</text:p>
          </table:table-cell>
          <table:table-cell/>
          <table:table-cell office:value-type="string">
            <text:p>ISWC: T-037.000.276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813">
            <text:p>381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814">
            <text:p>3814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815">
            <text:p>3815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816">
            <text:p>3816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820">
            <text:p>3820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3821">
            <text:p>3821</text:p>
          </table:table-cell>
          <table:table-cell office:value-type="string">
            <text:p>AMARGU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822">
            <text:p>3822</text:p>
          </table:table-cell>
          <table:table-cell/>
          <table:table-cell office:value-type="string">
            <text:p>ISWC: T-037.273.086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823">
            <text:p>382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824">
            <text:p>3824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825">
            <text:p>3825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826">
            <text:p>3826</text:p>
          </table:table-cell>
          <table:table-cell office:value-type="string">
            <text:p><text:s text:c="2"/></text:p>
          </table:table-cell>
          <table:table-cell office:value-type="string">
            <text:p>GARELLO RAUL MIGUEL </text:p>
          </table:table-cell>
          <table:table-cell office:value-type="string">
            <text:p>0001139322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830">
            <text:p>3830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3831">
            <text:p>3831</text:p>
          </table:table-cell>
          <table:table-cell office:value-type="string">
            <text:p>AMO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832">
            <text:p>3832</text:p>
          </table:table-cell>
          <table:table-cell/>
          <table:table-cell office:value-type="string">
            <text:p>ISWC: T-037.003.322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833">
            <text:p>383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834">
            <text:p>3834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835">
            <text:p>3835</text:p>
          </table:table-cell>
          <table:table-cell office:value-type="string">
            <text:p><text:s text:c="2"/></text:p>
          </table:table-cell>
          <table:table-cell office:value-type="string">
            <text:p>RUBISTEIN LUIS </text:p>
          </table:table-cell>
          <table:table-cell office:value-type="string">
            <text:p>0002695366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839">
            <text:p>3839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3840">
            <text:p>3840</text:p>
          </table:table-cell>
          <table:table-cell office:value-type="string">
            <text:p>AMORES DE ESTUDIANT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841">
            <text:p>3841</text:p>
          </table:table-cell>
          <table:table-cell/>
          <table:table-cell office:value-type="string">
            <text:p>ISWC: T-037.000.292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842">
            <text:p>384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843">
            <text:p>3843</text:p>
          </table:table-cell>
          <table:table-cell office:value-type="string">
            <text:p><text:s text:c="2"/></text:p>
          </table:table-cell>
          <table:table-cell office:value-type="string">
            <text:p>BATTISTELLA MARIO Z </text:p>
          </table:table-cell>
          <table:table-cell office:value-type="string">
            <text:p>0000231892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844">
            <text:p>3844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845">
            <text:p>3845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849">
            <text:p>3849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3850">
            <text:p>3850</text:p>
          </table:table-cell>
          <table:table-cell office:value-type="string">
            <text:p>APURE DELANTERO BUEY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851">
            <text:p>3851</text:p>
          </table:table-cell>
          <table:table-cell/>
          <table:table-cell office:value-type="string">
            <text:p>ISWC: T-037.000.331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852">
            <text:p>385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853">
            <text:p>3853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854">
            <text:p>3854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855">
            <text:p>3855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859">
            <text:p>3859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3860">
            <text:p>3860</text:p>
          </table:table-cell>
          <table:table-cell office:value-type="string">
            <text:p>ARRABAL AMARG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861">
            <text:p>3861</text:p>
          </table:table-cell>
          <table:table-cell/>
          <table:table-cell office:value-type="string">
            <text:p>ISWC: T-037.273.089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862">
            <text:p>386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863">
            <text:p>3863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864">
            <text:p>3864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<text:s text:c="2"/></text:p>
          </table:table-cell>
          <table:table-cell office:value-type="string">
            <text:p>GARELLO RAUL MIGUEL </text:p>
          </table:table-cell>
          <table:table-cell office:value-type="string">
            <text:p>0001139322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3869">
            <text:p>3869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3870">
            <text:p>3870</text:p>
          </table:table-cell>
          <table:table-cell office:value-type="string">
            <text:p>AVE SIN RUMB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871">
            <text:p>3871</text:p>
          </table:table-cell>
          <table:table-cell/>
          <table:table-cell office:value-type="string">
            <text:p>ISWC: T-037.000.219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872">
            <text:p>387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873">
            <text:p>3873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874">
            <text:p>3874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875">
            <text:p>3875</text:p>
          </table:table-cell>
          <table:table-cell office:value-type="string">
            <text:p><text:s text:c="2"/></text:p>
          </table:table-cell>
          <table:table-cell office:value-type="string">
            <text:p>GARCIA GIMENEZ FRANCISCO </text:p>
          </table:table-cell>
          <table:table-cell office:value-type="string">
            <text:p>0001133215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879">
            <text:p>3879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3880">
            <text:p>3880</text:p>
          </table:table-cell>
          <table:table-cell office:value-type="string">
            <text:p>AY AURO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881">
            <text:p>3881</text:p>
          </table:table-cell>
          <table:table-cell/>
          <table:table-cell office:value-type="string">
            <text:p>ISWC: T-037.000.221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882">
            <text:p>388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883">
            <text:p>3883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884">
            <text:p>3884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888">
            <text:p>3888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3889">
            <text:p>3889</text:p>
          </table:table-cell>
          <table:table-cell office:value-type="string">
            <text:p>AY AURO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890">
            <text:p>3890</text:p>
          </table:table-cell>
          <table:table-cell/>
          <table:table-cell office:value-type="string">
            <text:p>ISWC: T-037.003.589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891">
            <text:p>389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892">
            <text:p>3892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893">
            <text:p>3893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894">
            <text:p>3894</text:p>
          </table:table-cell>
          <table:table-cell office:value-type="string">
            <text:p><text:s text:c="2"/></text:p>
          </table:table-cell>
          <table:table-cell office:value-type="string">
            <text:p>NUMA CORDOBA PEDRO </text:p>
          </table:table-cell>
          <table:table-cell office:value-type="string">
            <text:p>0002263191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898">
            <text:p>3898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3899">
            <text:p>3899</text:p>
          </table:table-cell>
          <table:table-cell office:value-type="string">
            <text:p>AY ELE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900">
            <text:p>3900</text:p>
          </table:table-cell>
          <table:table-cell/>
          <table:table-cell office:value-type="string">
            <text:p>ISWC: T-037.010.345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901">
            <text:p>390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902">
            <text:p>3902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03">
            <text:p>3903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07">
            <text:p>3907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3908">
            <text:p>3908</text:p>
          </table:table-cell>
          <table:table-cell office:value-type="string">
            <text:p>CALAVERA VIEJ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909">
            <text:p>3909</text:p>
          </table:table-cell>
          <table:table-cell/>
          <table:table-cell office:value-type="string">
            <text:p>ISWC: T-037.011.716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910">
            <text:p>391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911">
            <text:p>3911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12">
            <text:p>3912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16">
            <text:p>3916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3917">
            <text:p>3917</text:p>
          </table:table-cell>
          <table:table-cell office:value-type="string">
            <text:p>CALLE CORRIENT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918">
            <text:p>3918</text:p>
          </table:table-cell>
          <table:table-cell/>
          <table:table-cell office:value-type="string">
            <text:p>ISWC: T-037.370.606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919">
            <text:p>391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920">
            <text:p>3920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921">
            <text:p>3921</text:p>
          </table:table-cell>
          <table:table-cell office:value-type="string">
            <text:p><text:s text:c="2"/></text:p>
          </table:table-cell>
          <table:table-cell office:value-type="string">
            <text:p>GAGLIARDI HECTOR </text:p>
          </table:table-cell>
          <table:table-cell office:value-type="string">
            <text:p>0001110845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925">
            <text:p>3925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3926">
            <text:p>3926</text:p>
          </table:table-cell>
          <table:table-cell office:value-type="string">
            <text:p>CAMPANIT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927">
            <text:p>3927</text:p>
          </table:table-cell>
          <table:table-cell/>
          <table:table-cell office:value-type="string">
            <text:p>ISWC: T-037.013.662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928">
            <text:p>392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929">
            <text:p>3929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30">
            <text:p>3930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34">
            <text:p>3934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3935">
            <text:p>3935</text:p>
          </table:table-cell>
          <table:table-cell office:value-type="string">
            <text:p>CARTA AL RIO DE LA PLA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936">
            <text:p>3936</text:p>
          </table:table-cell>
          <table:table-cell/>
          <table:table-cell office:value-type="string">
            <text:p>ISWC: T-037.294.045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937">
            <text:p>393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938">
            <text:p>3938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939">
            <text:p>3939</text:p>
          </table:table-cell>
          <table:table-cell office:value-type="string">
            <text:p><text:s text:c="2"/></text:p>
          </table:table-cell>
          <table:table-cell office:value-type="string">
            <text:p>SALGAN HORACIO ADOLFO </text:p>
          </table:table-cell>
          <table:table-cell office:value-type="string">
            <text:p>0002731978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940">
            <text:p>3940</text:p>
          </table:table-cell>
          <table:table-cell office:value-type="string">
            <text:p><text:s text:c="2"/></text:p>
          </table:table-cell>
          <table:table-cell office:value-type="string">
            <text:p>FERRER HORACIO </text:p>
          </table:table-cell>
          <table:table-cell office:value-type="string">
            <text:p>0005363687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944">
            <text:p>3944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3945">
            <text:p>3945</text:p>
          </table:table-cell>
          <table:table-cell office:value-type="string">
            <text:p>CHEATING MUCHACH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946">
            <text:p>3946</text:p>
          </table:table-cell>
          <table:table-cell/>
          <table:table-cell office:value-type="string">
            <text:p>ISWC: T-070.024.532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947">
            <text:p>394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948">
            <text:p>3948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49">
            <text:p>3949</text:p>
          </table:table-cell>
          <table:table-cell office:value-type="string">
            <text:p><text:s text:c="2"/></text:p>
          </table:table-cell>
          <table:table-cell office:value-type="string">
            <text:p>HARPER MARJORIE </text:p>
          </table:table-cell>
          <table:table-cell office:value-type="string">
            <text:p>0001345122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50">
            <text:p>3950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52">
            <text:p>3952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3953">
            <text:p>3953</text:p>
          </table:table-cell>
          <table:table-cell office:value-type="string">
            <text:p><text:s text:c="2"/></text:p>
          </table:table-cell>
          <table:table-cell office:value-type="string">
            <text:p>CORTEZ A</text:p>
          </table:table-cell>
          <table:table-cell table:number-columns-repeated="2"/>
        </table:table-row>
        <table:table-row table:style-name="ro1">
          <table:table-cell office:value-type="float" office:value="3954">
            <text:p>3954</text:p>
          </table:table-cell>
          <table:table-cell office:value-type="string">
            <text:p><text:s text:c="2"/></text:p>
          </table:table-cell>
          <table:table-cell office:value-type="string">
            <text:p>GARDEL CARLOS</text:p>
          </table:table-cell>
          <table:table-cell table:number-columns-repeated="2"/>
        </table:table-row>
        <table:table-row table:style-name="ro1">
          <table:table-cell office:value-type="float" office:value="3955">
            <text:p>3955</text:p>
          </table:table-cell>
          <table:table-cell office:value-type="string">
            <text:p><text:s text:c="2"/></text:p>
          </table:table-cell>
          <table:table-cell office:value-type="string">
            <text:p>LOS PANCHOS TRIO</text:p>
          </table:table-cell>
          <table:table-cell table:number-columns-repeated="2"/>
        </table:table-row>
        <table:table-row table:style-name="ro1">
          <table:table-cell office:value-type="float" office:value="3959">
            <text:p>3959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3960">
            <text:p>3960</text:p>
          </table:table-cell>
          <table:table-cell office:value-type="string">
            <text:p>CON ESTA CUYANA ME QUEDO Y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961">
            <text:p>3961</text:p>
          </table:table-cell>
          <table:table-cell/>
          <table:table-cell office:value-type="string">
            <text:p>ISWC: T-037.037.912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962">
            <text:p>396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963">
            <text:p>3963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64">
            <text:p>3964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68">
            <text:p>3968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3969">
            <text:p>3969</text:p>
          </table:table-cell>
          <table:table-cell office:value-type="string">
            <text:p>CON LOS OJOS DEL ALM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string">
            <text:p>ISWC: T-037.030.565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971">
            <text:p>397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972">
            <text:p>3972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73">
            <text:p>3973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77">
            <text:p>3977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3978">
            <text:p>3978</text:p>
          </table:table-cell>
          <table:table-cell office:value-type="string">
            <text:p>CORDOBES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979">
            <text:p>3979</text:p>
          </table:table-cell>
          <table:table-cell/>
          <table:table-cell office:value-type="string">
            <text:p>ISWC: T-037.000.894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980">
            <text:p>398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981">
            <text:p>3981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82">
            <text:p>3982</text:p>
          </table:table-cell>
          <table:table-cell office:value-type="string">
            <text:p><text:s text:c="2"/></text:p>
          </table:table-cell>
          <table:table-cell office:value-type="string">
            <text:p>RAZZANO JOSE </text:p>
          </table:table-cell>
          <table:table-cell office:value-type="string">
            <text:p>0002552589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3985">
            <text:p>3985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3986">
            <text:p>3986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3987">
            <text:p>3987</text:p>
          </table:table-cell>
          <table:table-cell office:value-type="string">
            <text:p>CRIOLLITA DE MIS AMOR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988">
            <text:p>3988</text:p>
          </table:table-cell>
          <table:table-cell/>
          <table:table-cell office:value-type="string">
            <text:p>ISWC: T-037.000.725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3989">
            <text:p>398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3990">
            <text:p>3990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992">
            <text:p>3992</text:p>
          </table:table-cell>
          <table:table-cell office:value-type="string">
            <text:p><text:s text:c="2"/></text:p>
          </table:table-cell>
          <table:table-cell office:value-type="string">
            <text:p>BATTISTELLA MARIO Z </text:p>
          </table:table-cell>
          <table:table-cell office:value-type="string">
            <text:p>0000231892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993">
            <text:p>3993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997">
            <text:p>3997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3998">
            <text:p>3998</text:p>
          </table:table-cell>
          <table:table-cell office:value-type="string">
            <text:p>CUESTA ABAJ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999">
            <text:p>3999</text:p>
          </table:table-cell>
          <table:table-cell/>
          <table:table-cell office:value-type="string">
            <text:p>ISWC: T-800.218.547-0 Duration: 00:03:40 <text:s/>(Original Title)</text:p>
          </table:table-cell>
          <table:table-cell table:number-columns-repeated="2"/>
        </table:table-row>
        <table:table-row table:style-name="ro1">
          <table:table-cell office:value-type="float" office:value="4000">
            <text:p>400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001">
            <text:p>4001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002">
            <text:p>4002</text:p>
          </table:table-cell>
          <table:table-cell office:value-type="string">
            <text:p><text:s text:c="2"/></text:p>
          </table:table-cell>
          <table:table-cell office:value-type="string">
            <text:p>JANEK KLAUS </text:p>
          </table:table-cell>
          <table:table-cell office:value-type="string">
            <text:p>00404936365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06">
            <text:p>4006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4007">
            <text:p>4007</text:p>
          </table:table-cell>
          <table:table-cell office:value-type="string">
            <text:p>EL DIA QUE ME QUIER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008">
            <text:p>4008</text:p>
          </table:table-cell>
          <table:table-cell/>
          <table:table-cell office:value-type="string">
            <text:p>ISWC: T-802.254.642-6 Duration: 00:05:23 <text:s/>(Original Title)</text:p>
          </table:table-cell>
          <table:table-cell table:number-columns-repeated="2"/>
        </table:table-row>
        <table:table-row table:style-name="ro1">
          <table:table-cell office:value-type="float" office:value="4009">
            <text:p>400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010">
            <text:p>4010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011">
            <text:p>4011</text:p>
          </table:table-cell>
          <table:table-cell office:value-type="string">
            <text:p><text:s text:c="2"/></text:p>
          </table:table-cell>
          <table:table-cell office:value-type="string">
            <text:p>LE PERA (NON PROTECTED SHARES)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012">
            <text:p>4012</text:p>
          </table:table-cell>
          <table:table-cell office:value-type="string">
            <text:p><text:s text:c="2"/></text:p>
          </table:table-cell>
          <table:table-cell office:value-type="string">
            <text:p>STRUEWE DETLEF </text:p>
          </table:table-cell>
          <table:table-cell office:value-type="string">
            <text:p>00247664148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16">
            <text:p>4016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4017">
            <text:p>4017</text:p>
          </table:table-cell>
          <table:table-cell office:value-type="string">
            <text:p>EL DIA QUE ME QUIER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018">
            <text:p>4018</text:p>
          </table:table-cell>
          <table:table-cell/>
          <table:table-cell office:value-type="string">
            <text:p>ISWC: T-802.408.835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019">
            <text:p>401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020">
            <text:p>4020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021">
            <text:p>4021</text:p>
          </table:table-cell>
          <table:table-cell office:value-type="string">
            <text:p><text:s text:c="2"/></text:p>
          </table:table-cell>
          <table:table-cell office:value-type="string">
            <text:p>PILLADO CECILIA </text:p>
          </table:table-cell>
          <table:table-cell office:value-type="string">
            <text:p>00234601990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25">
            <text:p>4025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4026">
            <text:p>4026</text:p>
          </table:table-cell>
          <table:table-cell office:value-type="string">
            <text:p>EL DIA QUE ME QUIER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027">
            <text:p>4027</text:p>
          </table:table-cell>
          <table:table-cell/>
          <table:table-cell office:value-type="string">
            <text:p>ISWC: T-801.133.001-2 Duration: 00:04:20 <text:s/>(Original Title)</text:p>
          </table:table-cell>
          <table:table-cell table:number-columns-repeated="2"/>
        </table:table-row>
        <table:table-row table:style-name="ro1">
          <table:table-cell office:value-type="float" office:value="4028">
            <text:p>402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029">
            <text:p>4029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030">
            <text:p>4030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031">
            <text:p>4031</text:p>
          </table:table-cell>
          <table:table-cell office:value-type="string">
            <text:p><text:s text:c="2"/></text:p>
          </table:table-cell>
          <table:table-cell office:value-type="string">
            <text:p>NELEGATTI COCO </text:p>
          </table:table-cell>
          <table:table-cell office:value-type="string">
            <text:p>00287516923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35">
            <text:p>4035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4036">
            <text:p>4036</text:p>
          </table:table-cell>
          <table:table-cell office:value-type="string">
            <text:p>EL DIA QUE ME QUIER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037">
            <text:p>4037</text:p>
          </table:table-cell>
          <table:table-cell/>
          <table:table-cell office:value-type="string">
            <text:p>ISWC: T-002.741.887-6 Duration: 00:04:20 <text:s/>(Original Title)</text:p>
          </table:table-cell>
          <table:table-cell table:number-columns-repeated="2"/>
        </table:table-row>
        <table:table-row table:style-name="ro1">
          <table:table-cell office:value-type="float" office:value="4038">
            <text:p>403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039">
            <text:p>4039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040">
            <text:p>4040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041">
            <text:p>4041</text:p>
          </table:table-cell>
          <table:table-cell office:value-type="string">
            <text:p><text:s text:c="2"/></text:p>
          </table:table-cell>
          <table:table-cell office:value-type="string">
            <text:p>POULSEN (DK 3) THOMAS </text:p>
          </table:table-cell>
          <table:table-cell office:value-type="string">
            <text:p>0029633582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45">
            <text:p>4045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4046">
            <text:p>4046</text:p>
          </table:table-cell>
          <table:table-cell office:value-type="string">
            <text:p>EL DIA QUE ME QUIER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047">
            <text:p>4047</text:p>
          </table:table-cell>
          <table:table-cell/>
          <table:table-cell office:value-type="string">
            <text:p>ISWC: T-050.230.793-8 Duration: 00:06:00 <text:s/>(Original Title)</text:p>
          </table:table-cell>
          <table:table-cell table:number-columns-repeated="2"/>
        </table:table-row>
        <table:table-row table:style-name="ro1">
          <table:table-cell office:value-type="float" office:value="4048">
            <text:p>404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049">
            <text:p>4049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050">
            <text:p>4050</text:p>
          </table:table-cell>
          <table:table-cell office:value-type="string">
            <text:p><text:s text:c="2"/></text:p>
          </table:table-cell>
          <table:table-cell office:value-type="string">
            <text:p>ZIMMERMANN MARGRIT </text:p>
          </table:table-cell>
          <table:table-cell office:value-type="string">
            <text:p>0002959355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54">
            <text:p>4054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4055">
            <text:p>4055</text:p>
          </table:table-cell>
          <table:table-cell office:value-type="string">
            <text:p>MI BUENOS AIRES QUERID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056">
            <text:p>4056</text:p>
          </table:table-cell>
          <table:table-cell/>
          <table:table-cell office:value-type="string">
            <text:p>ISWC: T-050.179.288-6 Duration: 00:05:00 <text:s/>(Original Title)</text:p>
          </table:table-cell>
          <table:table-cell table:number-columns-repeated="2"/>
        </table:table-row>
        <table:table-row table:style-name="ro1">
          <table:table-cell office:value-type="float" office:value="4057">
            <text:p>405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058">
            <text:p>4058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059">
            <text:p>4059</text:p>
          </table:table-cell>
          <table:table-cell office:value-type="string">
            <text:p><text:s text:c="2"/></text:p>
          </table:table-cell>
          <table:table-cell office:value-type="string">
            <text:p>ZIMMERMANN MARGRIT </text:p>
          </table:table-cell>
          <table:table-cell office:value-type="string">
            <text:p>0002959355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63">
            <text:p>4063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4064">
            <text:p>4064</text:p>
          </table:table-cell>
          <table:table-cell office:value-type="string">
            <text:p>MILONGA SENTIMENTA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065">
            <text:p>4065</text:p>
          </table:table-cell>
          <table:table-cell/>
          <table:table-cell office:value-type="string">
            <text:p>ISWC: T-800.758.233-5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4066">
            <text:p>406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067">
            <text:p>4067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068">
            <text:p>4068</text:p>
          </table:table-cell>
          <table:table-cell office:value-type="string">
            <text:p><text:s text:c="2"/></text:p>
          </table:table-cell>
          <table:table-cell office:value-type="string">
            <text:p>NELEGATTI COCO </text:p>
          </table:table-cell>
          <table:table-cell office:value-type="string">
            <text:p>00287516923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72">
            <text:p>4072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4073">
            <text:p>4073</text:p>
          </table:table-cell>
          <table:table-cell office:value-type="string">
            <text:p>POR UNA CAB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074">
            <text:p>4074</text:p>
          </table:table-cell>
          <table:table-cell/>
          <table:table-cell office:value-type="string">
            <text:p>ISWC: T-802.284.144-8 Duration: 00:05:00 <text:s/>(Original Title)</text:p>
          </table:table-cell>
          <table:table-cell table:number-columns-repeated="2"/>
        </table:table-row>
        <table:table-row table:style-name="ro1">
          <table:table-cell office:value-type="float" office:value="4075">
            <text:p>407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076">
            <text:p>4076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077">
            <text:p>4077</text:p>
          </table:table-cell>
          <table:table-cell office:value-type="string">
            <text:p><text:s text:c="2"/></text:p>
          </table:table-cell>
          <table:table-cell office:value-type="string">
            <text:p>WAECHTER (DE 2) EDMUND </text:p>
          </table:table-cell>
          <table:table-cell office:value-type="string">
            <text:p>00224410023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78">
            <text:p>4078</text:p>
          </table:table-cell>
          <table:table-cell office:value-type="string">
            <text:p><text:s text:c="2"/></text:p>
          </table:table-cell>
          <table:table-cell office:value-type="string">
            <text:p>WEINZIERL ELISABETH </text:p>
          </table:table-cell>
          <table:table-cell office:value-type="string">
            <text:p>0047498469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82">
            <text:p>4082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4083">
            <text:p>4083</text:p>
          </table:table-cell>
          <table:table-cell office:value-type="string">
            <text:p>POR UNA CAB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084">
            <text:p>4084</text:p>
          </table:table-cell>
          <table:table-cell/>
          <table:table-cell office:value-type="string">
            <text:p>ISWC: T-802.284.145-9 Duration: 00:05:00 <text:s/>(Original Title)</text:p>
          </table:table-cell>
          <table:table-cell table:number-columns-repeated="2"/>
        </table:table-row>
        <table:table-row table:style-name="ro1">
          <table:table-cell office:value-type="float" office:value="4085">
            <text:p>408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086">
            <text:p>4086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087">
            <text:p>4087</text:p>
          </table:table-cell>
          <table:table-cell office:value-type="string">
            <text:p><text:s text:c="2"/></text:p>
          </table:table-cell>
          <table:table-cell office:value-type="string">
            <text:p>WAECHTER (DE 2) EDMUND </text:p>
          </table:table-cell>
          <table:table-cell office:value-type="string">
            <text:p>00224410023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88">
            <text:p>4088</text:p>
          </table:table-cell>
          <table:table-cell office:value-type="string">
            <text:p><text:s text:c="2"/></text:p>
          </table:table-cell>
          <table:table-cell office:value-type="string">
            <text:p>WEINZIERL ELISABETH </text:p>
          </table:table-cell>
          <table:table-cell office:value-type="string">
            <text:p>0047498469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92">
            <text:p>4092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4093">
            <text:p>4093</text:p>
          </table:table-cell>
          <table:table-cell office:value-type="string">
            <text:p>POR UNA CAB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094">
            <text:p>4094</text:p>
          </table:table-cell>
          <table:table-cell/>
          <table:table-cell office:value-type="string">
            <text:p>ISWC: T-802.320.347-7 Duration: 00:02:47 <text:s/>(Original Title)</text:p>
          </table:table-cell>
          <table:table-cell table:number-columns-repeated="2"/>
        </table:table-row>
        <table:table-row table:style-name="ro1">
          <table:table-cell office:value-type="float" office:value="4095">
            <text:p>409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097">
            <text:p>4097</text:p>
          </table:table-cell>
          <table:table-cell office:value-type="string">
            <text:p><text:s text:c="2"/></text:p>
          </table:table-cell>
          <table:table-cell office:value-type="string">
            <text:p>HERZER MICHAEL </text:p>
          </table:table-cell>
          <table:table-cell office:value-type="string">
            <text:p>0022395237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098">
            <text:p>4098</text:p>
          </table:table-cell>
          <table:table-cell office:value-type="string">
            <text:p><text:s text:c="2"/></text:p>
          </table:table-cell>
          <table:table-cell office:value-type="string">
            <text:p>LEROI LAURENT </text:p>
          </table:table-cell>
          <table:table-cell office:value-type="string">
            <text:p>00242392383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02">
            <text:p>4102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4103">
            <text:p>4103</text:p>
          </table:table-cell>
          <table:table-cell office:value-type="string">
            <text:p>POR UNA CAB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104">
            <text:p>4104</text:p>
          </table:table-cell>
          <table:table-cell/>
          <table:table-cell office:value-type="string">
            <text:p>ISWC: T-802.406.323-9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4105">
            <text:p>410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106">
            <text:p>4106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107">
            <text:p>4107</text:p>
          </table:table-cell>
          <table:table-cell office:value-type="string">
            <text:p><text:s text:c="2"/></text:p>
          </table:table-cell>
          <table:table-cell office:value-type="string">
            <text:p>FRANCEL MULO </text:p>
          </table:table-cell>
          <table:table-cell office:value-type="string">
            <text:p>0028831682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08">
            <text:p>4108</text:p>
          </table:table-cell>
          <table:table-cell office:value-type="string">
            <text:p><text:s text:c="2"/></text:p>
          </table:table-cell>
          <table:table-cell office:value-type="string">
            <text:p>HINTERSEHER ANDREAS </text:p>
          </table:table-cell>
          <table:table-cell office:value-type="string">
            <text:p>00418439938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09">
            <text:p>4109</text:p>
          </table:table-cell>
          <table:table-cell office:value-type="string">
            <text:p><text:s text:c="2"/></text:p>
          </table:table-cell>
          <table:table-cell office:value-type="string">
            <text:p>LOWKA D.D. </text:p>
          </table:table-cell>
          <table:table-cell office:value-type="string">
            <text:p>00449314841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10">
            <text:p>4110</text:p>
          </table:table-cell>
          <table:table-cell office:value-type="string">
            <text:p><text:s text:c="2"/></text:p>
          </table:table-cell>
          <table:table-cell office:value-type="string">
            <text:p>WOLF (DE 1) ROBERT </text:p>
          </table:table-cell>
          <table:table-cell office:value-type="string">
            <text:p>00131115728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14">
            <text:p>4114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4115">
            <text:p>4115</text:p>
          </table:table-cell>
          <table:table-cell office:value-type="string">
            <text:p>POR UNA CAB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116">
            <text:p>4116</text:p>
          </table:table-cell>
          <table:table-cell/>
          <table:table-cell office:value-type="string">
            <text:p>ISWC: T-802.443.572-2 Duration: 00:02:30 <text:s/>(Original Title)</text:p>
          </table:table-cell>
          <table:table-cell table:number-columns-repeated="2"/>
        </table:table-row>
        <table:table-row table:style-name="ro1">
          <table:table-cell office:value-type="float" office:value="4117">
            <text:p>411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118">
            <text:p>4118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119">
            <text:p>4119</text:p>
          </table:table-cell>
          <table:table-cell office:value-type="string">
            <text:p><text:s text:c="2"/></text:p>
          </table:table-cell>
          <table:table-cell office:value-type="string">
            <text:p>BIRTEL WOLFGANG </text:p>
          </table:table-cell>
          <table:table-cell office:value-type="string">
            <text:p>00282250186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23">
            <text:p>4123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4124">
            <text:p>4124</text:p>
          </table:table-cell>
          <table:table-cell office:value-type="string">
            <text:p>POR UNA CAB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125">
            <text:p>4125</text:p>
          </table:table-cell>
          <table:table-cell/>
          <table:table-cell office:value-type="string">
            <text:p>ISWC: T-802.443.571-1 Duration: 00:02:00 <text:s/>(Original Title)</text:p>
          </table:table-cell>
          <table:table-cell table:number-columns-repeated="2"/>
        </table:table-row>
        <table:table-row table:style-name="ro1">
          <table:table-cell office:value-type="float" office:value="4126">
            <text:p>412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127">
            <text:p>4127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128">
            <text:p>4128</text:p>
          </table:table-cell>
          <table:table-cell office:value-type="string">
            <text:p><text:s text:c="2"/></text:p>
          </table:table-cell>
          <table:table-cell office:value-type="string">
            <text:p>BIRTEL WOLFGANG </text:p>
          </table:table-cell>
          <table:table-cell office:value-type="string">
            <text:p>00282250186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32">
            <text:p>4132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4133">
            <text:p>4133</text:p>
          </table:table-cell>
          <table:table-cell office:value-type="string">
            <text:p>POR UNA CAB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134">
            <text:p>4134</text:p>
          </table:table-cell>
          <table:table-cell/>
          <table:table-cell office:value-type="string">
            <text:p>ISWC: T-802.453.770-1 Duration: 00:02:30 <text:s/>(Original Title)</text:p>
          </table:table-cell>
          <table:table-cell table:number-columns-repeated="2"/>
        </table:table-row>
        <table:table-row table:style-name="ro1">
          <table:table-cell office:value-type="float" office:value="4135">
            <text:p>413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136">
            <text:p>4136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137">
            <text:p>4137</text:p>
          </table:table-cell>
          <table:table-cell office:value-type="string">
            <text:p><text:s text:c="2"/></text:p>
          </table:table-cell>
          <table:table-cell office:value-type="string">
            <text:p>BIRTEL WOLFGANG </text:p>
          </table:table-cell>
          <table:table-cell office:value-type="string">
            <text:p>00282250186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41">
            <text:p>4141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4142">
            <text:p>4142</text:p>
          </table:table-cell>
          <table:table-cell office:value-type="string">
            <text:p>POR UNA CAB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143">
            <text:p>4143</text:p>
          </table:table-cell>
          <table:table-cell/>
          <table:table-cell office:value-type="string">
            <text:p>ISWC: T-802.281.842-5 Duration: 00:02:30 <text:s/>(Original Title)</text:p>
          </table:table-cell>
          <table:table-cell table:number-columns-repeated="2"/>
        </table:table-row>
        <table:table-row table:style-name="ro1">
          <table:table-cell office:value-type="float" office:value="4144">
            <text:p>414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145">
            <text:p>4145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146">
            <text:p>4146</text:p>
          </table:table-cell>
          <table:table-cell office:value-type="string">
            <text:p><text:s text:c="2"/></text:p>
          </table:table-cell>
          <table:table-cell office:value-type="string">
            <text:p>BIRTEL WOLFGANG </text:p>
          </table:table-cell>
          <table:table-cell office:value-type="string">
            <text:p>00282250186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50">
            <text:p>4150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4151">
            <text:p>4151</text:p>
          </table:table-cell>
          <table:table-cell office:value-type="string">
            <text:p>POR UNA CAB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152">
            <text:p>4152</text:p>
          </table:table-cell>
          <table:table-cell/>
          <table:table-cell office:value-type="string">
            <text:p>ISWC: T-802.443.570-0 Duration: 00:02:00 <text:s/>(Original Title)</text:p>
          </table:table-cell>
          <table:table-cell table:number-columns-repeated="2"/>
        </table:table-row>
        <table:table-row table:style-name="ro1">
          <table:table-cell office:value-type="float" office:value="4153">
            <text:p>415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154">
            <text:p>4154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155">
            <text:p>4155</text:p>
          </table:table-cell>
          <table:table-cell office:value-type="string">
            <text:p><text:s text:c="2"/></text:p>
          </table:table-cell>
          <table:table-cell office:value-type="string">
            <text:p>BIRTEL WOLFGANG </text:p>
          </table:table-cell>
          <table:table-cell office:value-type="string">
            <text:p>00282250186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59">
            <text:p>4159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4160">
            <text:p>4160</text:p>
          </table:table-cell>
          <table:table-cell office:value-type="string">
            <text:p>POR UNA CAB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161">
            <text:p>4161</text:p>
          </table:table-cell>
          <table:table-cell/>
          <table:table-cell office:value-type="string">
            <text:p>ISWC: T-071.516.302-2 Duration: 00:03:12 <text:s/>(Original Title)</text:p>
          </table:table-cell>
          <table:table-cell table:number-columns-repeated="2"/>
        </table:table-row>
        <table:table-row table:style-name="ro1">
          <table:table-cell office:value-type="float" office:value="4162">
            <text:p>416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163">
            <text:p>4163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164">
            <text:p>4164</text:p>
          </table:table-cell>
          <table:table-cell office:value-type="string">
            <text:p><text:s text:c="2"/></text:p>
          </table:table-cell>
          <table:table-cell office:value-type="string">
            <text:p>LEBLANC MARIO M </text:p>
          </table:table-cell>
          <table:table-cell office:value-type="string">
            <text:p>0028582552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66">
            <text:p>4166</text:p>
          </table:table-cell>
          <table:table-cell office:value-type="string">
            <text:p><text:s text:c="2"/></text:p>
          </table:table-cell>
          <table:table-cell office:value-type="string">
            <text:p>Performer(s)</text:p>
          </table:table-cell>
          <table:table-cell table:number-columns-repeated="2"/>
        </table:table-row>
        <table:table-row table:style-name="ro1">
          <table:table-cell office:value-type="float" office:value="4167">
            <text:p>4167</text:p>
          </table:table-cell>
          <table:table-cell office:value-type="string">
            <text:p><text:s text:c="2"/></text:p>
          </table:table-cell>
          <table:table-cell office:value-type="string">
            <text:p>GARDEL CARLOS</text:p>
          </table:table-cell>
          <table:table-cell table:number-columns-repeated="2"/>
        </table:table-row>
        <table:table-row table:style-name="ro1">
          <table:table-cell office:value-type="float" office:value="4168">
            <text:p>4168</text:p>
          </table:table-cell>
          <table:table-cell office:value-type="string">
            <text:p><text:s text:c="2"/></text:p>
          </table:table-cell>
          <table:table-cell office:value-type="string">
            <text:p>QUARTANGO</text:p>
          </table:table-cell>
          <table:table-cell table:number-columns-repeated="2"/>
        </table:table-row>
        <table:table-row table:style-name="ro1">
          <table:table-cell office:value-type="float" office:value="4169">
            <text:p>4169</text:p>
          </table:table-cell>
          <table:table-cell office:value-type="string">
            <text:p><text:s text:c="2"/></text:p>
          </table:table-cell>
          <table:table-cell office:value-type="string">
            <text:p>QUARTONGON</text:p>
          </table:table-cell>
          <table:table-cell table:number-columns-repeated="2"/>
        </table:table-row>
        <table:table-row table:style-name="ro1">
          <table:table-cell office:value-type="float" office:value="4170">
            <text:p>4170</text:p>
          </table:table-cell>
          <table:table-cell office:value-type="string">
            <text:p><text:s text:c="2"/></text:p>
          </table:table-cell>
          <table:table-cell office:value-type="string">
            <text:p>WILLIAMS J</text:p>
          </table:table-cell>
          <table:table-cell table:number-columns-repeated="2"/>
        </table:table-row>
        <table:table-row table:style-name="ro1">
          <table:table-cell office:value-type="float" office:value="4174">
            <text:p>4174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4175">
            <text:p>4175</text:p>
          </table:table-cell>
          <table:table-cell office:value-type="string">
            <text:p>POR UNA CAB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176">
            <text:p>4176</text:p>
          </table:table-cell>
          <table:table-cell/>
          <table:table-cell office:value-type="string">
            <text:p>ISWC: T-071.516.302-2 Duration: 00:03:12 <text:s/>(Original Title)</text:p>
          </table:table-cell>
          <table:table-cell table:number-columns-repeated="2"/>
        </table:table-row>
        <table:table-row table:style-name="ro1">
          <table:table-cell office:value-type="float" office:value="4177">
            <text:p>417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178">
            <text:p>4178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179">
            <text:p>4179</text:p>
          </table:table-cell>
          <table:table-cell office:value-type="string">
            <text:p><text:s text:c="2"/></text:p>
          </table:table-cell>
          <table:table-cell office:value-type="string">
            <text:p>LEBLANC MARIO M </text:p>
          </table:table-cell>
          <table:table-cell office:value-type="string">
            <text:p>0028582552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83">
            <text:p>4183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4184">
            <text:p>4184</text:p>
          </table:table-cell>
          <table:table-cell office:value-type="string">
            <text:p>POR UNA CERVEZ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185">
            <text:p>4185</text:p>
          </table:table-cell>
          <table:table-cell/>
          <table:table-cell office:value-type="string">
            <text:p>ISWC: T-802.346.820-5 Duration: 00:04:09 <text:s/>(Original Title)</text:p>
          </table:table-cell>
          <table:table-cell table:number-columns-repeated="2"/>
        </table:table-row>
        <table:table-row table:style-name="ro1">
          <table:table-cell office:value-type="float" office:value="4186">
            <text:p>418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187">
            <text:p>4187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188">
            <text:p>4188</text:p>
          </table:table-cell>
          <table:table-cell office:value-type="string">
            <text:p><text:s text:c="2"/></text:p>
          </table:table-cell>
          <table:table-cell office:value-type="string">
            <text:p>LE PERA (NON PROTECTED SHARES) ALFREDO </text:p>
          </table:table-cell>
          <table:table-cell office:value-type="string">
            <text:p>00017532698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189">
            <text:p>4189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190">
            <text:p>4190</text:p>
          </table:table-cell>
          <table:table-cell office:value-type="string">
            <text:p><text:s text:c="2"/></text:p>
          </table:table-cell>
          <table:table-cell office:value-type="string">
            <text:p>GEHRKE RUPEN </text:p>
          </table:table-cell>
          <table:table-cell office:value-type="string">
            <text:p>00106141915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91">
            <text:p>4191</text:p>
          </table:table-cell>
          <table:table-cell office:value-type="string">
            <text:p><text:s text:c="2"/></text:p>
          </table:table-cell>
          <table:table-cell office:value-type="string">
            <text:p>SCHILLING (DE) ANDREAS </text:p>
          </table:table-cell>
          <table:table-cell office:value-type="string">
            <text:p>0021871048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195">
            <text:p>4195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4196">
            <text:p>4196</text:p>
          </table:table-cell>
          <table:table-cell office:value-type="string">
            <text:p>RECUERDO MALEV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197">
            <text:p>4197</text:p>
          </table:table-cell>
          <table:table-cell/>
          <table:table-cell office:value-type="string">
            <text:p>ISWC: T-035.082.035-7 Duration: 00:03:00 <text:s/>(Original Title)</text:p>
          </table:table-cell>
          <table:table-cell table:number-columns-repeated="2"/>
        </table:table-row>
        <table:table-row table:style-name="ro1">
          <table:table-cell office:value-type="float" office:value="4198">
            <text:p>419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199">
            <text:p>4199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office:value-type="string">
            <text:p><text:s text:c="2"/></text:p>
          </table:table-cell>
          <table:table-cell office:value-type="string">
            <text:p>LE PERA ALFREDO </text:p>
          </table:table-cell>
          <table:table-cell office:value-type="string">
            <text:p>00017532698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201">
            <text:p>4201</text:p>
          </table:table-cell>
          <table:table-cell office:value-type="string">
            <text:p><text:s text:c="2"/></text:p>
          </table:table-cell>
          <table:table-cell office:value-type="string">
            <text:p>GARCIA SANTILLANA ALFONSO </text:p>
          </table:table-cell>
          <table:table-cell office:value-type="string">
            <text:p>0001136272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205">
            <text:p>4205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4206">
            <text:p>4206</text:p>
          </table:table-cell>
          <table:table-cell office:value-type="string">
            <text:p>SOLEDAD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207">
            <text:p>4207</text:p>
          </table:table-cell>
          <table:table-cell/>
          <table:table-cell office:value-type="string">
            <text:p>ISWC: T-802.320.348-8 Duration: 00:02:51 <text:s/>(Original Title)</text:p>
          </table:table-cell>
          <table:table-cell table:number-columns-repeated="2"/>
        </table:table-row>
        <table:table-row table:style-name="ro1">
          <table:table-cell office:value-type="float" office:value="4208">
            <text:p>420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209">
            <text:p>4209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210">
            <text:p>4210</text:p>
          </table:table-cell>
          <table:table-cell office:value-type="string">
            <text:p><text:s text:c="2"/></text:p>
          </table:table-cell>
          <table:table-cell office:value-type="string">
            <text:p>HERZER MICHAEL </text:p>
          </table:table-cell>
          <table:table-cell office:value-type="string">
            <text:p>00223952377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211">
            <text:p>4211</text:p>
          </table:table-cell>
          <table:table-cell office:value-type="string">
            <text:p><text:s text:c="2"/></text:p>
          </table:table-cell>
          <table:table-cell office:value-type="string">
            <text:p>LEROI LAURENT </text:p>
          </table:table-cell>
          <table:table-cell office:value-type="string">
            <text:p>00242392383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215">
            <text:p>4215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4216">
            <text:p>4216</text:p>
          </table:table-cell>
          <table:table-cell office:value-type="string">
            <text:p>SUS OJOS DE CERRAR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217">
            <text:p>4217</text:p>
          </table:table-cell>
          <table:table-cell/>
          <table:table-cell office:value-type="string">
            <text:p>ISWC: T-801.413.795-3 Duration: 00:03:30 <text:s/>(Original Title)</text:p>
          </table:table-cell>
          <table:table-cell table:number-columns-repeated="2"/>
        </table:table-row>
        <table:table-row table:style-name="ro1">
          <table:table-cell office:value-type="float" office:value="4218">
            <text:p>421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219">
            <text:p>4219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220">
            <text:p>4220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221">
            <text:p>4221</text:p>
          </table:table-cell>
          <table:table-cell office:value-type="string">
            <text:p><text:s text:c="2"/></text:p>
          </table:table-cell>
          <table:table-cell office:value-type="string">
            <text:p>MOHR GERHARD </text:p>
          </table:table-cell>
          <table:table-cell office:value-type="string">
            <text:p>00021116740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222">
            <text:p>4222</text:p>
          </table:table-cell>
          <table:table-cell office:value-type="string">
            <text:p><text:s text:c="2"/></text:p>
          </table:table-cell>
          <table:table-cell office:value-type="string">
            <text:p>SIEGEL RALPH MARIA </text:p>
          </table:table-cell>
          <table:table-cell office:value-type="string">
            <text:p>00028628764 </text:p>
          </table:table-cell>
          <table:table-cell office:value-type="string">
            <text:p>AD</text:p>
          </table:table-cell>
        </table:table-row>
        <table:table-row table:style-name="ro1">
          <table:table-cell office:value-type="float" office:value="4226">
            <text:p>4226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4227">
            <text:p>4227</text:p>
          </table:table-cell>
          <table:table-cell office:value-type="string">
            <text:p>THE DAY THAT YOU WILL LOVE M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228">
            <text:p>4228</text:p>
          </table:table-cell>
          <table:table-cell/>
          <table:table-cell office:value-type="string">
            <text:p>ISWC: T-800.486.663-2 Duration: 00:04:34 <text:s/>(Original Title)</text:p>
          </table:table-cell>
          <table:table-cell table:number-columns-repeated="2"/>
        </table:table-row>
        <table:table-row table:style-name="ro1">
          <table:table-cell office:value-type="float" office:value="4229">
            <text:p>422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230">
            <text:p>4230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231">
            <text:p>4231</text:p>
          </table:table-cell>
          <table:table-cell office:value-type="string">
            <text:p><text:s text:c="2"/></text:p>
          </table:table-cell>
          <table:table-cell office:value-type="string">
            <text:p>STEINKRUEGER EBERHARDT </text:p>
          </table:table-cell>
          <table:table-cell office:value-type="string">
            <text:p>0012142761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234">
            <text:p>4234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4235">
            <text:p>4235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4236">
            <text:p>4236</text:p>
          </table:table-cell>
          <table:table-cell office:value-type="string">
            <text:p>TOMO Y OBLIG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237">
            <text:p>4237</text:p>
          </table:table-cell>
          <table:table-cell/>
          <table:table-cell office:value-type="string">
            <text:p>ISWC: T-050.336.617-3 Duration: 00:07:00 <text:s/>(Original Title)</text:p>
          </table:table-cell>
          <table:table-cell table:number-columns-repeated="2"/>
        </table:table-row>
        <table:table-row table:style-name="ro1">
          <table:table-cell office:value-type="float" office:value="4238">
            <text:p>423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239">
            <text:p>4239</text:p>
          </table:table-cell>
          <table:table-cell office:value-type="string">
            <text:p><text:s text:c="2"/></text:p>
          </table:table-cell>
          <table:table-cell office:value-type="string">
            <text:p>GARDEL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240">
            <text:p>4240</text:p>
          </table:table-cell>
          <table:table-cell office:value-type="string">
            <text:p><text:s text:c="2"/></text:p>
          </table:table-cell>
          <table:table-cell office:value-type="string">
            <text:p>ZIMMERMANN MARGRIT </text:p>
          </table:table-cell>
          <table:table-cell office:value-type="string">
            <text:p>00029593554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244">
            <text:p>4244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4245">
            <text:p>4245</text:p>
          </table:table-cell>
          <table:table-cell office:value-type="string">
            <text:p>VEINTE ANOS NO ES NA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246">
            <text:p>4246</text:p>
          </table:table-cell>
          <table:table-cell/>
          <table:table-cell office:value-type="string">
            <text:p>ISWC: T-802.363.384-4 Duration: 00:26:45 <text:s/>(Original Title)</text:p>
          </table:table-cell>
          <table:table-cell table:number-columns-repeated="2"/>
        </table:table-row>
        <table:table-row table:style-name="ro1">
          <table:table-cell office:value-type="float" office:value="4247">
            <text:p>424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248">
            <text:p>4248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249">
            <text:p>4249</text:p>
          </table:table-cell>
          <table:table-cell office:value-type="string">
            <text:p><text:s text:c="2"/></text:p>
          </table:table-cell>
          <table:table-cell office:value-type="string">
            <text:p>LE PERA (NON PROTECTED SHARES) ALFREDO </text:p>
          </table:table-cell>
          <table:table-cell office:value-type="string">
            <text:p>0001753269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250">
            <text:p>4250</text:p>
          </table:table-cell>
          <table:table-cell office:value-type="string">
            <text:p><text:s text:c="2"/></text:p>
          </table:table-cell>
          <table:table-cell office:value-type="string">
            <text:p>CLEMENT REIKO </text:p>
          </table:table-cell>
          <table:table-cell office:value-type="string">
            <text:p>00270664855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254">
            <text:p>4254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4255">
            <text:p>4255</text:p>
          </table:table-cell>
          <table:table-cell office:value-type="string">
            <text:p>VOLVE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256">
            <text:p>4256</text:p>
          </table:table-cell>
          <table:table-cell/>
          <table:table-cell office:value-type="string">
            <text:p>ISWC: T-801.723.069-3 Duration: 00:03:30 <text:s/>(Original Title)</text:p>
          </table:table-cell>
          <table:table-cell table:number-columns-repeated="2"/>
        </table:table-row>
        <table:table-row table:style-name="ro1">
          <table:table-cell office:value-type="float" office:value="4257">
            <text:p>425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258">
            <text:p>4258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259">
            <text:p>4259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260">
            <text:p>4260</text:p>
          </table:table-cell>
          <table:table-cell office:value-type="string">
            <text:p><text:s text:c="2"/></text:p>
          </table:table-cell>
          <table:table-cell office:value-type="string">
            <text:p>MOHR GERHARD </text:p>
          </table:table-cell>
          <table:table-cell office:value-type="string">
            <text:p>00021116740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261">
            <text:p>4261</text:p>
          </table:table-cell>
          <table:table-cell office:value-type="string">
            <text:p><text:s text:c="2"/></text:p>
          </table:table-cell>
          <table:table-cell office:value-type="string">
            <text:p>SIEGEL RALPH MARIA </text:p>
          </table:table-cell>
          <table:table-cell office:value-type="string">
            <text:p>00028628764 </text:p>
          </table:table-cell>
          <table:table-cell office:value-type="string">
            <text:p>AD</text:p>
          </table:table-cell>
        </table:table-row>
        <table:table-row table:style-name="ro1">
          <table:table-cell office:value-type="float" office:value="4265">
            <text:p>4265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4266">
            <text:p>4266</text:p>
          </table:table-cell>
          <table:table-cell office:value-type="string">
            <text:p>VOLVE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267">
            <text:p>4267</text:p>
          </table:table-cell>
          <table:table-cell/>
          <table:table-cell office:value-type="string">
            <text:p>ISWC: T-802.406.336-4 Duration: 00:04:06 <text:s/>(Original Title)</text:p>
          </table:table-cell>
          <table:table-cell table:number-columns-repeated="2"/>
        </table:table-row>
        <table:table-row table:style-name="ro1">
          <table:table-cell office:value-type="float" office:value="4268">
            <text:p>426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269">
            <text:p>4269</text:p>
          </table:table-cell>
          <table:table-cell office:value-type="string">
            <text:p><text:s text:c="2"/></text:p>
          </table:table-cell>
          <table:table-cell office:value-type="string">
            <text:p>GARDEL (NON PROTECTED SHARES) CARLOS </text:p>
          </table:table-cell>
          <table:table-cell office:value-type="string">
            <text:p>0001137921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270">
            <text:p>4270</text:p>
          </table:table-cell>
          <table:table-cell office:value-type="string">
            <text:p><text:s text:c="2"/></text:p>
          </table:table-cell>
          <table:table-cell office:value-type="string">
            <text:p>FRANCEL MULO </text:p>
          </table:table-cell>
          <table:table-cell office:value-type="string">
            <text:p>00288316829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271">
            <text:p>4271</text:p>
          </table:table-cell>
          <table:table-cell office:value-type="string">
            <text:p><text:s text:c="2"/></text:p>
          </table:table-cell>
          <table:table-cell office:value-type="string">
            <text:p>LOWKA D.D. </text:p>
          </table:table-cell>
          <table:table-cell office:value-type="string">
            <text:p>00449314841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272">
            <text:p>4272</text:p>
          </table:table-cell>
          <table:table-cell office:value-type="string">
            <text:p><text:s text:c="2"/></text:p>
          </table:table-cell>
          <table:table-cell office:value-type="string">
            <text:p>WOLF (DE 1) ROBERT </text:p>
          </table:table-cell>
          <table:table-cell office:value-type="string">
            <text:p>00131115728 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float" office:value="4275">
            <text:p>4275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4276">
            <text:p>4276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4277">
            <text:p>4277</text:p>
          </table:table-cell>
          <table:table-cell office:value-type="string">
            <text:p>AL CAER LA TARD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278">
            <text:p>4278</text:p>
          </table:table-cell>
          <table:table-cell/>
          <table:table-cell office:value-type="string">
            <text:p>ISWC: T-037.008.587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279">
            <text:p>427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280">
            <text:p>4280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281">
            <text:p>4281</text:p>
          </table:table-cell>
          <table:table-cell office:value-type="string">
            <text:p><text:s text:c="2"/></text:p>
          </table:table-cell>
          <table:table-cell office:value-type="string">
            <text:p>ROSSA RAFAEL </text:p>
          </table:table-cell>
          <table:table-cell office:value-type="string">
            <text:p>00026766957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285">
            <text:p>4285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4286">
            <text:p>4286</text:p>
          </table:table-cell>
          <table:table-cell office:value-type="string">
            <text:p>AL PIE DE TU REJ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287">
            <text:p>4287</text:p>
          </table:table-cell>
          <table:table-cell/>
          <table:table-cell office:value-type="string">
            <text:p>ISWC: T-037.008.863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288">
            <text:p>428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289">
            <text:p>4289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290">
            <text:p>4290</text:p>
          </table:table-cell>
          <table:table-cell office:value-type="string">
            <text:p><text:s text:c="2"/></text:p>
          </table:table-cell>
          <table:table-cell office:value-type="string">
            <text:p>ROSSA RAFAEL </text:p>
          </table:table-cell>
          <table:table-cell office:value-type="string">
            <text:p>0002676695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291">
            <text:p>4291</text:p>
          </table:table-cell>
          <table:table-cell office:value-type="string">
            <text:p><text:s text:c="2"/></text:p>
          </table:table-cell>
          <table:table-cell office:value-type="string">
            <text:p>RODRIGUEZ ASENCIO EUGENIO </text:p>
          </table:table-cell>
          <table:table-cell office:value-type="string">
            <text:p>000725676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295">
            <text:p>4295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4296">
            <text:p>4296</text:p>
          </table:table-cell>
          <table:table-cell office:value-type="string">
            <text:p>ALIC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297">
            <text:p>4297</text:p>
          </table:table-cell>
          <table:table-cell/>
          <table:table-cell office:value-type="string">
            <text:p>ISWC: T-037.000.058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298">
            <text:p>429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299">
            <text:p>4299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300">
            <text:p>4300</text:p>
          </table:table-cell>
          <table:table-cell office:value-type="string">
            <text:p><text:s text:c="2"/></text:p>
          </table:table-cell>
          <table:table-cell office:value-type="string">
            <text:p>RODRIGUEZ ASENCIO EUGENIO </text:p>
          </table:table-cell>
          <table:table-cell office:value-type="string">
            <text:p>000725676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304">
            <text:p>4304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4305">
            <text:p>4305</text:p>
          </table:table-cell>
          <table:table-cell office:value-type="string">
            <text:p>ANCLAO EN PARI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306">
            <text:p>4306</text:p>
          </table:table-cell>
          <table:table-cell/>
          <table:table-cell office:value-type="string">
            <text:p>ISWC: T-037.000.134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307">
            <text:p>430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309">
            <text:p>4309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310">
            <text:p>4310</text:p>
          </table:table-cell>
          <table:table-cell office:value-type="string">
            <text:p><text:s text:c="2"/></text:p>
          </table:table-cell>
          <table:table-cell office:value-type="string">
            <text:p>CADICAMO ENRIQUE DOMINGO </text:p>
          </table:table-cell>
          <table:table-cell office:value-type="string">
            <text:p>0000478269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314">
            <text:p>4314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4315">
            <text:p>4315</text:p>
          </table:table-cell>
          <table:table-cell office:value-type="string">
            <text:p>ANSIAS DE AMO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316">
            <text:p>4316</text:p>
          </table:table-cell>
          <table:table-cell/>
          <table:table-cell office:value-type="string">
            <text:p>ISWC: T-037.007.455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317">
            <text:p>431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318">
            <text:p>4318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322">
            <text:p>4322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4323">
            <text:p>4323</text:p>
          </table:table-cell>
          <table:table-cell office:value-type="string">
            <text:p>BARRIO VIEJ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324">
            <text:p>4324</text:p>
          </table:table-cell>
          <table:table-cell/>
          <table:table-cell office:value-type="string">
            <text:p>ISWC: T-037.000.396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325">
            <text:p>432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326">
            <text:p>4326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327">
            <text:p>4327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328">
            <text:p>4328</text:p>
          </table:table-cell>
          <table:table-cell office:value-type="string">
            <text:p><text:s text:c="2"/></text:p>
          </table:table-cell>
          <table:table-cell office:value-type="string">
            <text:p>RODRIGUEZ ASENCIO EUGENIO </text:p>
          </table:table-cell>
          <table:table-cell office:value-type="string">
            <text:p>000725676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332">
            <text:p>4332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4333">
            <text:p>4333</text:p>
          </table:table-cell>
          <table:table-cell office:value-type="string">
            <text:p>BESOS QUE MATA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334">
            <text:p>4334</text:p>
          </table:table-cell>
          <table:table-cell/>
          <table:table-cell office:value-type="string">
            <text:p>ISWC: T-037.000.405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335">
            <text:p>433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336">
            <text:p>4336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337">
            <text:p>4337</text:p>
          </table:table-cell>
          <table:table-cell office:value-type="string">
            <text:p><text:s text:c="2"/></text:p>
          </table:table-cell>
          <table:table-cell office:value-type="string">
            <text:p>RODRIGUEZ ASENCIO EUGENIO </text:p>
          </table:table-cell>
          <table:table-cell office:value-type="string">
            <text:p>000725676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341">
            <text:p>4341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4342">
            <text:p>4342</text:p>
          </table:table-cell>
          <table:table-cell office:value-type="string">
            <text:p>CARIN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343">
            <text:p>4343</text:p>
          </table:table-cell>
          <table:table-cell/>
          <table:table-cell office:value-type="string">
            <text:p>ISWC: T-037.004.027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344">
            <text:p>434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345">
            <text:p>4345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346">
            <text:p>4346</text:p>
          </table:table-cell>
          <table:table-cell office:value-type="string">
            <text:p><text:s text:c="2"/></text:p>
          </table:table-cell>
          <table:table-cell office:value-type="string">
            <text:p>PIEROTTI LUIS GASPAR </text:p>
          </table:table-cell>
          <table:table-cell office:value-type="string">
            <text:p>0002431442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350">
            <text:p>4350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4351">
            <text:p>4351</text:p>
          </table:table-cell>
          <table:table-cell office:value-type="string">
            <text:p>COMO YO TE SUEN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352">
            <text:p>4352</text:p>
          </table:table-cell>
          <table:table-cell/>
          <table:table-cell office:value-type="string">
            <text:p>ISWC: T-037.402.090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353">
            <text:p>435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354">
            <text:p>4354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355">
            <text:p>4355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356">
            <text:p>4356</text:p>
          </table:table-cell>
          <table:table-cell office:value-type="string">
            <text:p><text:s text:c="2"/></text:p>
          </table:table-cell>
          <table:table-cell office:value-type="string">
            <text:p>RODRIGUEZ ASENCIO EUGENIO </text:p>
          </table:table-cell>
          <table:table-cell office:value-type="string">
            <text:p>000725676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360">
            <text:p>4360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4361">
            <text:p>4361</text:p>
          </table:table-cell>
          <table:table-cell office:value-type="string">
            <text:p>CRUZ DE PAL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362">
            <text:p>4362</text:p>
          </table:table-cell>
          <table:table-cell/>
          <table:table-cell office:value-type="string">
            <text:p>ISWC: T-041.033.929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363">
            <text:p>436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364">
            <text:p>4364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365">
            <text:p>4365</text:p>
          </table:table-cell>
          <table:table-cell office:value-type="string">
            <text:p><text:s text:c="2"/></text:p>
          </table:table-cell>
          <table:table-cell office:value-type="string">
            <text:p>CADICAMO ENRIQUE DOMINGO </text:p>
          </table:table-cell>
          <table:table-cell office:value-type="string">
            <text:p>0000478269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369">
            <text:p>4369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4370">
            <text:p>4370</text:p>
          </table:table-cell>
          <table:table-cell office:value-type="string">
            <text:p>DETRAS DE LA ENREDADE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371">
            <text:p>4371</text:p>
          </table:table-cell>
          <table:table-cell/>
          <table:table-cell office:value-type="string">
            <text:p>ISWC: T-037.001.011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372">
            <text:p>437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373">
            <text:p>4373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<text:s text:c="2"/></text:p>
          </table:table-cell>
          <table:table-cell office:value-type="string">
            <text:p>RODRIGUEZ ASENCIO EUGENIO </text:p>
          </table:table-cell>
          <table:table-cell office:value-type="string">
            <text:p>000725676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378">
            <text:p>4378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4379">
            <text:p>4379</text:p>
          </table:table-cell>
          <table:table-cell office:value-type="string">
            <text:p>DICHA PASA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380">
            <text:p>4380</text:p>
          </table:table-cell>
          <table:table-cell/>
          <table:table-cell office:value-type="string">
            <text:p>ISWC: T-037.009.898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381">
            <text:p>438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382">
            <text:p>4382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386">
            <text:p>4386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4387">
            <text:p>4387</text:p>
          </table:table-cell>
          <table:table-cell office:value-type="string">
            <text:p>DIVINA MUJE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388">
            <text:p>4388</text:p>
          </table:table-cell>
          <table:table-cell/>
          <table:table-cell office:value-type="string">
            <text:p>ISWC: T-037.004.784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389">
            <text:p>438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390">
            <text:p>4390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391">
            <text:p>4391</text:p>
          </table:table-cell>
          <table:table-cell office:value-type="string">
            <text:p><text:s text:c="2"/></text:p>
          </table:table-cell>
          <table:table-cell office:value-type="string">
            <text:p>RODRIGUEZ ASENCIO EUGENIO </text:p>
          </table:table-cell>
          <table:table-cell office:value-type="string">
            <text:p>0007256765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395">
            <text:p>4395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4396">
            <text:p>4396</text:p>
          </table:table-cell>
          <table:table-cell office:value-type="string">
            <text:p>DONA ROSARI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397">
            <text:p>4397</text:p>
          </table:table-cell>
          <table:table-cell/>
          <table:table-cell office:value-type="string">
            <text:p>ISWC: T-037.001.057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398">
            <text:p>439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399">
            <text:p>4399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00">
            <text:p>4400</text:p>
          </table:table-cell>
          <table:table-cell office:value-type="string">
            <text:p><text:s text:c="2"/></text:p>
          </table:table-cell>
          <table:table-cell office:value-type="string">
            <text:p>RIAL (JUN) JOSE </text:p>
          </table:table-cell>
          <table:table-cell office:value-type="string">
            <text:p>0002589626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404">
            <text:p>4404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4405">
            <text:p>4405</text:p>
          </table:table-cell>
          <table:table-cell office:value-type="string">
            <text:p>EL QUE ATRASO EL RELOJ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06">
            <text:p>4406</text:p>
          </table:table-cell>
          <table:table-cell/>
          <table:table-cell office:value-type="string">
            <text:p>ISWC: T-037.002.483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407">
            <text:p>440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408">
            <text:p>4408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09">
            <text:p>4409</text:p>
          </table:table-cell>
          <table:table-cell office:value-type="string">
            <text:p><text:s text:c="2"/></text:p>
          </table:table-cell>
          <table:table-cell office:value-type="string">
            <text:p>CADICAMO ENRIQUE DOMINGO </text:p>
          </table:table-cell>
          <table:table-cell office:value-type="string">
            <text:p>0000478269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4414">
            <text:p>4414</text:p>
          </table:table-cell>
          <table:table-cell office:value-type="string">
            <text:p>FLOR DEL VALL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15">
            <text:p>4415</text:p>
          </table:table-cell>
          <table:table-cell/>
          <table:table-cell office:value-type="string">
            <text:p>ISWC: T-037.014.484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416">
            <text:p>441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417">
            <text:p>4417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18">
            <text:p>4418</text:p>
          </table:table-cell>
          <table:table-cell office:value-type="string">
            <text:p><text:s text:c="2"/></text:p>
          </table:table-cell>
          <table:table-cell office:value-type="string">
            <text:p>PIEROTTI LUIS GASPAR </text:p>
          </table:table-cell>
          <table:table-cell office:value-type="string">
            <text:p>0002431442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422">
            <text:p>4422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4423">
            <text:p>4423</text:p>
          </table:table-cell>
          <table:table-cell office:value-type="string">
            <text:p>FLORES AZUL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24">
            <text:p>4424</text:p>
          </table:table-cell>
          <table:table-cell/>
          <table:table-cell office:value-type="string">
            <text:p>ISWC: T-037.402.094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425">
            <text:p>442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426">
            <text:p>4426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27">
            <text:p>4427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28">
            <text:p>4428</text:p>
          </table:table-cell>
          <table:table-cell office:value-type="string">
            <text:p><text:s text:c="2"/></text:p>
          </table:table-cell>
          <table:table-cell office:value-type="string">
            <text:p>RIAL (JUN) JOSE </text:p>
          </table:table-cell>
          <table:table-cell office:value-type="string">
            <text:p>0002589626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432">
            <text:p>4432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4433">
            <text:p>4433</text:p>
          </table:table-cell>
          <table:table-cell office:value-type="string">
            <text:p>GOCE LA VI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34">
            <text:p>4434</text:p>
          </table:table-cell>
          <table:table-cell/>
          <table:table-cell office:value-type="string">
            <text:p>ISWC: T-037.399.934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435">
            <text:p>443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436">
            <text:p>4436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37">
            <text:p>4437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38">
            <text:p>4438</text:p>
          </table:table-cell>
          <table:table-cell office:value-type="string">
            <text:p><text:s text:c="2"/></text:p>
          </table:table-cell>
          <table:table-cell office:value-type="string">
            <text:p>CILIBERTI JUAN BAUTISTA </text:p>
          </table:table-cell>
          <table:table-cell office:value-type="string">
            <text:p>00071295772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442">
            <text:p>4442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4443">
            <text:p>4443</text:p>
          </table:table-cell>
          <table:table-cell office:value-type="string">
            <text:p>GUAMINI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44">
            <text:p>4444</text:p>
          </table:table-cell>
          <table:table-cell/>
          <table:table-cell office:value-type="string">
            <text:p>ISWC: T-037.015.061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445">
            <text:p>444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446">
            <text:p>4446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47">
            <text:p>4447</text:p>
          </table:table-cell>
          <table:table-cell office:value-type="string">
            <text:p><text:s text:c="2"/></text:p>
          </table:table-cell>
          <table:table-cell office:value-type="string">
            <text:p>RODRIGUEZ ASENCIO EUGENIO </text:p>
          </table:table-cell>
          <table:table-cell office:value-type="string">
            <text:p>000725676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451">
            <text:p>4451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4452">
            <text:p>4452</text:p>
          </table:table-cell>
          <table:table-cell office:value-type="string">
            <text:p>IDILIO CAMPE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53">
            <text:p>4453</text:p>
          </table:table-cell>
          <table:table-cell/>
          <table:table-cell office:value-type="string">
            <text:p>ISWC: T-037.041.596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454">
            <text:p>445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455">
            <text:p>4455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459">
            <text:p>4459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4460">
            <text:p>4460</text:p>
          </table:table-cell>
          <table:table-cell office:value-type="string">
            <text:p>INCURABL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61">
            <text:p>4461</text:p>
          </table:table-cell>
          <table:table-cell/>
          <table:table-cell office:value-type="string">
            <text:p>ISWC: T-037.015.389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462">
            <text:p>446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64">
            <text:p>4464</text:p>
          </table:table-cell>
          <table:table-cell office:value-type="string">
            <text:p><text:s text:c="2"/></text:p>
          </table:table-cell>
          <table:table-cell office:value-type="string">
            <text:p>AUBRIOT BARBOZA ROBERTO </text:p>
          </table:table-cell>
          <table:table-cell office:value-type="string">
            <text:p>0000156712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468">
            <text:p>4468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4469">
            <text:p>4469</text:p>
          </table:table-cell>
          <table:table-cell office:value-type="string">
            <text:p>INCURABL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70">
            <text:p>4470</text:p>
          </table:table-cell>
          <table:table-cell/>
          <table:table-cell office:value-type="string">
            <text:p>ISWC: T-046.466.265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471">
            <text:p>447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472">
            <text:p>4472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73">
            <text:p>4473</text:p>
          </table:table-cell>
          <table:table-cell office:value-type="string">
            <text:p><text:s text:c="2"/></text:p>
          </table:table-cell>
          <table:table-cell office:value-type="string">
            <text:p>AUBRIOT BARBOZA ROBERTO </text:p>
          </table:table-cell>
          <table:table-cell office:value-type="string">
            <text:p>0000156712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477">
            <text:p>4477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4478">
            <text:p>4478</text:p>
          </table:table-cell>
          <table:table-cell office:value-type="string">
            <text:p>LA CASITA BLANC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79">
            <text:p>4479</text:p>
          </table:table-cell>
          <table:table-cell/>
          <table:table-cell office:value-type="string">
            <text:p>ISWC: T-037.402.086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480">
            <text:p>448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481">
            <text:p>4481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82">
            <text:p>4482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83">
            <text:p>4483</text:p>
          </table:table-cell>
          <table:table-cell office:value-type="string">
            <text:p><text:s text:c="2"/></text:p>
          </table:table-cell>
          <table:table-cell office:value-type="string">
            <text:p>RIAL (JUN) JOSE </text:p>
          </table:table-cell>
          <table:table-cell office:value-type="string">
            <text:p>0002589626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487">
            <text:p>4487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4488">
            <text:p>4488</text:p>
          </table:table-cell>
          <table:table-cell office:value-type="string">
            <text:p>LA CASITA DE MI ENSUEN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89">
            <text:p>4489</text:p>
          </table:table-cell>
          <table:table-cell/>
          <table:table-cell office:value-type="string">
            <text:p>ISWC: T-037.402.093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490">
            <text:p>449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491">
            <text:p>4491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92">
            <text:p>4492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493">
            <text:p>4493</text:p>
          </table:table-cell>
          <table:table-cell office:value-type="string">
            <text:p><text:s text:c="2"/></text:p>
          </table:table-cell>
          <table:table-cell office:value-type="string">
            <text:p>RODRIGUEZ ASENCIO EUGENIO </text:p>
          </table:table-cell>
          <table:table-cell office:value-type="string">
            <text:p>000725676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497">
            <text:p>4497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4498">
            <text:p>4498</text:p>
          </table:table-cell>
          <table:table-cell office:value-type="string">
            <text:p>LA ESTANCIA DE DON RAMI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499">
            <text:p>4499</text:p>
          </table:table-cell>
          <table:table-cell/>
          <table:table-cell office:value-type="string">
            <text:p>ISWC: T-037.014.176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00">
            <text:p>450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01">
            <text:p>4501</text:p>
          </table:table-cell>
          <table:table-cell office:value-type="string">
            <text:p><text:s text:c="2"/></text:p>
          </table:table-cell>
          <table:table-cell office:value-type="string">
            <text:p>BARBIERI GUILLERMO DESIDERIO </text:p>
          </table:table-cell>
          <table:table-cell office:value-type="string">
            <text:p>00002046349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502">
            <text:p>4502</text:p>
          </table:table-cell>
          <table:table-cell office:value-type="string">
            <text:p><text:s text:c="2"/></text:p>
          </table:table-cell>
          <table:table-cell office:value-type="string">
            <text:p>RODRIGUEZ ASENCIO EUGENIO </text:p>
          </table:table-cell>
          <table:table-cell office:value-type="string">
            <text:p>000725676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505">
            <text:p>4505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4506">
            <text:p>4506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4507">
            <text:p>4507</text:p>
          </table:table-cell>
          <table:table-cell office:value-type="string">
            <text:p>ADORACIO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508">
            <text:p>4508</text:p>
          </table:table-cell>
          <table:table-cell/>
          <table:table-cell office:value-type="string">
            <text:p>ISWC: T-037.007.364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09">
            <text:p>450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10">
            <text:p>4510</text:p>
          </table:table-cell>
          <table:table-cell office:value-type="string">
            <text:p><text:s text:c="2"/></text:p>
          </table:table-cell>
          <table:table-cell office:value-type="string">
            <text:p>GODARD MARIA ISOLINA </text:p>
          </table:table-cell>
          <table:table-cell office:value-type="string">
            <text:p>0001209004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511">
            <text:p>4511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4516">
            <text:p>4516</text:p>
          </table:table-cell>
          <table:table-cell office:value-type="string">
            <text:p>CARICI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517">
            <text:p>4517</text:p>
          </table:table-cell>
          <table:table-cell/>
          <table:table-cell office:value-type="string">
            <text:p>ISWC: T-037.004.023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18">
            <text:p>451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19">
            <text:p>4519</text:p>
          </table:table-cell>
          <table:table-cell office:value-type="string">
            <text:p><text:s text:c="2"/></text:p>
          </table:table-cell>
          <table:table-cell office:value-type="string">
            <text:p>GODARD MARIA ISOLINA </text:p>
          </table:table-cell>
          <table:table-cell office:value-type="string">
            <text:p>0001209004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520">
            <text:p>4520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524">
            <text:p>4524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4525">
            <text:p>4525</text:p>
          </table:table-cell>
          <table:table-cell office:value-type="string">
            <text:p>CIRC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526">
            <text:p>4526</text:p>
          </table:table-cell>
          <table:table-cell/>
          <table:table-cell office:value-type="string">
            <text:p>ISWC: T-037.013.450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27">
            <text:p>452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28">
            <text:p>4528</text:p>
          </table:table-cell>
          <table:table-cell office:value-type="string">
            <text:p><text:s text:c="2"/></text:p>
          </table:table-cell>
          <table:table-cell office:value-type="string">
            <text:p>GODARD MARIA ISOLINA </text:p>
          </table:table-cell>
          <table:table-cell office:value-type="string">
            <text:p>0001209004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529">
            <text:p>4529</text:p>
          </table:table-cell>
          <table:table-cell office:value-type="string">
            <text:p><text:s text:c="2"/></text:p>
          </table:table-cell>
          <table:table-cell office:value-type="string">
            <text:p>CARUSO JUAN A </text:p>
          </table:table-cell>
          <table:table-cell office:value-type="string">
            <text:p>0000538968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533">
            <text:p>4533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4534">
            <text:p>4534</text:p>
          </table:table-cell>
          <table:table-cell office:value-type="string">
            <text:p>COLOSAL MUJER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535">
            <text:p>4535</text:p>
          </table:table-cell>
          <table:table-cell/>
          <table:table-cell office:value-type="string">
            <text:p>ISWC: T-037.015.057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36">
            <text:p>453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37">
            <text:p>4537</text:p>
          </table:table-cell>
          <table:table-cell office:value-type="string">
            <text:p><text:s text:c="2"/></text:p>
          </table:table-cell>
          <table:table-cell office:value-type="string">
            <text:p>GODARD MARIA ISOLINA </text:p>
          </table:table-cell>
          <table:table-cell office:value-type="string">
            <text:p>0001209004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541">
            <text:p>4541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4542">
            <text:p>4542</text:p>
          </table:table-cell>
          <table:table-cell office:value-type="string">
            <text:p>COMO RELIQUIA SAGRA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543">
            <text:p>4543</text:p>
          </table:table-cell>
          <table:table-cell/>
          <table:table-cell office:value-type="string">
            <text:p>ISWC: T-037.011.932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44">
            <text:p>454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45">
            <text:p>4545</text:p>
          </table:table-cell>
          <table:table-cell office:value-type="string">
            <text:p><text:s text:c="2"/></text:p>
          </table:table-cell>
          <table:table-cell office:value-type="string">
            <text:p>GODARD MARIA ISOLINA </text:p>
          </table:table-cell>
          <table:table-cell office:value-type="string">
            <text:p>0001209004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549">
            <text:p>4549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4550">
            <text:p>4550</text:p>
          </table:table-cell>
          <table:table-cell office:value-type="string">
            <text:p>COQUE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551">
            <text:p>4551</text:p>
          </table:table-cell>
          <table:table-cell/>
          <table:table-cell office:value-type="string">
            <text:p>ISWC: T-037.003.767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52">
            <text:p>455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53">
            <text:p>4553</text:p>
          </table:table-cell>
          <table:table-cell office:value-type="string">
            <text:p><text:s text:c="2"/></text:p>
          </table:table-cell>
          <table:table-cell office:value-type="string">
            <text:p>GODARD MARIA ISOLINA </text:p>
          </table:table-cell>
          <table:table-cell office:value-type="string">
            <text:p>0001209004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557">
            <text:p>4557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4558">
            <text:p>4558</text:p>
          </table:table-cell>
          <table:table-cell office:value-type="string">
            <text:p>LUCERITO GODARD CORIA PENAL-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559">
            <text:p>4559</text:p>
          </table:table-cell>
          <table:table-cell/>
          <table:table-cell office:value-type="string">
            <text:p>ISWC: T-037.001.675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60">
            <text:p>456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61">
            <text:p>4561</text:p>
          </table:table-cell>
          <table:table-cell office:value-type="string">
            <text:p><text:s text:c="2"/></text:p>
          </table:table-cell>
          <table:table-cell office:value-type="string">
            <text:p>CORIA PENALOZA GABINO </text:p>
          </table:table-cell>
          <table:table-cell office:value-type="string">
            <text:p>00006788957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562">
            <text:p>4562</text:p>
          </table:table-cell>
          <table:table-cell office:value-type="string">
            <text:p><text:s text:c="2"/></text:p>
          </table:table-cell>
          <table:table-cell office:value-type="string">
            <text:p>GODARD MARIA ISOLINA </text:p>
          </table:table-cell>
          <table:table-cell office:value-type="string">
            <text:p>00012090046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566">
            <text:p>4566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4567">
            <text:p>4567</text:p>
          </table:table-cell>
          <table:table-cell office:value-type="string">
            <text:p>MAMBORE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568">
            <text:p>4568</text:p>
          </table:table-cell>
          <table:table-cell/>
          <table:table-cell office:value-type="string">
            <text:p>ISWC: T-037.012.733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69">
            <text:p>456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70">
            <text:p>4570</text:p>
          </table:table-cell>
          <table:table-cell office:value-type="string">
            <text:p><text:s text:c="2"/></text:p>
          </table:table-cell>
          <table:table-cell office:value-type="string">
            <text:p>GODARD MARIA ISOLINA </text:p>
          </table:table-cell>
          <table:table-cell office:value-type="string">
            <text:p>0001209004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571">
            <text:p>4571</text:p>
          </table:table-cell>
          <table:table-cell office:value-type="string">
            <text:p><text:s text:c="2"/></text:p>
          </table:table-cell>
          <table:table-cell office:value-type="string">
            <text:p>GARCIA GIMENEZ FRANCISCO </text:p>
          </table:table-cell>
          <table:table-cell office:value-type="string">
            <text:p>0001133215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574">
            <text:p>4574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4575">
            <text:p>4575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4576">
            <text:p>4576</text:p>
          </table:table-cell>
          <table:table-cell office:value-type="string">
            <text:p>AMOR IDEAL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577">
            <text:p>4577</text:p>
          </table:table-cell>
          <table:table-cell/>
          <table:table-cell office:value-type="string">
            <text:p>ISWC: T-037.010.855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78">
            <text:p>4578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79">
            <text:p>4579</text:p>
          </table:table-cell>
          <table:table-cell office:value-type="string">
            <text:p><text:s text:c="2"/></text:p>
          </table:table-cell>
          <table:table-cell office:value-type="string">
            <text:p>BERNSTEIN ARTURO </text:p>
          </table:table-cell>
          <table:table-cell office:value-type="string">
            <text:p>0000293181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580">
            <text:p>4580</text:p>
          </table:table-cell>
          <table:table-cell office:value-type="string">
            <text:p><text:s text:c="2"/></text:p>
          </table:table-cell>
          <table:table-cell office:value-type="string">
            <text:p>BERNSTEIN LUIS </text:p>
          </table:table-cell>
          <table:table-cell office:value-type="string">
            <text:p>0000293341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584">
            <text:p>4584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4585">
            <text:p>4585</text:p>
          </table:table-cell>
          <table:table-cell office:value-type="string">
            <text:p>CEL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586">
            <text:p>4586</text:p>
          </table:table-cell>
          <table:table-cell/>
          <table:table-cell office:value-type="string">
            <text:p>ISWC: T-037.008.931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87">
            <text:p>458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88">
            <text:p>4588</text:p>
          </table:table-cell>
          <table:table-cell office:value-type="string">
            <text:p><text:s text:c="2"/></text:p>
          </table:table-cell>
          <table:table-cell office:value-type="string">
            <text:p>BERNSTEIN ARTURO </text:p>
          </table:table-cell>
          <table:table-cell office:value-type="string">
            <text:p>0000293181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589">
            <text:p>4589</text:p>
          </table:table-cell>
          <table:table-cell office:value-type="string">
            <text:p><text:s text:c="2"/></text:p>
          </table:table-cell>
          <table:table-cell office:value-type="string">
            <text:p>RUBISTEIN LUIS </text:p>
          </table:table-cell>
          <table:table-cell office:value-type="string">
            <text:p>00026953666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593">
            <text:p>4593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4594">
            <text:p>4594</text:p>
          </table:table-cell>
          <table:table-cell office:value-type="string">
            <text:p>LA GA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595">
            <text:p>4595</text:p>
          </table:table-cell>
          <table:table-cell/>
          <table:table-cell office:value-type="string">
            <text:p>ISWC: T-037.010.148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596">
            <text:p>459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597">
            <text:p>4597</text:p>
          </table:table-cell>
          <table:table-cell office:value-type="string">
            <text:p><text:s text:c="2"/></text:p>
          </table:table-cell>
          <table:table-cell office:value-type="string">
            <text:p>BERNSTEIN ARTURO </text:p>
          </table:table-cell>
          <table:table-cell office:value-type="string">
            <text:p>00002931813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601">
            <text:p>4601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4602">
            <text:p>4602</text:p>
          </table:table-cell>
          <table:table-cell office:value-type="string">
            <text:p>UN SOLO BES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603">
            <text:p>4603</text:p>
          </table:table-cell>
          <table:table-cell/>
          <table:table-cell office:value-type="string">
            <text:p>ISWC: T-037.017.735-7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604">
            <text:p>460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05">
            <text:p>4605</text:p>
          </table:table-cell>
          <table:table-cell office:value-type="string">
            <text:p><text:s text:c="2"/></text:p>
          </table:table-cell>
          <table:table-cell office:value-type="string">
            <text:p>BERNSTEIN ARTURO </text:p>
          </table:table-cell>
          <table:table-cell office:value-type="string">
            <text:p>0000293181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606">
            <text:p>4606</text:p>
          </table:table-cell>
          <table:table-cell office:value-type="string">
            <text:p><text:s text:c="2"/></text:p>
          </table:table-cell>
          <table:table-cell office:value-type="string">
            <text:p>BERNSTEIN LUIS </text:p>
          </table:table-cell>
          <table:table-cell office:value-type="string">
            <text:p>0000293341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607">
            <text:p>4607</text:p>
          </table:table-cell>
          <table:table-cell office:value-type="string">
            <text:p><text:s text:c="2"/></text:p>
          </table:table-cell>
          <table:table-cell office:value-type="string">
            <text:p>FERNANDEZ BLANCO JESUS </text:p>
          </table:table-cell>
          <table:table-cell office:value-type="string">
            <text:p>00010004082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610">
            <text:p>4610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4611">
            <text:p>4611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4612">
            <text:p>4612</text:p>
          </table:table-cell>
          <table:table-cell office:value-type="string">
            <text:p>DEL TIEMPO GUAP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613">
            <text:p>4613</text:p>
          </table:table-cell>
          <table:table-cell/>
          <table:table-cell office:value-type="string">
            <text:p>ISWC: T-037.000.976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614">
            <text:p>461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15">
            <text:p>4615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616">
            <text:p>4616</text:p>
          </table:table-cell>
          <table:table-cell office:value-type="string">
            <text:p><text:s text:c="2"/></text:p>
          </table:table-cell>
          <table:table-cell office:value-type="string">
            <text:p>CARRERA SOTELO ENRIQUE </text:p>
          </table:table-cell>
          <table:table-cell office:value-type="string">
            <text:p>0000533024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617">
            <text:p>4617</text:p>
          </table:table-cell>
          <table:table-cell office:value-type="string">
            <text:p><text:s text:c="2"/></text:p>
          </table:table-cell>
          <table:table-cell office:value-type="string">
            <text:p>RODRIGUEZ BUSTAMANTE ARTURO </text:p>
          </table:table-cell>
          <table:table-cell office:value-type="string">
            <text:p>0002640112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621">
            <text:p>4621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4622">
            <text:p>4622</text:p>
          </table:table-cell>
          <table:table-cell office:value-type="string">
            <text:p>DOMINGUE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623">
            <text:p>4623</text:p>
          </table:table-cell>
          <table:table-cell/>
          <table:table-cell office:value-type="string">
            <text:p>ISWC: T-037.003.715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624">
            <text:p>462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25">
            <text:p>4625</text:p>
          </table:table-cell>
          <table:table-cell office:value-type="string">
            <text:p><text:s text:c="2"/></text:p>
          </table:table-cell>
          <table:table-cell office:value-type="string">
            <text:p>TORANZO UDELINO </text:p>
          </table:table-cell>
          <table:table-cell office:value-type="string">
            <text:p>0007282895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626">
            <text:p>4626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630">
            <text:p>4630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4631">
            <text:p>4631</text:p>
          </table:table-cell>
          <table:table-cell office:value-type="string">
            <text:p>EL BACAN DEL AUTO A PLAZ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632">
            <text:p>4632</text:p>
          </table:table-cell>
          <table:table-cell/>
          <table:table-cell office:value-type="string">
            <text:p>ISWC: T-037.010.221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633">
            <text:p>463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34">
            <text:p>4634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635">
            <text:p>4635</text:p>
          </table:table-cell>
          <table:table-cell office:value-type="string">
            <text:p><text:s text:c="2"/></text:p>
          </table:table-cell>
          <table:table-cell office:value-type="string">
            <text:p>RODRIGUEZ BUSTAMANTE ARTURO </text:p>
          </table:table-cell>
          <table:table-cell office:value-type="string">
            <text:p>0002640112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639">
            <text:p>4639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4640">
            <text:p>4640</text:p>
          </table:table-cell>
          <table:table-cell office:value-type="string">
            <text:p>EL PAPA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641">
            <text:p>4641</text:p>
          </table:table-cell>
          <table:table-cell/>
          <table:table-cell office:value-type="string">
            <text:p>ISWC: T-037.009.273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642">
            <text:p>464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43">
            <text:p>4643</text:p>
          </table:table-cell>
          <table:table-cell office:value-type="string">
            <text:p><text:s text:c="2"/></text:p>
          </table:table-cell>
          <table:table-cell office:value-type="string">
            <text:p>PALAVECINO ALCIDES </text:p>
          </table:table-cell>
          <table:table-cell office:value-type="string">
            <text:p>00023304336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644">
            <text:p>4644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648">
            <text:p>4648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4649">
            <text:p>4649</text:p>
          </table:table-cell>
          <table:table-cell office:value-type="string">
            <text:p>EL TOR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650">
            <text:p>4650</text:p>
          </table:table-cell>
          <table:table-cell/>
          <table:table-cell office:value-type="string">
            <text:p>ISWC: T-037.004.767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651">
            <text:p>465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52">
            <text:p>4652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656">
            <text:p>4656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4657">
            <text:p>4657</text:p>
          </table:table-cell>
          <table:table-cell office:value-type="string">
            <text:p>LA BOLA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658">
            <text:p>4658</text:p>
          </table:table-cell>
          <table:table-cell/>
          <table:table-cell office:value-type="string">
            <text:p>ISWC: T-037.010.269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659">
            <text:p>465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60">
            <text:p>4660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664">
            <text:p>4664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4665">
            <text:p>4665</text:p>
          </table:table-cell>
          <table:table-cell office:value-type="string">
            <text:p>LA BRUJ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666">
            <text:p>4666</text:p>
          </table:table-cell>
          <table:table-cell/>
          <table:table-cell office:value-type="string">
            <text:p>ISWC: T-037.348.644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667">
            <text:p>466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68">
            <text:p>4668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672">
            <text:p>4672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4673">
            <text:p>4673</text:p>
          </table:table-cell>
          <table:table-cell office:value-type="string">
            <text:p>LA CHIFLA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674">
            <text:p>4674</text:p>
          </table:table-cell>
          <table:table-cell/>
          <table:table-cell office:value-type="string">
            <text:p>ISWC: T-037.000.784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675">
            <text:p>467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76">
            <text:p>4676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677">
            <text:p>4677</text:p>
          </table:table-cell>
          <table:table-cell office:value-type="string">
            <text:p><text:s text:c="2"/></text:p>
          </table:table-cell>
          <table:table-cell office:value-type="string">
            <text:p>DP </text:p>
          </table:table-cell>
          <table:table-cell office:value-type="string">
            <text:p>00039657154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678">
            <text:p>4678</text:p>
          </table:table-cell>
          <table:table-cell office:value-type="string">
            <text:p><text:s text:c="2"/></text:p>
          </table:table-cell>
          <table:table-cell office:value-type="string">
            <text:p>REPERTORIO EN SUSPENSO </text:p>
          </table:table-cell>
          <table:table-cell office:value-type="string">
            <text:p>0009000132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682">
            <text:p>4682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4683">
            <text:p>4683</text:p>
          </table:table-cell>
          <table:table-cell office:value-type="string">
            <text:p>LA VASC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684">
            <text:p>4684</text:p>
          </table:table-cell>
          <table:table-cell/>
          <table:table-cell office:value-type="string">
            <text:p>ISWC: T-037.013.266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685">
            <text:p>468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86">
            <text:p>4686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690">
            <text:p>4690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4691">
            <text:p>4691</text:p>
          </table:table-cell>
          <table:table-cell office:value-type="string">
            <text:p>LABIOS DULCE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692">
            <text:p>4692</text:p>
          </table:table-cell>
          <table:table-cell/>
          <table:table-cell office:value-type="string">
            <text:p>ISWC: T-037.012.937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693">
            <text:p>469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694">
            <text:p>4694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698">
            <text:p>4698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4699">
            <text:p>4699</text:p>
          </table:table-cell>
          <table:table-cell office:value-type="string">
            <text:p>MARIQUI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700">
            <text:p>4700</text:p>
          </table:table-cell>
          <table:table-cell/>
          <table:table-cell office:value-type="string">
            <text:p>ISWC: T-037.004.696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701">
            <text:p>470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702">
            <text:p>4702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03">
            <text:p>4703</text:p>
          </table:table-cell>
          <table:table-cell office:value-type="string">
            <text:p><text:s text:c="2"/></text:p>
          </table:table-cell>
          <table:table-cell office:value-type="string">
            <text:p>RODRIGUEZ BUSTAMANTE ARTURO </text:p>
          </table:table-cell>
          <table:table-cell office:value-type="string">
            <text:p>0002640112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707">
            <text:p>4707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4708">
            <text:p>4708</text:p>
          </table:table-cell>
          <table:table-cell office:value-type="string">
            <text:p>NE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709">
            <text:p>4709</text:p>
          </table:table-cell>
          <table:table-cell/>
          <table:table-cell office:value-type="string">
            <text:p>ISWC: T-037.003.827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710">
            <text:p>471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711">
            <text:p>4711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712">
            <text:p>4712</text:p>
          </table:table-cell>
          <table:table-cell office:value-type="string">
            <text:p><text:s text:c="2"/></text:p>
          </table:table-cell>
          <table:table-cell office:value-type="string">
            <text:p>ORTIZ ANGEL CIRIACO </text:p>
          </table:table-cell>
          <table:table-cell office:value-type="string">
            <text:p>0002304981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716">
            <text:p>4716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4717">
            <text:p>4717</text:p>
          </table:table-cell>
          <table:table-cell office:value-type="string">
            <text:p>PETAL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718">
            <text:p>4718</text:p>
          </table:table-cell>
          <table:table-cell/>
          <table:table-cell office:value-type="string">
            <text:p>ISWC: T-037.007.556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719">
            <text:p>471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720">
            <text:p>4720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724">
            <text:p>4724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4725">
            <text:p>4725</text:p>
          </table:table-cell>
          <table:table-cell office:value-type="string">
            <text:p>SON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726">
            <text:p>4726</text:p>
          </table:table-cell>
          <table:table-cell/>
          <table:table-cell office:value-type="string">
            <text:p>ISWC: T-037.351.918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727">
            <text:p>472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728">
            <text:p>4728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729">
            <text:p>4729</text:p>
          </table:table-cell>
          <table:table-cell office:value-type="string">
            <text:p><text:s text:c="2"/></text:p>
          </table:table-cell>
          <table:table-cell office:value-type="string">
            <text:p>PALAVECINO ALCIDES </text:p>
          </table:table-cell>
          <table:table-cell office:value-type="string">
            <text:p>00023304336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733">
            <text:p>4733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4734">
            <text:p>4734</text:p>
          </table:table-cell>
          <table:table-cell office:value-type="string">
            <text:p>TRABAJAR NUNC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735">
            <text:p>4735</text:p>
          </table:table-cell>
          <table:table-cell/>
          <table:table-cell office:value-type="string">
            <text:p>ISWC: T-037.013.078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736">
            <text:p>4736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737">
            <text:p>4737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38">
            <text:p>4738</text:p>
          </table:table-cell>
          <table:table-cell office:value-type="string">
            <text:p><text:s text:c="2"/></text:p>
          </table:table-cell>
          <table:table-cell office:value-type="string">
            <text:p>CARRERA SOTELO ENRIQUE </text:p>
          </table:table-cell>
          <table:table-cell office:value-type="string">
            <text:p>0000533024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742">
            <text:p>4742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4743">
            <text:p>4743</text:p>
          </table:table-cell>
          <table:table-cell office:value-type="string">
            <text:p>TRAGED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744">
            <text:p>4744</text:p>
          </table:table-cell>
          <table:table-cell/>
          <table:table-cell office:value-type="string">
            <text:p>ISWC: T-037.362.310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745">
            <text:p>474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746">
            <text:p>4746</text:p>
          </table:table-cell>
          <table:table-cell office:value-type="string">
            <text:p><text:s text:c="2"/></text:p>
          </table:table-cell>
          <table:table-cell office:value-type="string">
            <text:p>BAZAN JUAN CARLOS </text:p>
          </table:table-cell>
          <table:table-cell office:value-type="string">
            <text:p>00002398997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47">
            <text:p>4747</text:p>
          </table:table-cell>
          <table:table-cell office:value-type="string">
            <text:p><text:s text:c="2"/></text:p>
          </table:table-cell>
          <table:table-cell office:value-type="string">
            <text:p>FLORES CELEDONIO ESTEBAN </text:p>
          </table:table-cell>
          <table:table-cell office:value-type="string">
            <text:p>0001039471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750">
            <text:p>4750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4751">
            <text:p>4751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4752">
            <text:p>4752</text:p>
          </table:table-cell>
          <table:table-cell office:value-type="string">
            <text:p>AJUSTATE LAS ESPUEL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753">
            <text:p>4753</text:p>
          </table:table-cell>
          <table:table-cell/>
          <table:table-cell office:value-type="string">
            <text:p>ISWC: T-037.000.042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754">
            <text:p>475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755">
            <text:p>4755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56">
            <text:p>4756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57">
            <text:p>4757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761">
            <text:p>4761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4762">
            <text:p>4762</text:p>
          </table:table-cell>
          <table:table-cell office:value-type="string">
            <text:p>ALLA EN EL BAJ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763">
            <text:p>4763</text:p>
          </table:table-cell>
          <table:table-cell/>
          <table:table-cell office:value-type="string">
            <text:p>ISWC: T-037.000.090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764">
            <text:p>476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765">
            <text:p>4765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66">
            <text:p>4766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67">
            <text:p>4767</text:p>
          </table:table-cell>
          <table:table-cell office:value-type="string">
            <text:p><text:s text:c="2"/></text:p>
          </table:table-cell>
          <table:table-cell office:value-type="string">
            <text:p>MARTINELLI MASSA GERONIMO </text:p>
          </table:table-cell>
          <table:table-cell office:value-type="string">
            <text:p>0001984864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768">
            <text:p>4768</text:p>
          </table:table-cell>
          <table:table-cell office:value-type="string">
            <text:p><text:s text:c="2"/></text:p>
          </table:table-cell>
          <table:table-cell office:value-type="string">
            <text:p>RICARDO ISMAEL </text:p>
          </table:table-cell>
          <table:table-cell office:value-type="string">
            <text:p>0002592647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772">
            <text:p>4772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4773">
            <text:p>4773</text:p>
          </table:table-cell>
          <table:table-cell office:value-type="string">
            <text:p>AURA Y SE FU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774">
            <text:p>4774</text:p>
          </table:table-cell>
          <table:table-cell/>
          <table:table-cell office:value-type="string">
            <text:p>ISWC: T-037.010.321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775">
            <text:p>477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776">
            <text:p>4776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77">
            <text:p>4777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78">
            <text:p>4778</text:p>
          </table:table-cell>
          <table:table-cell office:value-type="string">
            <text:p><text:s text:c="2"/></text:p>
          </table:table-cell>
          <table:table-cell office:value-type="string">
            <text:p>TAGLE LARA BENJAMIN </text:p>
          </table:table-cell>
          <table:table-cell office:value-type="string">
            <text:p>0003010993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782">
            <text:p>4782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4783">
            <text:p>4783</text:p>
          </table:table-cell>
          <table:table-cell office:value-type="string">
            <text:p>AUSENC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784">
            <text:p>4784</text:p>
          </table:table-cell>
          <table:table-cell/>
          <table:table-cell office:value-type="string">
            <text:p>ISWC: T-037.000.216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785">
            <text:p>478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786">
            <text:p>4786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87">
            <text:p>4787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88">
            <text:p>4788</text:p>
          </table:table-cell>
          <table:table-cell office:value-type="string">
            <text:p><text:s text:c="2"/></text:p>
          </table:table-cell>
          <table:table-cell office:value-type="string">
            <text:p>NOVILLO QUIROGA DIEGO </text:p>
          </table:table-cell>
          <table:table-cell office:value-type="string">
            <text:p>00022604817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792">
            <text:p>4792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4793">
            <text:p>4793</text:p>
          </table:table-cell>
          <table:table-cell office:value-type="string">
            <text:p>BOGA BARQUER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794">
            <text:p>4794</text:p>
          </table:table-cell>
          <table:table-cell/>
          <table:table-cell office:value-type="string">
            <text:p>ISWC: T-037.057.501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795">
            <text:p>479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796">
            <text:p>4796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97">
            <text:p>4797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798">
            <text:p>4798</text:p>
          </table:table-cell>
          <table:table-cell office:value-type="string">
            <text:p><text:s text:c="2"/></text:p>
          </table:table-cell>
          <table:table-cell office:value-type="string">
            <text:p>RUBISTEIN LUIS </text:p>
          </table:table-cell>
          <table:table-cell office:value-type="string">
            <text:p>0002695366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802">
            <text:p>4802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4803">
            <text:p>4803</text:p>
          </table:table-cell>
          <table:table-cell office:value-type="string">
            <text:p>BULINCIT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804">
            <text:p>4804</text:p>
          </table:table-cell>
          <table:table-cell/>
          <table:table-cell office:value-type="string">
            <text:p>ISWC: T-037.010.606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805">
            <text:p>480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806">
            <text:p>4806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07">
            <text:p>4807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08">
            <text:p>4808</text:p>
          </table:table-cell>
          <table:table-cell office:value-type="string">
            <text:p><text:s text:c="2"/></text:p>
          </table:table-cell>
          <table:table-cell office:value-type="string">
            <text:p>SASSONE JOSE </text:p>
          </table:table-cell>
          <table:table-cell office:value-type="string">
            <text:p>0002768725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12">
            <text:p>4812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4813">
            <text:p>4813</text:p>
          </table:table-cell>
          <table:table-cell office:value-type="string">
            <text:p>CANCION DE PRIMAVER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814">
            <text:p>4814</text:p>
          </table:table-cell>
          <table:table-cell/>
          <table:table-cell office:value-type="string">
            <text:p>ISWC: T-037.004.604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815">
            <text:p>481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816">
            <text:p>4816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17">
            <text:p>4817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21">
            <text:p>4821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4822">
            <text:p>4822</text:p>
          </table:table-cell>
          <table:table-cell office:value-type="string">
            <text:p>CANCION DEL INMIGRANT MAGALDI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823">
            <text:p>4823</text:p>
          </table:table-cell>
          <table:table-cell/>
          <table:table-cell office:value-type="string">
            <text:p>ISWC: T-037.022.495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824">
            <text:p>4824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825">
            <text:p>4825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26">
            <text:p>4826</text:p>
          </table:table-cell>
          <table:table-cell office:value-type="string">
            <text:p><text:s text:c="2"/></text:p>
          </table:table-cell>
          <table:table-cell office:value-type="string">
            <text:p>NAPOLI (AR) ANTONIO </text:p>
          </table:table-cell>
          <table:table-cell office:value-type="string">
            <text:p>00022026539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30">
            <text:p>4830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4831">
            <text:p>4831</text:p>
          </table:table-cell>
          <table:table-cell office:value-type="string">
            <text:p>CARITA DE ROS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832">
            <text:p>4832</text:p>
          </table:table-cell>
          <table:table-cell/>
          <table:table-cell office:value-type="string">
            <text:p>ISWC: T-037.011.849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833">
            <text:p>483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834">
            <text:p>4834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835">
            <text:p>4835</text:p>
          </table:table-cell>
          <table:table-cell office:value-type="string">
            <text:p><text:s text:c="2"/></text:p>
          </table:table-cell>
          <table:table-cell office:value-type="string">
            <text:p>MASTROIANNI PINTO JUAN </text:p>
          </table:table-cell>
          <table:table-cell office:value-type="string">
            <text:p>000200521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836">
            <text:p>4836</text:p>
          </table:table-cell>
          <table:table-cell office:value-type="string">
            <text:p><text:s text:c="2"/></text:p>
          </table:table-cell>
          <table:table-cell office:value-type="string">
            <text:p>MIRALLES GINES </text:p>
          </table:table-cell>
          <table:table-cell office:value-type="string">
            <text:p>0002094321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840">
            <text:p>4840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4841">
            <text:p>4841</text:p>
          </table:table-cell>
          <table:table-cell office:value-type="string">
            <text:p>CAUTIV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842">
            <text:p>4842</text:p>
          </table:table-cell>
          <table:table-cell/>
          <table:table-cell office:value-type="string">
            <text:p>ISWC: T-037.015.426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843">
            <text:p>484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844">
            <text:p>4844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845">
            <text:p>4845</text:p>
          </table:table-cell>
          <table:table-cell office:value-type="string">
            <text:p><text:s text:c="2"/></text:p>
          </table:table-cell>
          <table:table-cell office:value-type="string">
            <text:p>GALLERY JOSE VICTORIO </text:p>
          </table:table-cell>
          <table:table-cell office:value-type="string">
            <text:p>00011181440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849">
            <text:p>4849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4850">
            <text:p>4850</text:p>
          </table:table-cell>
          <table:table-cell office:value-type="string">
            <text:p>CHAFALON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851">
            <text:p>4851</text:p>
          </table:table-cell>
          <table:table-cell/>
          <table:table-cell office:value-type="string">
            <text:p>ISWC: T-037.008.668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852">
            <text:p>485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853">
            <text:p>4853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854">
            <text:p>4854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855">
            <text:p>4855</text:p>
          </table:table-cell>
          <table:table-cell office:value-type="string">
            <text:p><text:s text:c="2"/></text:p>
          </table:table-cell>
          <table:table-cell office:value-type="string">
            <text:p>FULGINITI JUAN B </text:p>
          </table:table-cell>
          <table:table-cell office:value-type="string">
            <text:p>000110155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859">
            <text:p>4859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4860">
            <text:p>4860</text:p>
          </table:table-cell>
          <table:table-cell office:value-type="string">
            <text:p>CHAMAME CORRENTIN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861">
            <text:p>4861</text:p>
          </table:table-cell>
          <table:table-cell/>
          <table:table-cell office:value-type="string">
            <text:p>ISWC: T-037.005.020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862">
            <text:p>486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863">
            <text:p>4863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64">
            <text:p>4864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65">
            <text:p>4865</text:p>
          </table:table-cell>
          <table:table-cell office:value-type="string">
            <text:p><text:s text:c="2"/></text:p>
          </table:table-cell>
          <table:table-cell office:value-type="string">
            <text:p>TRIMANI NICOLAS A </text:p>
          </table:table-cell>
          <table:table-cell office:value-type="string">
            <text:p>00031046334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69">
            <text:p>4869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4870">
            <text:p>4870</text:p>
          </table:table-cell>
          <table:table-cell office:value-type="string">
            <text:p>CHE CUNATAI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871">
            <text:p>4871</text:p>
          </table:table-cell>
          <table:table-cell/>
          <table:table-cell office:value-type="string">
            <text:p>ISWC: T-037.000.775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872">
            <text:p>487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873">
            <text:p>4873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874">
            <text:p>4874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875">
            <text:p>4875</text:p>
          </table:table-cell>
          <table:table-cell office:value-type="string">
            <text:p><text:s text:c="2"/></text:p>
          </table:table-cell>
          <table:table-cell office:value-type="string">
            <text:p>TRIMANI NICOLAS A </text:p>
          </table:table-cell>
          <table:table-cell office:value-type="string">
            <text:p>0003104633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14. </text:p>
          </table:table-cell>
          <table:table-cell table:number-columns-repeated="3"/>
        </table:table-row>
        <table:table-row table:style-name="ro1">
          <table:table-cell office:value-type="float" office:value="4880">
            <text:p>4880</text:p>
          </table:table-cell>
          <table:table-cell office:value-type="string">
            <text:p>CIEN AN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881">
            <text:p>4881</text:p>
          </table:table-cell>
          <table:table-cell/>
          <table:table-cell office:value-type="string">
            <text:p>ISWC: T-037.015.687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882">
            <text:p>488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883">
            <text:p>4883</text:p>
          </table:table-cell>
          <table:table-cell office:value-type="string">
            <text:p><text:s text:c="2"/></text:p>
          </table:table-cell>
          <table:table-cell office:value-type="string">
            <text:p>CADICAMO ENRIQUE DOMINGO </text:p>
          </table:table-cell>
          <table:table-cell office:value-type="string">
            <text:p>00004782693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84">
            <text:p>4884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85">
            <text:p>4885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89">
            <text:p>4889</text:p>
          </table:table-cell>
          <table:table-cell office:value-type="string">
            <text:p>15. </text:p>
          </table:table-cell>
          <table:table-cell table:number-columns-repeated="3"/>
        </table:table-row>
        <table:table-row table:style-name="ro1">
          <table:table-cell office:value-type="float" office:value="4890">
            <text:p>4890</text:p>
          </table:table-cell>
          <table:table-cell office:value-type="string">
            <text:p>CUMPLEANOS GAUCHO MAGALDI NOD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891">
            <text:p>4891</text:p>
          </table:table-cell>
          <table:table-cell/>
          <table:table-cell office:value-type="string">
            <text:p>ISWC: T-037.000.919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892">
            <text:p>489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893">
            <text:p>4893</text:p>
          </table:table-cell>
          <table:table-cell office:value-type="string">
            <text:p><text:s text:c="2"/></text:p>
          </table:table-cell>
          <table:table-cell office:value-type="string">
            <text:p>GALLERY JOSE VICTORIO </text:p>
          </table:table-cell>
          <table:table-cell office:value-type="string">
            <text:p>00011181440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94">
            <text:p>4894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95">
            <text:p>4895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899">
            <text:p>4899</text:p>
          </table:table-cell>
          <table:table-cell office:value-type="string">
            <text:p>16. </text:p>
          </table:table-cell>
          <table:table-cell table:number-columns-repeated="3"/>
        </table:table-row>
        <table:table-row table:style-name="ro1">
          <table:table-cell office:value-type="float" office:value="4900">
            <text:p>4900</text:p>
          </table:table-cell>
          <table:table-cell office:value-type="string">
            <text:p>DE MI TIERRA CRIOLL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901">
            <text:p>4901</text:p>
          </table:table-cell>
          <table:table-cell/>
          <table:table-cell office:value-type="string">
            <text:p>ISWC: T-037.015.718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902">
            <text:p>4902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903">
            <text:p>4903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904">
            <text:p>4904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float" office:value="4908">
            <text:p>4908</text:p>
          </table:table-cell>
          <table:table-cell office:value-type="string">
            <text:p>17. </text:p>
          </table:table-cell>
          <table:table-cell table:number-columns-repeated="3"/>
        </table:table-row>
        <table:table-row table:style-name="ro1">
          <table:table-cell office:value-type="float" office:value="4909">
            <text:p>4909</text:p>
          </table:table-cell>
          <table:table-cell office:value-type="string">
            <text:p>DE PUNTA Y HACH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910">
            <text:p>4910</text:p>
          </table:table-cell>
          <table:table-cell/>
          <table:table-cell office:value-type="string">
            <text:p>ISWC: T-037.008.233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911">
            <text:p>491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912">
            <text:p>4912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13">
            <text:p>4913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14">
            <text:p>4914</text:p>
          </table:table-cell>
          <table:table-cell office:value-type="string">
            <text:p><text:s text:c="2"/></text:p>
          </table:table-cell>
          <table:table-cell office:value-type="string">
            <text:p>MAGALDI EMILIO </text:p>
          </table:table-cell>
          <table:table-cell office:value-type="string">
            <text:p>0001908837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918">
            <text:p>4918</text:p>
          </table:table-cell>
          <table:table-cell office:value-type="string">
            <text:p>18. </text:p>
          </table:table-cell>
          <table:table-cell table:number-columns-repeated="3"/>
        </table:table-row>
        <table:table-row table:style-name="ro1">
          <table:table-cell office:value-type="float" office:value="4919">
            <text:p>4919</text:p>
          </table:table-cell>
          <table:table-cell office:value-type="string">
            <text:p>DEL PASAD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920">
            <text:p>4920</text:p>
          </table:table-cell>
          <table:table-cell/>
          <table:table-cell office:value-type="string">
            <text:p>ISWC: T-037.038.334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921">
            <text:p>492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922">
            <text:p>4922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23">
            <text:p>4923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24">
            <text:p>4924</text:p>
          </table:table-cell>
          <table:table-cell office:value-type="string">
            <text:p><text:s text:c="2"/></text:p>
          </table:table-cell>
          <table:table-cell office:value-type="string">
            <text:p>CADICAMO ENRIQUE DOMINGO </text:p>
          </table:table-cell>
          <table:table-cell office:value-type="string">
            <text:p>00004782693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928">
            <text:p>4928</text:p>
          </table:table-cell>
          <table:table-cell office:value-type="string">
            <text:p>19. </text:p>
          </table:table-cell>
          <table:table-cell table:number-columns-repeated="3"/>
        </table:table-row>
        <table:table-row table:style-name="ro1">
          <table:table-cell office:value-type="float" office:value="4929">
            <text:p>4929</text:p>
          </table:table-cell>
          <table:table-cell office:value-type="string">
            <text:p>EL NEGRO DE SAN MARTIN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930">
            <text:p>4930</text:p>
          </table:table-cell>
          <table:table-cell/>
          <table:table-cell office:value-type="string">
            <text:p>ISWC: T-037.002.067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931">
            <text:p>493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932">
            <text:p>4932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33">
            <text:p>4933</text:p>
          </table:table-cell>
          <table:table-cell office:value-type="string">
            <text:p><text:s text:c="2"/></text:p>
          </table:table-cell>
          <table:table-cell office:value-type="string">
            <text:p>FULGINITI JUAN B </text:p>
          </table:table-cell>
          <table:table-cell office:value-type="string">
            <text:p>000110155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937">
            <text:p>4937</text:p>
          </table:table-cell>
          <table:table-cell office:value-type="string">
            <text:p>20. </text:p>
          </table:table-cell>
          <table:table-cell table:number-columns-repeated="3"/>
        </table:table-row>
        <table:table-row table:style-name="ro1">
          <table:table-cell office:value-type="float" office:value="4938">
            <text:p>4938</text:p>
          </table:table-cell>
          <table:table-cell office:value-type="string">
            <text:p>EN LA CELD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939">
            <text:p>4939</text:p>
          </table:table-cell>
          <table:table-cell/>
          <table:table-cell office:value-type="string">
            <text:p>ISWC: T-037.014.154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940">
            <text:p>494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941">
            <text:p>4941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42">
            <text:p>4942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43">
            <text:p>4943</text:p>
          </table:table-cell>
          <table:table-cell office:value-type="string">
            <text:p><text:s text:c="2"/></text:p>
          </table:table-cell>
          <table:table-cell office:value-type="string">
            <text:p>MAGALDI EMILIO </text:p>
          </table:table-cell>
          <table:table-cell office:value-type="string">
            <text:p>0001908837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947">
            <text:p>4947</text:p>
          </table:table-cell>
          <table:table-cell office:value-type="string">
            <text:p>21. </text:p>
          </table:table-cell>
          <table:table-cell table:number-columns-repeated="3"/>
        </table:table-row>
        <table:table-row table:style-name="ro1">
          <table:table-cell office:value-type="float" office:value="4948">
            <text:p>4948</text:p>
          </table:table-cell>
          <table:table-cell office:value-type="string">
            <text:p>HONOR GAUCH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949">
            <text:p>4949</text:p>
          </table:table-cell>
          <table:table-cell/>
          <table:table-cell office:value-type="string">
            <text:p>ISWC: T-037.001.496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950">
            <text:p>4950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951">
            <text:p>4951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52">
            <text:p>4952</text:p>
          </table:table-cell>
          <table:table-cell office:value-type="string">
            <text:p><text:s text:c="2"/></text:p>
          </table:table-cell>
          <table:table-cell office:value-type="string">
            <text:p>FULGINITI JUAN B </text:p>
          </table:table-cell>
          <table:table-cell office:value-type="string">
            <text:p>0001101555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956">
            <text:p>4956</text:p>
          </table:table-cell>
          <table:table-cell office:value-type="string">
            <text:p>22. </text:p>
          </table:table-cell>
          <table:table-cell table:number-columns-repeated="3"/>
        </table:table-row>
        <table:table-row table:style-name="ro1">
          <table:table-cell office:value-type="float" office:value="4957">
            <text:p>4957</text:p>
          </table:table-cell>
          <table:table-cell office:value-type="string">
            <text:p>JOROBE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958">
            <text:p>4958</text:p>
          </table:table-cell>
          <table:table-cell/>
          <table:table-cell office:value-type="string">
            <text:p>ISWC: T-037.015.753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959">
            <text:p>495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960">
            <text:p>4960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61">
            <text:p>4961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62">
            <text:p>4962</text:p>
          </table:table-cell>
          <table:table-cell office:value-type="string">
            <text:p><text:s text:c="2"/></text:p>
          </table:table-cell>
          <table:table-cell office:value-type="string">
            <text:p>ATTWELL OCANTOS CARLOS </text:p>
          </table:table-cell>
          <table:table-cell office:value-type="string">
            <text:p>00001549321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966">
            <text:p>4966</text:p>
          </table:table-cell>
          <table:table-cell office:value-type="string">
            <text:p>23. </text:p>
          </table:table-cell>
          <table:table-cell table:number-columns-repeated="3"/>
        </table:table-row>
        <table:table-row table:style-name="ro1">
          <table:table-cell office:value-type="float" office:value="4967">
            <text:p>4967</text:p>
          </table:table-cell>
          <table:table-cell office:value-type="string">
            <text:p>LA ULTIMA CART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968">
            <text:p>4968</text:p>
          </table:table-cell>
          <table:table-cell/>
          <table:table-cell office:value-type="string">
            <text:p>ISWC: T-037.002.935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969">
            <text:p>496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970">
            <text:p>4970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71">
            <text:p>4971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72">
            <text:p>4972</text:p>
          </table:table-cell>
          <table:table-cell office:value-type="string">
            <text:p><text:s text:c="2"/></text:p>
          </table:table-cell>
          <table:table-cell office:value-type="string">
            <text:p>PESCE CARLOS </text:p>
          </table:table-cell>
          <table:table-cell office:value-type="string">
            <text:p>00024071718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976">
            <text:p>4976</text:p>
          </table:table-cell>
          <table:table-cell office:value-type="string">
            <text:p>24. </text:p>
          </table:table-cell>
          <table:table-cell table:number-columns-repeated="3"/>
        </table:table-row>
        <table:table-row table:style-name="ro1">
          <table:table-cell office:value-type="float" office:value="4977">
            <text:p>4977</text:p>
          </table:table-cell>
          <table:table-cell office:value-type="string">
            <text:p>LAMENTO GUARANI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978">
            <text:p>4978</text:p>
          </table:table-cell>
          <table:table-cell/>
          <table:table-cell office:value-type="string">
            <text:p>ISWC: T-037.001.622-0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979">
            <text:p>497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980">
            <text:p>4980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81">
            <text:p>4981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82">
            <text:p>4982</text:p>
          </table:table-cell>
          <table:table-cell office:value-type="string">
            <text:p><text:s text:c="2"/></text:p>
          </table:table-cell>
          <table:table-cell office:value-type="string">
            <text:p>TRIMANI NICOLAS A </text:p>
          </table:table-cell>
          <table:table-cell office:value-type="string">
            <text:p>00031046334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986">
            <text:p>4986</text:p>
          </table:table-cell>
          <table:table-cell office:value-type="string">
            <text:p>25. </text:p>
          </table:table-cell>
          <table:table-cell table:number-columns-repeated="3"/>
        </table:table-row>
        <table:table-row table:style-name="ro1">
          <table:table-cell office:value-type="float" office:value="4987">
            <text:p>4987</text:p>
          </table:table-cell>
          <table:table-cell office:value-type="string">
            <text:p>LAS TRES MARIA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988">
            <text:p>4988</text:p>
          </table:table-cell>
          <table:table-cell/>
          <table:table-cell office:value-type="string">
            <text:p>ISWC: T-037.008.547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989">
            <text:p>498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4990">
            <text:p>4990</text:p>
          </table:table-cell>
          <table:table-cell office:value-type="string">
            <text:p><text:s text:c="2"/></text:p>
          </table:table-cell>
          <table:table-cell office:value-type="string">
            <text:p>MAGALDI AGUSTIN </text:p>
          </table:table-cell>
          <table:table-cell office:value-type="string">
            <text:p>0001908808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91">
            <text:p>4991</text:p>
          </table:table-cell>
          <table:table-cell office:value-type="string">
            <text:p><text:s text:c="2"/></text:p>
          </table:table-cell>
          <table:table-cell office:value-type="string">
            <text:p>NODA PEDRO H </text:p>
          </table:table-cell>
          <table:table-cell office:value-type="string">
            <text:p>00022466111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992">
            <text:p>4992</text:p>
          </table:table-cell>
          <table:table-cell office:value-type="string">
            <text:p><text:s text:c="2"/></text:p>
          </table:table-cell>
          <table:table-cell office:value-type="string">
            <text:p>MAGALDI EMILIO </text:p>
          </table:table-cell>
          <table:table-cell office:value-type="string">
            <text:p>00019088379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995">
            <text:p>4995</text:p>
          </table:table-cell>
          <table:table-cell office:value-type="string">
            <text:p>==</text:p>
          </table:table-cell>
          <table:table-cell table:number-columns-repeated="3"/>
        </table:table-row>
        <table:table-row table:style-name="ro1">
          <table:table-cell office:value-type="float" office:value="4996">
            <text:p>4996</text:p>
          </table:table-cell>
          <table:table-cell office:value-type="string">
            <text:p><text:s/>1. <text:s/></text:p>
          </table:table-cell>
          <table:table-cell table:number-columns-repeated="3"/>
        </table:table-row>
        <table:table-row table:style-name="ro1">
          <table:table-cell office:value-type="float" office:value="4997">
            <text:p>4997</text:p>
          </table:table-cell>
          <table:table-cell office:value-type="string">
            <text:p>AMALI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998">
            <text:p>4998</text:p>
          </table:table-cell>
          <table:table-cell/>
          <table:table-cell office:value-type="string">
            <text:p>ISWC: T-037.000.095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4999">
            <text:p>499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04">
            <text:p>5004</text:p>
          </table:table-cell>
          <table:table-cell office:value-type="string">
            <text:p>2. </text:p>
          </table:table-cell>
          <table:table-cell table:number-columns-repeated="3"/>
        </table:table-row>
        <table:table-row table:style-name="ro1">
          <table:table-cell office:value-type="float" office:value="5005">
            <text:p>5005</text:p>
          </table:table-cell>
          <table:table-cell office:value-type="string">
            <text:p>BAR OLIMP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06">
            <text:p>5006</text:p>
          </table:table-cell>
          <table:table-cell/>
          <table:table-cell office:value-type="string">
            <text:p>ISWC: T-037.009.770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07">
            <text:p>500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08">
            <text:p>5008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12">
            <text:p>5012</text:p>
          </table:table-cell>
          <table:table-cell office:value-type="string">
            <text:p>3. </text:p>
          </table:table-cell>
          <table:table-cell table:number-columns-repeated="3"/>
        </table:table-row>
        <table:table-row table:style-name="ro1">
          <table:table-cell office:value-type="float" office:value="5013">
            <text:p>5013</text:p>
          </table:table-cell>
          <table:table-cell office:value-type="string">
            <text:p>CHAMPAGNE TANG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14">
            <text:p>5014</text:p>
          </table:table-cell>
          <table:table-cell/>
          <table:table-cell office:value-type="string">
            <text:p>ISWC: T-037.000.768-3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15">
            <text:p>501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16">
            <text:p>5016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20">
            <text:p>5020</text:p>
          </table:table-cell>
          <table:table-cell office:value-type="string">
            <text:p>4. </text:p>
          </table:table-cell>
          <table:table-cell table:number-columns-repeated="3"/>
        </table:table-row>
        <table:table-row table:style-name="ro1">
          <table:table-cell office:value-type="float" office:value="5021">
            <text:p>5021</text:p>
          </table:table-cell>
          <table:table-cell office:value-type="string">
            <text:p>EL APACHE ARGENTINO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22">
            <text:p>5022</text:p>
          </table:table-cell>
          <table:table-cell/>
          <table:table-cell office:value-type="string">
            <text:p>ISWC: T-037.000.154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23">
            <text:p>502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24">
            <text:p>5024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28">
            <text:p>5028</text:p>
          </table:table-cell>
          <table:table-cell office:value-type="string">
            <text:p>5. </text:p>
          </table:table-cell>
          <table:table-cell table:number-columns-repeated="3"/>
        </table:table-row>
        <table:table-row table:style-name="ro1">
          <table:table-cell office:value-type="float" office:value="5029">
            <text:p>5029</text:p>
          </table:table-cell>
          <table:table-cell office:value-type="string">
            <text:p>EL GRANUJ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30">
            <text:p>5030</text:p>
          </table:table-cell>
          <table:table-cell/>
          <table:table-cell office:value-type="string">
            <text:p>ISWC: T-037.004.070-2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31">
            <text:p>503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32">
            <text:p>5032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36">
            <text:p>5036</text:p>
          </table:table-cell>
          <table:table-cell office:value-type="string">
            <text:p>6. </text:p>
          </table:table-cell>
          <table:table-cell table:number-columns-repeated="3"/>
        </table:table-row>
        <table:table-row table:style-name="ro1">
          <table:table-cell office:value-type="float" office:value="5037">
            <text:p>5037</text:p>
          </table:table-cell>
          <table:table-cell office:value-type="string">
            <text:p>EL JAILEIF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38">
            <text:p>5038</text:p>
          </table:table-cell>
          <table:table-cell/>
          <table:table-cell office:value-type="string">
            <text:p>ISWC: T-037.012.245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39">
            <text:p>503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40">
            <text:p>5040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44">
            <text:p>5044</text:p>
          </table:table-cell>
          <table:table-cell office:value-type="string">
            <text:p>7. </text:p>
          </table:table-cell>
          <table:table-cell table:number-columns-repeated="3"/>
        </table:table-row>
        <table:table-row table:style-name="ro1">
          <table:table-cell office:value-type="float" office:value="5045">
            <text:p>5045</text:p>
          </table:table-cell>
          <table:table-cell office:value-type="string">
            <text:p>EN LA RAMBL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46">
            <text:p>5046</text:p>
          </table:table-cell>
          <table:table-cell/>
          <table:table-cell office:value-type="string">
            <text:p>ISWC: T-037.322.731-6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47">
            <text:p>504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48">
            <text:p>5048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52">
            <text:p>5052</text:p>
          </table:table-cell>
          <table:table-cell office:value-type="string">
            <text:p>8. </text:p>
          </table:table-cell>
          <table:table-cell table:number-columns-repeated="3"/>
        </table:table-row>
        <table:table-row table:style-name="ro1">
          <table:table-cell office:value-type="float" office:value="5053">
            <text:p>5053</text:p>
          </table:table-cell>
          <table:table-cell office:value-type="string">
            <text:p>JEANNETT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54">
            <text:p>5054</text:p>
          </table:table-cell>
          <table:table-cell/>
          <table:table-cell office:value-type="string">
            <text:p>ISWC: T-037.001.601-5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55">
            <text:p>505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56">
            <text:p>5056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60">
            <text:p>5060</text:p>
          </table:table-cell>
          <table:table-cell office:value-type="string">
            <text:p>9. </text:p>
          </table:table-cell>
          <table:table-cell table:number-columns-repeated="3"/>
        </table:table-row>
        <table:table-row table:style-name="ro1">
          <table:table-cell office:value-type="float" office:value="5061">
            <text:p>5061</text:p>
          </table:table-cell>
          <table:table-cell office:value-type="string">
            <text:p>LA GIGOLETTE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62">
            <text:p>5062</text:p>
          </table:table-cell>
          <table:table-cell/>
          <table:table-cell office:value-type="string">
            <text:p>ISWC: T-037.008.559-8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63">
            <text:p>5063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64">
            <text:p>5064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68">
            <text:p>5068</text:p>
          </table:table-cell>
          <table:table-cell office:value-type="string">
            <text:p>10. </text:p>
          </table:table-cell>
          <table:table-cell table:number-columns-repeated="3"/>
        </table:table-row>
        <table:table-row table:style-name="ro1">
          <table:table-cell office:value-type="float" office:value="5069">
            <text:p>5069</text:p>
          </table:table-cell>
          <table:table-cell office:value-type="string">
            <text:p>LA REGALO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70">
            <text:p>5070</text:p>
          </table:table-cell>
          <table:table-cell/>
          <table:table-cell office:value-type="string">
            <text:p>ISWC: T-037.003.262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71">
            <text:p>5071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72">
            <text:p>5072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76">
            <text:p>5076</text:p>
          </table:table-cell>
          <table:table-cell office:value-type="string">
            <text:p>11. </text:p>
          </table:table-cell>
          <table:table-cell table:number-columns-repeated="3"/>
        </table:table-row>
        <table:table-row table:style-name="ro1">
          <table:table-cell office:value-type="float" office:value="5077">
            <text:p>5077</text:p>
          </table:table-cell>
          <table:table-cell office:value-type="string">
            <text:p>MAS O MEN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78">
            <text:p>5078</text:p>
          </table:table-cell>
          <table:table-cell/>
          <table:table-cell office:value-type="string">
            <text:p>ISWC: T-037.014.823-4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79">
            <text:p>5079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80">
            <text:p>5080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84">
            <text:p>5084</text:p>
          </table:table-cell>
          <table:table-cell office:value-type="string">
            <text:p>12. </text:p>
          </table:table-cell>
          <table:table-cell table:number-columns-repeated="3"/>
        </table:table-row>
        <table:table-row table:style-name="ro1">
          <table:table-cell office:value-type="float" office:value="5085">
            <text:p>5085</text:p>
          </table:table-cell>
          <table:table-cell office:value-type="string">
            <text:p>PARANA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86">
            <text:p>5086</text:p>
          </table:table-cell>
          <table:table-cell/>
          <table:table-cell office:value-type="string">
            <text:p>ISWC: T-037.009.079-1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87">
            <text:p>5087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88">
            <text:p>5088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92">
            <text:p>5092</text:p>
          </table:table-cell>
          <table:table-cell office:value-type="string">
            <text:p>13. </text:p>
          </table:table-cell>
          <table:table-cell table:number-columns-repeated="3"/>
        </table:table-row>
        <table:table-row table:style-name="ro1">
          <table:table-cell office:value-type="float" office:value="5093">
            <text:p>5093</text:p>
          </table:table-cell>
          <table:table-cell office:value-type="string">
            <text:p>VENGAN MUCHACHOS 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094">
            <text:p>5094</text:p>
          </table:table-cell>
          <table:table-cell/>
          <table:table-cell office:value-type="string">
            <text:p>ISWC: T-037.009.522-9 Duration: 00:00:00 <text:s/>(Original Title)</text:p>
          </table:table-cell>
          <table:table-cell table:number-columns-repeated="2"/>
        </table:table-row>
        <table:table-row table:style-name="ro1">
          <table:table-cell office:value-type="float" office:value="5095">
            <text:p>5095</text:p>
          </table:table-cell>
          <table:table-cell office:value-type="string">
            <text:p><text:s text:c="2"/></text:p>
          </table:table-cell>
          <table:table-cell office:value-type="string">
            <text:p>Creator(s) </text:p>
          </table:table-cell>
          <table:table-cell office:value-type="string">
            <text:p>Creator-Id </text:p>
          </table:table-cell>
          <table:table-cell office:value-type="string">
            <text:p>Role</text:p>
          </table:table-cell>
        </table:table-row>
        <table:table-row table:style-name="ro1">
          <table:table-cell office:value-type="float" office:value="5096">
            <text:p>5096</text:p>
          </table:table-cell>
          <table:table-cell office:value-type="string">
            <text:p><text:s text:c="2"/></text:p>
          </table:table-cell>
          <table:table-cell office:value-type="string">
            <text:p>AROZTEGUI MANUEL GREGORIO </text:p>
          </table:table-cell>
          <table:table-cell office:value-type="string">
            <text:p>00001383725 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097">
            <text:p>5097</text:p>
          </table:table-cell>
          <table:table-cell office:value-type="string">
            <text:p><text:s text:c="2"/></text:p>
          </table:table-cell>
          <table:table-cell office:value-type="string">
            <text:p>RUBISTEIN LUIS </text:p>
          </table:table-cell>
          <table:table-cell office:value-type="string">
            <text:p>00026953666 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100">
            <text:p>5100</text:p>
          </table:table-cell>
          <table:table-cell office:value-type="string">
            <text:p>==</text:p>
          </table:table-cell>
          <table:table-cell table:number-columns-repeated="3"/>
        </table:table-row>
      </table:table>
      <table:database-ranges>
        <table:database-range table:target-range-address="Sheet2.A1:Sheet2.IV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9">09.08.2007</text:date>, <text:time>20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7-31T21:12:10</meta:creation-date>
    <dc:creator>Tobias Julian</dc:creator>
    <dc:date>2007-08-09T20:49:19</dc:date>
    <dc:language>de-DE</dc:language>
    <meta:editing-cycles>4</meta:editing-cycles>
    <meta:editing-duration>P8DT23H37M9S</meta:editing-duration>
    <meta:user-defined meta:name="Info 1"/>
    <meta:user-defined meta:name="Info 2"/>
    <meta:user-defined meta:name="Info 3"/>
    <meta:user-defined meta:name="Info 4"/>
    <meta:document-statistic meta:table-count="2" meta:cell-count="13046"/>
  </office:meta>
</office:document-meta>
</file>