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QUESTA TIPICA VICTOR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iscografía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se a que la orquesta variaba en su conformación permanentemente, su estilo se preservó intacto a través de sus múltiples grabaciones.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l primer vocalista reconocido en la historia de la orquesta es Roberto Díaz. Pero antes de él subsisten algunas incógnitas...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oberto Díaz fue el primer vocalista del conjunto, pero no quien más grabó, interpretó 23 temas, mientras que Carlos Lafuente grabó 33 versiones.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El segundo cantor que se incorporó a la orquesta (reconocido) fue Juan Carlos Delson, en un dúo que hizo con Roberto Díaz.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aime Moreno hizo su aparición luego de Ernesto Famá, llegando a grabar cuatro temas. Muchos años después, haría el último disco de la orquesta.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iguiendo con la serie discográfica del conjunto que más grabaciones tiene realizadas en el sello Victor, se señala que las mimas llegaron a 445.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En más de una ocasión los estribillos fueron cantados a dúo. Díaz-Delson fue el primero. Y el de Jaime Moreno-Lito Bayardo cerró la lista.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n el comienzo la dirección de la orquesta estuvo a cargo de Luis Petrucelli y luego Adolfo Carabelli (su fundador). Sobre los últimos años la dirección fue encomendada a federico Scorticati y Mario Maurano.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.</text:p>
          </table:table-cell>
          <table:table-cell office:value-type="string">
            <text:p>OLVIDO -tango- (Angel D'Agostino) </text:p>
          </table:table-cell>
          <table:table-cell office:value-type="string">
            <text:p>instr.</text:p>
          </table:table-cell>
          <table:table-cell office:value-type="float" office:value="79608">
            <text:p>79608</text:p>
          </table:table-cell>
          <table:table-cell office:value-type="date" office:date-value="1925-11-09">
            <text:p>1925-11-0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.</text:p>
          </table:table-cell>
          <table:table-cell office:value-type="string">
            <text:p>SARANDI -tango- (J. Bauer) </text:p>
          </table:table-cell>
          <table:table-cell office:value-type="string">
            <text:p>instr.</text:p>
          </table:table-cell>
          <table:table-cell office:value-type="float" office:value="79608">
            <text:p>79608</text:p>
          </table:table-cell>
          <table:table-cell office:value-type="date" office:date-value="1925-11-09">
            <text:p>1925-11-0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3.</text:p>
          </table:table-cell>
          <table:table-cell office:value-type="string">
            <text:p>LA MONJITA -tango- (Nicolás Di Massi) </text:p>
          </table:table-cell>
          <table:table-cell office:value-type="string">
            <text:p>instr.</text:p>
          </table:table-cell>
          <table:table-cell office:value-type="float" office:value="79610">
            <text:p>79610</text:p>
          </table:table-cell>
          <table:table-cell office:value-type="date" office:date-value="1925-11-16">
            <text:p>1925-11-1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4.</text:p>
          </table:table-cell>
          <table:table-cell office:value-type="string">
            <text:p>MIMOSA -tango- (Anselmo A. Aieta) </text:p>
          </table:table-cell>
          <table:table-cell office:value-type="string">
            <text:p>instr.</text:p>
          </table:table-cell>
          <table:table-cell office:value-type="float" office:value="79610">
            <text:p>79610</text:p>
          </table:table-cell>
          <table:table-cell office:value-type="date" office:date-value="1925-11-16">
            <text:p>1925-11-1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5.</text:p>
          </table:table-cell>
          <table:table-cell office:value-type="string">
            <text:p>LA PUEBLERA -tango- (José María Rizzuti) </text:p>
          </table:table-cell>
          <table:table-cell office:value-type="string">
            <text:p>instr.</text:p>
          </table:table-cell>
          <table:table-cell office:value-type="float" office:value="79613">
            <text:p>79613</text:p>
          </table:table-cell>
          <table:table-cell office:value-type="date" office:date-value="1925-11-30">
            <text:p>1925-11-3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6.</text:p>
          </table:table-cell>
          <table:table-cell office:value-type="string">
            <text:p>TESORITO -tango- (Juan Santa Cruz) </text:p>
          </table:table-cell>
          <table:table-cell office:value-type="string">
            <text:p>instr.</text:p>
          </table:table-cell>
          <table:table-cell office:value-type="float" office:value="79613">
            <text:p>79613</text:p>
          </table:table-cell>
          <table:table-cell office:value-type="date" office:date-value="1925-11-30">
            <text:p>1925-11-3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7.</text:p>
          </table:table-cell>
          <table:table-cell office:value-type="string">
            <text:p>FLOR DE AMAMBAY -zamba- (Alfredo A. Pelaia) </text:p>
          </table:table-cell>
          <table:table-cell office:value-type="string">
            <text:p>instr.</text:p>
          </table:table-cell>
          <table:table-cell office:value-type="float" office:value="79618">
            <text:p>79618</text:p>
          </table:table-cell>
          <table:table-cell office:value-type="date" office:date-value="1925-12-15">
            <text:p>1925-12-1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8.</text:p>
          </table:table-cell>
          <table:table-cell office:value-type="string">
            <text:p>...Y TE DEJE LLORANDO-tango-(José Laina) </text:p>
          </table:table-cell>
          <table:table-cell office:value-type="string">
            <text:p>instr.</text:p>
          </table:table-cell>
          <table:table-cell office:value-type="float" office:value="79618">
            <text:p>79618</text:p>
          </table:table-cell>
          <table:table-cell office:value-type="date" office:date-value="1925-12-15">
            <text:p>1925-12-1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9.</text:p>
          </table:table-cell>
          <table:table-cell office:value-type="string">
            <text:p>ALMA -tango- (Julio Vivas) </text:p>
          </table:table-cell>
          <table:table-cell office:value-type="string">
            <text:p>instr.</text:p>
          </table:table-cell>
          <table:table-cell office:value-type="float" office:value="79627">
            <text:p>79627</text:p>
          </table:table-cell>
          <table:table-cell office:value-type="date" office:date-value="1926-01-05">
            <text:p>1926-01-0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0.</text:p>
          </table:table-cell>
          <table:table-cell office:value-type="string">
            <text:p>BESO DIVINO -tango- (José Di Clemente) </text:p>
          </table:table-cell>
          <table:table-cell office:value-type="string">
            <text:p>instr.</text:p>
          </table:table-cell>
          <table:table-cell office:value-type="float" office:value="79627">
            <text:p>79627</text:p>
          </table:table-cell>
          <table:table-cell office:value-type="date" office:date-value="1926-01-05">
            <text:p>1926-01-0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1.</text:p>
          </table:table-cell>
          <table:table-cell office:value-type="string">
            <text:p>CHOLITA -tango- (José María Rizzuti) </text:p>
          </table:table-cell>
          <table:table-cell office:value-type="string">
            <text:p>instr.</text:p>
          </table:table-cell>
          <table:table-cell office:value-type="float" office:value="79630">
            <text:p>79630</text:p>
          </table:table-cell>
          <table:table-cell office:value-type="date" office:date-value="1926-01-19">
            <text:p>1926-01-1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12.</text:p>
          </table:table-cell>
          <table:table-cell office:value-type="string">
            <text:p>CHARLATANES -tango- (A. Mori) </text:p>
          </table:table-cell>
          <table:table-cell office:value-type="string">
            <text:p>instr.</text:p>
          </table:table-cell>
          <table:table-cell office:value-type="float" office:value="79630">
            <text:p>79630</text:p>
          </table:table-cell>
          <table:table-cell office:value-type="date" office:date-value="1926-01-19">
            <text:p>1926-01-1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3.</text:p>
          </table:table-cell>
          <table:table-cell office:value-type="string">
            <text:p>LA CUMPARSITA -tango- (Gerardo Matos Rodríguez) </text:p>
          </table:table-cell>
          <table:table-cell office:value-type="string">
            <text:p>instr.</text:p>
          </table:table-cell>
          <table:table-cell office:value-type="float" office:value="79657">
            <text:p>79657</text:p>
          </table:table-cell>
          <table:table-cell office:value-type="date" office:date-value="1926-05-12">
            <text:p>1926-05-12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VALENCIA -pasodoble- (Orquesta Internacional Victor),</text:p>
          </table:table-cell>
          <table:table-cell office:value-type="string">
            <text:p>?</text:p>
          </table:table-cell>
          <table:table-cell office:value-type="float" office:value="79657">
            <text:p>7965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14.</text:p>
          </table:table-cell>
          <table:table-cell office:value-type="string">
            <text:p>PALOMITA -tango- (M. Morello) </text:p>
          </table:table-cell>
          <table:table-cell office:value-type="string">
            <text:p>instr.</text:p>
          </table:table-cell>
          <table:table-cell office:value-type="float" office:value="79662">
            <text:p>79662</text:p>
          </table:table-cell>
          <table:table-cell office:value-type="date" office:date-value="1926-05-26">
            <text:p>1926-05-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5.</text:p>
          </table:table-cell>
          <table:table-cell office:value-type="string">
            <text:p>RENCOROSA -tango- (Juan Bauer) </text:p>
          </table:table-cell>
          <table:table-cell office:value-type="string">
            <text:p>instr.</text:p>
          </table:table-cell>
          <table:table-cell office:value-type="float" office:value="79662">
            <text:p>79662</text:p>
          </table:table-cell>
          <table:table-cell office:value-type="date" office:date-value="1926-05-26">
            <text:p>1926-05-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6.</text:p>
          </table:table-cell>
          <table:table-cell office:value-type="string">
            <text:p>NEGRO -tango- (A. Modino -V. Soliño) </text:p>
          </table:table-cell>
          <table:table-cell office:value-type="string">
            <text:p>instr.</text:p>
          </table:table-cell>
          <table:table-cell office:value-type="float" office:value="79670">
            <text:p>79670</text:p>
          </table:table-cell>
          <table:table-cell office:value-type="date" office:date-value="1926-06-07">
            <text:p>1926-06-0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17.</text:p>
          </table:table-cell>
          <table:table-cell office:value-type="string">
            <text:p>RETINTIN -tango- (Eduardo Arolas) </text:p>
          </table:table-cell>
          <table:table-cell office:value-type="string">
            <text:p>instr.</text:p>
          </table:table-cell>
          <table:table-cell office:value-type="float" office:value="79670">
            <text:p>79670</text:p>
          </table:table-cell>
          <table:table-cell office:value-type="date" office:date-value="1926-06-07">
            <text:p>1926-06-0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8.</text:p>
          </table:table-cell>
          <table:table-cell office:value-type="string">
            <text:p>OJOS QUE BRILLAN -tango- (Luis Petrucelli) </text:p>
          </table:table-cell>
          <table:table-cell office:value-type="string">
            <text:p>instr.</text:p>
          </table:table-cell>
          <table:table-cell office:value-type="float" office:value="79681">
            <text:p>79681</text:p>
          </table:table-cell>
          <table:table-cell office:value-type="date" office:date-value="1926-06-17">
            <text:p>1926-06-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9.</text:p>
          </table:table-cell>
          <table:table-cell office:value-type="string">
            <text:p>PEBETA LINDA -tango- (Manuel del Olmo) </text:p>
          </table:table-cell>
          <table:table-cell office:value-type="string">
            <text:p>instr.</text:p>
          </table:table-cell>
          <table:table-cell office:value-type="float" office:value="79681">
            <text:p>79681</text:p>
          </table:table-cell>
          <table:table-cell office:value-type="date" office:date-value="1926-06-17">
            <text:p>1926-06-1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0.</text:p>
          </table:table-cell>
          <table:table-cell office:value-type="string">
            <text:p>CONFESION -tango- (Osmán Pérez Frejre) </text:p>
          </table:table-cell>
          <table:table-cell office:value-type="string">
            <text:p>instr.</text:p>
          </table:table-cell>
          <table:table-cell office:value-type="float" office:value="79686">
            <text:p>79686</text:p>
          </table:table-cell>
          <table:table-cell office:value-type="date" office:date-value="1926-06-24">
            <text:p>1926-06-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1.</text:p>
          </table:table-cell>
          <table:table-cell office:value-type="string">
            <text:p>DE MI SENTIR -tango- (Verri - Landolfi - Galucci) </text:p>
          </table:table-cell>
          <table:table-cell office:value-type="string">
            <text:p>instr.</text:p>
          </table:table-cell>
          <table:table-cell office:value-type="float" office:value="79686">
            <text:p>79686</text:p>
          </table:table-cell>
          <table:table-cell office:value-type="date" office:date-value="1926-06-24">
            <text:p>1926-06-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22.</text:p>
          </table:table-cell>
          <table:table-cell office:value-type="string">
            <text:p>VEJO RINCON -tango- (Raúl de los Hoyos) </text:p>
          </table:table-cell>
          <table:table-cell office:value-type="string">
            <text:p>instr.</text:p>
          </table:table-cell>
          <table:table-cell office:value-type="float" office:value="79687">
            <text:p>79687</text:p>
          </table:table-cell>
          <table:table-cell office:value-type="date" office:date-value="1926-07-01">
            <text:p>1926-07-01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LA CANCION DEL UKELELE -fox-trot- (Orquesta Adolfo Carabelli),</text:p>
          </table:table-cell>
          <table:table-cell office:value-type="string">
            <text:p>?</text:p>
          </table:table-cell>
          <table:table-cell office:value-type="float" office:value="79687">
            <text:p>79687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23.</text:p>
          </table:table-cell>
          <table:table-cell office:value-type="string">
            <text:p>ACORDATE -tango- (Raúl Ruiz Moreno) </text:p>
          </table:table-cell>
          <table:table-cell office:value-type="string">
            <text:p>instr.</text:p>
          </table:table-cell>
          <table:table-cell office:value-type="float" office:value="79688">
            <text:p>79688</text:p>
          </table:table-cell>
          <table:table-cell office:value-type="date" office:date-value="1926-07-05">
            <text:p>1926-07-0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24.</text:p>
          </table:table-cell>
          <table:table-cell office:value-type="string">
            <text:p>MOCOSITA -tango- (Gerardo Matos Rodríguez - Víctor Soliño) </text:p>
          </table:table-cell>
          <table:table-cell office:value-type="string">
            <text:p>instr.</text:p>
          </table:table-cell>
          <table:table-cell office:value-type="float" office:value="79688">
            <text:p>79688</text:p>
          </table:table-cell>
          <table:table-cell office:value-type="date" office:date-value="1926-07-05">
            <text:p>1926-07-0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25.</text:p>
          </table:table-cell>
          <table:table-cell office:value-type="string">
            <text:p>PATO -tango- (Raúl Collazo) </text:p>
          </table:table-cell>
          <table:table-cell office:value-type="string">
            <text:p>instr.</text:p>
          </table:table-cell>
          <table:table-cell office:value-type="float" office:value="79696">
            <text:p>79696</text:p>
          </table:table-cell>
          <table:table-cell office:value-type="date" office:date-value="1926-07-20">
            <text:p>1926-07-2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26.</text:p>
          </table:table-cell>
          <table:table-cell office:value-type="string">
            <text:p>SOLTERONA -tango- (Angel D' Agostino - Julio F. Pollero) </text:p>
          </table:table-cell>
          <table:table-cell office:value-type="string">
            <text:p>instr.</text:p>
          </table:table-cell>
          <table:table-cell office:value-type="float" office:value="79696">
            <text:p>79696</text:p>
          </table:table-cell>
          <table:table-cell office:value-type="date" office:date-value="1926-07-20">
            <text:p>1926-07-2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7.</text:p>
          </table:table-cell>
          <table:table-cell office:value-type="string">
            <text:p>LAS CHIRLAS -tango- (Luis Viapiana) </text:p>
          </table:table-cell>
          <table:table-cell office:value-type="string">
            <text:p>instr.</text:p>
          </table:table-cell>
          <table:table-cell office:value-type="float" office:value="79705">
            <text:p>79705</text:p>
          </table:table-cell>
          <table:table-cell office:value-type="date" office:date-value="1926-08-03">
            <text:p>1926-08-0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28.</text:p>
          </table:table-cell>
          <table:table-cell office:value-type="string">
            <text:p>TE ARMARAS -tango- (Raúl Ruiz Moreno) </text:p>
          </table:table-cell>
          <table:table-cell office:value-type="string">
            <text:p>instr.</text:p>
          </table:table-cell>
          <table:table-cell office:value-type="float" office:value="79705">
            <text:p>79705</text:p>
          </table:table-cell>
          <table:table-cell office:value-type="date" office:date-value="1926-08-03">
            <text:p>1926-08-0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29.</text:p>
          </table:table-cell>
          <table:table-cell office:value-type="string">
            <text:p>RAYTO -tango- (Vicente Gorrese) </text:p>
          </table:table-cell>
          <table:table-cell office:value-type="string">
            <text:p>instr.</text:p>
          </table:table-cell>
          <table:table-cell office:value-type="float" office:value="79708">
            <text:p>79708</text:p>
          </table:table-cell>
          <table:table-cell office:value-type="date" office:date-value="1926-08-25">
            <text:p>1926-08-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30.</text:p>
          </table:table-cell>
          <table:table-cell office:value-type="string">
            <text:p>ABUELITO -tango- (Alberto Nicolás Laporte) </text:p>
          </table:table-cell>
          <table:table-cell office:value-type="string">
            <text:p>instr.</text:p>
          </table:table-cell>
          <table:table-cell office:value-type="float" office:value="79708">
            <text:p>79708</text:p>
          </table:table-cell>
          <table:table-cell office:value-type="date" office:date-value="1926-08-25">
            <text:p>1926-08-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31.</text:p>
          </table:table-cell>
          <table:table-cell office:value-type="string">
            <text:p>ORGULLOSA-tango- (Vicente Gorrese) </text:p>
          </table:table-cell>
          <table:table-cell office:value-type="string">
            <text:p>instr.</text:p>
          </table:table-cell>
          <table:table-cell office:value-type="float" office:value="79720">
            <text:p>79720</text:p>
          </table:table-cell>
          <table:table-cell office:value-type="date" office:date-value="1926-09-14">
            <text:p>1926-09-1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32.</text:p>
          </table:table-cell>
          <table:table-cell office:value-type="string">
            <text:p>TE ACOMPAÑO EL SENTIMIENTO -tango- (Juan Bauer - Verminio Servetto) </text:p>
          </table:table-cell>
          <table:table-cell office:value-type="string">
            <text:p>instr.</text:p>
          </table:table-cell>
          <table:table-cell office:value-type="float" office:value="79720">
            <text:p>79720</text:p>
          </table:table-cell>
          <table:table-cell office:value-type="date" office:date-value="1926-09-14">
            <text:p>1926-09-1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33.</text:p>
          </table:table-cell>
          <table:table-cell office:value-type="string">
            <text:p>CUANDO TU ME QUIERAS -tango- (Agesilao Ferrazano - Julio F. Pollero) </text:p>
          </table:table-cell>
          <table:table-cell office:value-type="string">
            <text:p>instr.</text:p>
          </table:table-cell>
          <table:table-cell office:value-type="float" office:value="79721">
            <text:p>79721</text:p>
          </table:table-cell>
          <table:table-cell office:value-type="date" office:date-value="1926-09-14">
            <text:p>1926-09-1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34.</text:p>
          </table:table-cell>
          <table:table-cell office:value-type="string">
            <text:p>MUSIQUITA -tango- (J. B. Reyes- L. Viapiana) </text:p>
          </table:table-cell>
          <table:table-cell office:value-type="string">
            <text:p>instr.</text:p>
          </table:table-cell>
          <table:table-cell office:value-type="float" office:value="79721">
            <text:p>79721</text:p>
          </table:table-cell>
          <table:table-cell office:value-type="date" office:date-value="1926-09-14">
            <text:p>1926-09-1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35.</text:p>
          </table:table-cell>
          <table:table-cell office:value-type="string">
            <text:p>HILOS DE PLATA -tango- (Fausto Frontera) </text:p>
          </table:table-cell>
          <table:table-cell office:value-type="string">
            <text:p>instr.</text:p>
          </table:table-cell>
          <table:table-cell office:value-type="float" office:value="79730">
            <text:p>79730</text:p>
          </table:table-cell>
          <table:table-cell office:value-type="date" office:date-value="1926-09-27">
            <text:p>1926-09-2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36.</text:p>
          </table:table-cell>
          <table:table-cell office:value-type="string">
            <text:p>TE FUISTE -tango- (V. Ferrer - A. Carlone) </text:p>
          </table:table-cell>
          <table:table-cell office:value-type="string">
            <text:p>instr.</text:p>
          </table:table-cell>
          <table:table-cell office:value-type="float" office:value="79730">
            <text:p>79730</text:p>
          </table:table-cell>
          <table:table-cell office:value-type="date" office:date-value="1926-09-27">
            <text:p>1926-09-2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37.</text:p>
          </table:table-cell>
          <table:table-cell office:value-type="string">
            <text:p>FALUCHO -tango- (José Maria Cresta) </text:p>
          </table:table-cell>
          <table:table-cell office:value-type="string">
            <text:p>instr.</text:p>
          </table:table-cell>
          <table:table-cell office:value-type="float" office:value="79742">
            <text:p>79742</text:p>
          </table:table-cell>
          <table:table-cell office:value-type="date" office:date-value="1926-10-25">
            <text:p>1926-10-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38.</text:p>
          </table:table-cell>
          <table:table-cell office:value-type="string">
            <text:p>FLOR DE FANGO -tango- (A. Gentile- Pascual Contursi) </text:p>
          </table:table-cell>
          <table:table-cell office:value-type="string">
            <text:p>instr.</text:p>
          </table:table-cell>
          <table:table-cell office:value-type="float" office:value="79742">
            <text:p>79742</text:p>
          </table:table-cell>
          <table:table-cell office:value-type="date" office:date-value="1926-10-25">
            <text:p>1926-10-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39.</text:p>
          </table:table-cell>
          <table:table-cell office:value-type="string">
            <text:p>HORAS FUGACES -tango- (R. Arancibia Rodriguez) </text:p>
          </table:table-cell>
          <table:table-cell office:value-type="string">
            <text:p>instr.</text:p>
          </table:table-cell>
          <table:table-cell office:value-type="float" office:value="79757">
            <text:p>79757</text:p>
          </table:table-cell>
          <table:table-cell office:value-type="date" office:date-value="1926-11-18">
            <text:p>1926-11-1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40.</text:p>
          </table:table-cell>
          <table:table-cell office:value-type="string">
            <text:p>TRAPO VIEJO -tango- (Agustln Magaldi -Pedro Noda - Benjamín Tagle Lara) </text:p>
          </table:table-cell>
          <table:table-cell office:value-type="string">
            <text:p>instr.</text:p>
          </table:table-cell>
          <table:table-cell office:value-type="float" office:value="79757">
            <text:p>79757</text:p>
          </table:table-cell>
          <table:table-cell office:value-type="date" office:date-value="1926-11-18">
            <text:p>1926-11-1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41.</text:p>
          </table:table-cell>
          <table:table-cell office:value-type="string">
            <text:p>CORALITO -tango- (R. Maillas) </text:p>
          </table:table-cell>
          <table:table-cell office:value-type="string">
            <text:p>instr.</text:p>
          </table:table-cell>
          <table:table-cell office:value-type="float" office:value="79769">
            <text:p>79769</text:p>
          </table:table-cell>
          <table:table-cell office:value-type="date" office:date-value="1926-12-01">
            <text:p>1926-12-0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42.</text:p>
          </table:table-cell>
          <table:table-cell office:value-type="string">
            <text:p>LINDA -tango- (Lorenzo F. Olivari) </text:p>
          </table:table-cell>
          <table:table-cell office:value-type="string">
            <text:p>instr.</text:p>
          </table:table-cell>
          <table:table-cell office:value-type="float" office:value="79769">
            <text:p>79769</text:p>
          </table:table-cell>
          <table:table-cell office:value-type="date" office:date-value="1926-12-01">
            <text:p>1926-12-0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43.</text:p>
          </table:table-cell>
          <table:table-cell office:value-type="string">
            <text:p>POR MI MADRE -tango- (.José Dí Clemente) </text:p>
          </table:table-cell>
          <table:table-cell office:value-type="string">
            <text:p>instr.</text:p>
          </table:table-cell>
          <table:table-cell office:value-type="float" office:value="79774">
            <text:p>79774</text:p>
          </table:table-cell>
          <table:table-cell office:value-type="date" office:date-value="1926-12-06">
            <text:p>1926-12-0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44.</text:p>
          </table:table-cell>
          <table:table-cell office:value-type="string">
            <text:p>TIGRE VIEJO -tango- (M. Guastavino) </text:p>
          </table:table-cell>
          <table:table-cell office:value-type="string">
            <text:p>instr.</text:p>
          </table:table-cell>
          <table:table-cell office:value-type="float" office:value="79774">
            <text:p>79774</text:p>
          </table:table-cell>
          <table:table-cell office:value-type="date" office:date-value="1926-12-06">
            <text:p>1926-12-0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45.</text:p>
          </table:table-cell>
          <table:table-cell office:value-type="string">
            <text:p>MARIA CR1STINA -tango- (Eduardo Armani) </text:p>
          </table:table-cell>
          <table:table-cell office:value-type="string">
            <text:p>instr.</text:p>
          </table:table-cell>
          <table:table-cell office:value-type="float" office:value="79775">
            <text:p>79775</text:p>
          </table:table-cell>
          <table:table-cell office:value-type="date" office:date-value="1926-12-06">
            <text:p>1926-12-0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46.</text:p>
          </table:table-cell>
          <table:table-cell office:value-type="string">
            <text:p>TRISTE PAYASO -tango- (Pedro Vergez) </text:p>
          </table:table-cell>
          <table:table-cell office:value-type="string">
            <text:p>instr.</text:p>
          </table:table-cell>
          <table:table-cell office:value-type="float" office:value="79775">
            <text:p>79775</text:p>
          </table:table-cell>
          <table:table-cell office:value-type="date" office:date-value="1926-12-06">
            <text:p>1926-12-0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47.</text:p>
          </table:table-cell>
          <table:table-cell office:value-type="string">
            <text:p>LAZOS DE SEDA -tango (Antonio Tanturi) </text:p>
          </table:table-cell>
          <table:table-cell office:value-type="string">
            <text:p>instr.</text:p>
          </table:table-cell>
          <table:table-cell office:value-type="float" office:value="79780">
            <text:p>79780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48.</text:p>
          </table:table-cell>
          <table:table-cell office:value-type="string">
            <text:p>HAGAN JUEGO -tango- (A. Ossi- E. Manono) </text:p>
          </table:table-cell>
          <table:table-cell office:value-type="string">
            <text:p>instr.</text:p>
          </table:table-cell>
          <table:table-cell office:value-type="float" office:value="79780">
            <text:p>79780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49.</text:p>
          </table:table-cell>
          <table:table-cell office:value-type="string">
            <text:p>LA PAYANCA -tango- (Augusto P. Berto) </text:p>
          </table:table-cell>
          <table:table-cell office:value-type="string">
            <text:p>instr.</text:p>
          </table:table-cell>
          <table:table-cell office:value-type="float" office:value="79781">
            <text:p>79781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50.</text:p>
          </table:table-cell>
          <table:table-cell office:value-type="string">
            <text:p>TE ACORDAS DE AQUELLA NOCHE -tango- (Juan M. González) </text:p>
          </table:table-cell>
          <table:table-cell office:value-type="string">
            <text:p>instr.</text:p>
          </table:table-cell>
          <table:table-cell office:value-type="float" office:value="79781">
            <text:p>79781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51.</text:p>
          </table:table-cell>
          <table:table-cell office:value-type="string">
            <text:p>GlGOLO DE LUJO -tango- (Antonio Tanturi) </text:p>
          </table:table-cell>
          <table:table-cell office:value-type="string">
            <text:p>instr.</text:p>
          </table:table-cell>
          <table:table-cell office:value-type="float" office:value="79782">
            <text:p>79782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52.</text:p>
          </table:table-cell>
          <table:table-cell office:value-type="string">
            <text:p>REZONGONA -tango- (Juan Rodríguez) </text:p>
          </table:table-cell>
          <table:table-cell office:value-type="string">
            <text:p>instr.</text:p>
          </table:table-cell>
          <table:table-cell office:value-type="float" office:value="79782">
            <text:p>79782</text:p>
          </table:table-cell>
          <table:table-cell office:value-type="date" office:date-value="1926-12-13">
            <text:p>1926-12-1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GUARDA LA LUNA -pasodoble- (Otto Rietti) Jazz Band,</text:p>
          </table:table-cell>
          <table:table-cell office:value-type="string">
            <text:p>?</text:p>
          </table:table-cell>
          <table:table-cell office:value-type="float" office:value="79334">
            <text:p>79334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53.</text:p>
          </table:table-cell>
          <table:table-cell office:value-type="string">
            <text:p>TUS BESOS FUERON- MIOS -tango- (Anselmo Aieta-Francisco García Jiménez) </text:p>
          </table:table-cell>
          <table:table-cell office:value-type="string">
            <text:p>instr.</text:p>
          </table:table-cell>
          <table:table-cell office:value-type="float" office:value="79334">
            <text:p>79334</text:p>
          </table:table-cell>
          <table:table-cell office:value-type="date" office:date-value="1927-02-17">
            <text:p>1927-02-1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54.</text:p>
          </table:table-cell>
          <table:table-cell office:value-type="string">
            <text:p>AUSENCIA -tango- (Ciriaco Ortiz - J .C. Durán) </text:p>
          </table:table-cell>
          <table:table-cell office:value-type="string">
            <text:p>instr.</text:p>
          </table:table-cell>
          <table:table-cell office:value-type="float" office:value="79339">
            <text:p>79339</text:p>
          </table:table-cell>
          <table:table-cell office:value-type="date" office:date-value="1927-02-17">
            <text:p>1927-02-1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55.</text:p>
          </table:table-cell>
          <table:table-cell office:value-type="string">
            <text:p>TRAGO AMARGO -tango- (Rafael Iriarte -Julio Navarrine) </text:p>
          </table:table-cell>
          <table:table-cell office:value-type="string">
            <text:p>instr.</text:p>
          </table:table-cell>
          <table:table-cell office:value-type="float" office:value="79339">
            <text:p>79339</text:p>
          </table:table-cell>
          <table:table-cell office:value-type="date" office:date-value="1927-02-17">
            <text:p>1927-02-1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56.</text:p>
          </table:table-cell>
          <table:table-cell office:value-type="string">
            <text:p>MABEL -tango- (P. Legorburu) </text:p>
          </table:table-cell>
          <table:table-cell office:value-type="string">
            <text:p>instr.</text:p>
          </table:table-cell>
          <table:table-cell office:value-type="float" office:value="79839">
            <text:p>79839</text:p>
          </table:table-cell>
          <table:table-cell office:value-type="date" office:date-value="1927-04-27">
            <text:p>1927-04-2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57.</text:p>
          </table:table-cell>
          <table:table-cell office:value-type="string">
            <text:p>PUENTE ALSINA -tango- (Benjamín Tagle Lara) </text:p>
          </table:table-cell>
          <table:table-cell office:value-type="string">
            <text:p>instr.</text:p>
          </table:table-cell>
          <table:table-cell office:value-type="float" office:value="79839">
            <text:p>79839</text:p>
          </table:table-cell>
          <table:table-cell office:value-type="date" office:date-value="1927-04-27">
            <text:p>1927-04-2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58.</text:p>
          </table:table-cell>
          <table:table-cell office:value-type="string">
            <text:p>CHUZAZOS -tango- (Hernando Scapparone) </text:p>
          </table:table-cell>
          <table:table-cell office:value-type="string">
            <text:p>instr.</text:p>
          </table:table-cell>
          <table:table-cell office:value-type="float" office:value="79842">
            <text:p>79842</text:p>
          </table:table-cell>
          <table:table-cell office:value-type="date" office:date-value="1927-05-02">
            <text:p>1927-05-0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59.</text:p>
          </table:table-cell>
          <table:table-cell office:value-type="string">
            <text:p>VIEJO TAURA -tango (Nicolás S. Blois Marino) </text:p>
          </table:table-cell>
          <table:table-cell office:value-type="string">
            <text:p>instr.</text:p>
          </table:table-cell>
          <table:table-cell office:value-type="float" office:value="79842">
            <text:p>79842</text:p>
          </table:table-cell>
          <table:table-cell office:value-type="date" office:date-value="1927-05-02">
            <text:p>1927-05-0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60.</text:p>
          </table:table-cell>
          <table:table-cell office:value-type="string">
            <text:p>BOTIJA LINDA -tango- (Gerardo Matos Rodríguez - Celedonio Esteban Flores) </text:p>
          </table:table-cell>
          <table:table-cell office:value-type="string">
            <text:p>instr.</text:p>
          </table:table-cell>
          <table:table-cell office:value-type="float" office:value="79848">
            <text:p>79848</text:p>
          </table:table-cell>
          <table:table-cell office:value-type="date" office:date-value="1927-05-10">
            <text:p>1927-05-1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61.</text:p>
          </table:table-cell>
          <table:table-cell office:value-type="string">
            <text:p>GLORIA -tango- (Eduardo Pereyra- Celedonio Esteban Flores) </text:p>
          </table:table-cell>
          <table:table-cell office:value-type="string">
            <text:p>instr.</text:p>
          </table:table-cell>
          <table:table-cell office:value-type="float" office:value="79848">
            <text:p>79848</text:p>
          </table:table-cell>
          <table:table-cell office:value-type="date" office:date-value="1927-05-10">
            <text:p>1927-05-1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62.</text:p>
          </table:table-cell>
          <table:table-cell office:value-type="string">
            <text:p>RODRIGUEZ PEÑA -tango- (Vicente Greco) </text:p>
          </table:table-cell>
          <table:table-cell office:value-type="string">
            <text:p>instr.</text:p>
          </table:table-cell>
          <table:table-cell office:value-type="float" office:value="79863">
            <text:p>79863</text:p>
          </table:table-cell>
          <table:table-cell office:value-type="date" office:date-value="1927-06-04">
            <text:p>1927-06-0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63.</text:p>
          </table:table-cell>
          <table:table-cell office:value-type="string">
            <text:p>LA SERENATA -tango- (Vicente Gorrese) </text:p>
          </table:table-cell>
          <table:table-cell office:value-type="string">
            <text:p>instr.</text:p>
          </table:table-cell>
          <table:table-cell office:value-type="float" office:value="79863">
            <text:p>79863</text:p>
          </table:table-cell>
          <table:table-cell office:value-type="date" office:date-value="1927-06-04">
            <text:p>1927-06-0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64.</text:p>
          </table:table-cell>
          <table:table-cell office:value-type="string">
            <text:p>RE F A SI -tango- (Enrique Delfino) </text:p>
          </table:table-cell>
          <table:table-cell office:value-type="string">
            <text:p>instr.</text:p>
          </table:table-cell>
          <table:table-cell office:value-type="float" office:value="79864">
            <text:p>79864</text:p>
          </table:table-cell>
          <table:table-cell office:value-type="date" office:date-value="1927-06-15">
            <text:p>1927-06-1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65.</text:p>
          </table:table-cell>
          <table:table-cell office:value-type="string">
            <text:p>TANITA DE LA PROA -tango- (Salvador Merico), </text:p>
          </table:table-cell>
          <table:table-cell office:value-type="string">
            <text:p>instr.</text:p>
          </table:table-cell>
          <table:table-cell office:value-type="float" office:value="79864">
            <text:p>79864</text:p>
          </table:table-cell>
          <table:table-cell office:value-type="date" office:date-value="1927-06-15">
            <text:p>1927-06-1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66.</text:p>
          </table:table-cell>
          <table:table-cell office:value-type="string">
            <text:p>JULIAN -tango- (Edgardo Donato -J. L. Panizza) </text:p>
          </table:table-cell>
          <table:table-cell office:value-type="string">
            <text:p>instr.</text:p>
          </table:table-cell>
          <table:table-cell office:value-type="float" office:value="79875">
            <text:p>79875</text:p>
          </table:table-cell>
          <table:table-cell office:value-type="date" office:date-value="1927-07-06">
            <text:p>1927-07-0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67.</text:p>
          </table:table-cell>
          <table:table-cell office:value-type="string">
            <text:p>PURA PIERNA -tango- (Emilio Sassenus) </text:p>
          </table:table-cell>
          <table:table-cell office:value-type="string">
            <text:p>instr.</text:p>
          </table:table-cell>
          <table:table-cell office:value-type="float" office:value="79875">
            <text:p>79875</text:p>
          </table:table-cell>
          <table:table-cell office:value-type="date" office:date-value="1927-07-06">
            <text:p>1927-07-0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68.</text:p>
          </table:table-cell>
          <table:table-cell office:value-type="string">
            <text:p>DE MI BARRJO -tango- (Roberto Goyheneche) </text:p>
          </table:table-cell>
          <table:table-cell office:value-type="string">
            <text:p>instr.</text:p>
          </table:table-cell>
          <table:table-cell office:value-type="float" office:value="79876">
            <text:p>79876</text:p>
          </table:table-cell>
          <table:table-cell office:value-type="date" office:date-value="1927-07-06">
            <text:p>1927-07-0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69.</text:p>
          </table:table-cell>
          <table:table-cell office:value-type="string">
            <text:p>SONSA -tango- (Raúl de los Hoyos - Emilio Fresedo) </text:p>
          </table:table-cell>
          <table:table-cell office:value-type="string">
            <text:p>instr.</text:p>
          </table:table-cell>
          <table:table-cell office:value-type="float" office:value="79876">
            <text:p>79876</text:p>
          </table:table-cell>
          <table:table-cell office:value-type="date" office:date-value="1927-07-06">
            <text:p>1927-07-0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70.</text:p>
          </table:table-cell>
          <table:table-cell office:value-type="string">
            <text:p>BARRILJTO -tango- (Emilio Sassenus) </text:p>
          </table:table-cell>
          <table:table-cell office:value-type="string">
            <text:p>instr.</text:p>
          </table:table-cell>
          <table:table-cell office:value-type="float" office:value="79880">
            <text:p>79880</text:p>
          </table:table-cell>
          <table:table-cell office:value-type="date" office:date-value="1927-07-11">
            <text:p>1927-07-1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71.</text:p>
          </table:table-cell>
          <table:table-cell office:value-type="string">
            <text:p>EL ENTRERRJANO -tango- (Rosendo A. Mendizábal) </text:p>
          </table:table-cell>
          <table:table-cell office:value-type="string">
            <text:p>instr.</text:p>
          </table:table-cell>
          <table:table-cell office:value-type="float" office:value="79880">
            <text:p>79880</text:p>
          </table:table-cell>
          <table:table-cell office:value-type="date" office:date-value="1927-07-11">
            <text:p>1927-07-1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72.</text:p>
          </table:table-cell>
          <table:table-cell office:value-type="string">
            <text:p>FUMANDO ESPERO -tango- (F. Viladomat Massanas) </text:p>
          </table:table-cell>
          <table:table-cell office:value-type="string">
            <text:p>instr.</text:p>
          </table:table-cell>
          <table:table-cell office:value-type="float" office:value="79888">
            <text:p>79888</text:p>
          </table:table-cell>
          <table:table-cell office:value-type="date" office:date-value="1927-07-21">
            <text:p>1927-07-2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73.</text:p>
          </table:table-cell>
          <table:table-cell office:value-type="string">
            <text:p>POR ULTIMA VEZ -tango- (Arturo Sica) </text:p>
          </table:table-cell>
          <table:table-cell office:value-type="string">
            <text:p>instr.</text:p>
          </table:table-cell>
          <table:table-cell office:value-type="float" office:value="79888">
            <text:p>79888</text:p>
          </table:table-cell>
          <table:table-cell office:value-type="date" office:date-value="1927-07-21">
            <text:p>1927-07-2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74.</text:p>
          </table:table-cell>
          <table:table-cell office:value-type="string">
            <text:p>HORAS FELICES -tango- (Osmán Pérez Freire) </text:p>
          </table:table-cell>
          <table:table-cell office:value-type="string">
            <text:p>instr.</text:p>
          </table:table-cell>
          <table:table-cell office:value-type="float" office:value="79889">
            <text:p>79889</text:p>
          </table:table-cell>
          <table:table-cell office:value-type="date" office:date-value="1927-07-25">
            <text:p>1927-07-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75.</text:p>
          </table:table-cell>
          <table:table-cell office:value-type="string">
            <text:p>¿PA’ QUE LLORAR? -tango- (Luis Bernstein -Neuberger) </text:p>
          </table:table-cell>
          <table:table-cell office:value-type="string">
            <text:p>instr.</text:p>
          </table:table-cell>
          <table:table-cell office:value-type="float" office:value="79889">
            <text:p>79889</text:p>
          </table:table-cell>
          <table:table-cell office:value-type="date" office:date-value="1927-07-25">
            <text:p>1927-07-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76.</text:p>
          </table:table-cell>
          <table:table-cell office:value-type="string">
            <text:p>JULIENNE -tango- (Nicolás Primiani) </text:p>
          </table:table-cell>
          <table:table-cell office:value-type="string">
            <text:p>instr.</text:p>
          </table:table-cell>
          <table:table-cell office:value-type="float" office:value="79897">
            <text:p>79897</text:p>
          </table:table-cell>
          <table:table-cell office:value-type="date" office:date-value="1927-08-01">
            <text:p>1927-08-0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77.</text:p>
          </table:table-cell>
          <table:table-cell office:value-type="string">
            <text:p>LLORANDO MIS PENAS -tango- (H. Castiglione) </text:p>
          </table:table-cell>
          <table:table-cell office:value-type="string">
            <text:p>instr.</text:p>
          </table:table-cell>
          <table:table-cell office:value-type="float" office:value="79897">
            <text:p>79897</text:p>
          </table:table-cell>
          <table:table-cell office:value-type="date" office:date-value="1927-08-01">
            <text:p>1927-08-0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78.</text:p>
          </table:table-cell>
          <table:table-cell office:value-type="string">
            <text:p>CANCIONERO –tango- (Manuel Buzón - Ismael R. Aguilar) </text:p>
          </table:table-cell>
          <table:table-cell office:value-type="string">
            <text:p>instr.</text:p>
          </table:table-cell>
          <table:table-cell office:value-type="float" office:value="79898">
            <text:p>79898</text:p>
          </table:table-cell>
          <table:table-cell office:value-type="date" office:date-value="1927-08-01">
            <text:p>1927-08-0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79.</text:p>
          </table:table-cell>
          <table:table-cell office:value-type="string">
            <text:p>GITANITA -tango- (J. M. Cresta - R. Thullier) </text:p>
          </table:table-cell>
          <table:table-cell office:value-type="string">
            <text:p>instr.</text:p>
          </table:table-cell>
          <table:table-cell office:value-type="float" office:value="79898">
            <text:p>79898</text:p>
          </table:table-cell>
          <table:table-cell office:value-type="date" office:date-value="1927-08-01">
            <text:p>1927-08-0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80.</text:p>
          </table:table-cell>
          <table:table-cell office:value-type="string">
            <text:p>MALA -tango- (Fausto Frontera -R. L. Brignolo) </text:p>
          </table:table-cell>
          <table:table-cell office:value-type="string">
            <text:p>instr.</text:p>
          </table:table-cell>
          <table:table-cell office:value-type="float" office:value="79905">
            <text:p>79905</text:p>
          </table:table-cell>
          <table:table-cell office:value-type="date" office:date-value="1927-08-08">
            <text:p>1927-08-0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81.</text:p>
          </table:table-cell>
          <table:table-cell office:value-type="string">
            <text:p>VIEJA LOCA -tango- (Raúl Collazo -Víctor Soliño) </text:p>
          </table:table-cell>
          <table:table-cell office:value-type="string">
            <text:p>instr.</text:p>
          </table:table-cell>
          <table:table-cell office:value-type="float" office:value="79905">
            <text:p>79905</text:p>
          </table:table-cell>
          <table:table-cell office:value-type="date" office:date-value="1927-08-08">
            <text:p>1927-08-08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82.</text:p>
          </table:table-cell>
          <table:table-cell office:value-type="string">
            <text:p>ADI0S MUCHACHOS -tango- (Julio C. Sanders – César F. Vedani) </text:p>
          </table:table-cell>
          <table:table-cell office:value-type="string">
            <text:p>instr.</text:p>
          </table:table-cell>
          <table:table-cell office:value-type="float" office:value="79936">
            <text:p>79936</text:p>
          </table:table-cell>
          <table:table-cell office:value-type="date" office:date-value="1927-10-14">
            <text:p>1927-10-1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83.</text:p>
          </table:table-cell>
          <table:table-cell office:value-type="string">
            <text:p>CARTA BRAVA-tango- (Rosita Quiroga - Celedonio Esteban Flores) </text:p>
          </table:table-cell>
          <table:table-cell office:value-type="string">
            <text:p>instr.</text:p>
          </table:table-cell>
          <table:table-cell office:value-type="float" office:value="79936">
            <text:p>79936</text:p>
          </table:table-cell>
          <table:table-cell office:value-type="date" office:date-value="1927-10-14">
            <text:p>1927-10-1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84.</text:p>
          </table:table-cell>
          <table:table-cell office:value-type="string">
            <text:p>CHE PAPUSA, OI -tango- (Gerardo Matos Rodríguez -Enrique Cadícamo) </text:p>
          </table:table-cell>
          <table:table-cell office:value-type="string">
            <text:p>instr.</text:p>
          </table:table-cell>
          <table:table-cell office:value-type="float" office:value="79942">
            <text:p>79942</text:p>
          </table:table-cell>
          <table:table-cell office:value-type="date" office:date-value="1927-10-25">
            <text:p>1927-10-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85.</text:p>
          </table:table-cell>
          <table:table-cell office:value-type="string">
            <text:p>TRADICION -tango- (Fausto Frontera -Enrique Cadícamo) </text:p>
          </table:table-cell>
          <table:table-cell office:value-type="string">
            <text:p>instr.</text:p>
          </table:table-cell>
          <table:table-cell office:value-type="float" office:value="79942">
            <text:p>79942</text:p>
          </table:table-cell>
          <table:table-cell office:value-type="date" office:date-value="1927-10-25">
            <text:p>1927-10-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86.</text:p>
          </table:table-cell>
          <table:table-cell office:value-type="string">
            <text:p>MALQUERIDA -tango- (Luis Petrucelli) </text:p>
          </table:table-cell>
          <table:table-cell office:value-type="string">
            <text:p>instr.</text:p>
          </table:table-cell>
          <table:table-cell office:value-type="float" office:value="79943">
            <text:p>79943</text:p>
          </table:table-cell>
          <table:table-cell office:value-type="date" office:date-value="1927-10-26">
            <text:p>1927-10-2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87.</text:p>
          </table:table-cell>
          <table:table-cell office:value-type="string">
            <text:p>LA SONAMBULA -tango- (Pascual Cardarópoli) </text:p>
          </table:table-cell>
          <table:table-cell office:value-type="string">
            <text:p>instr.</text:p>
          </table:table-cell>
          <table:table-cell office:value-type="float" office:value="79943">
            <text:p>79943</text:p>
          </table:table-cell>
          <table:table-cell office:value-type="date" office:date-value="1927-10-26">
            <text:p>1927-10-2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88.</text:p>
          </table:table-cell>
          <table:table-cell office:value-type="string">
            <text:p>BARRA UNIVERSITARIA -tango- (Avelino Molina (h.) ) </text:p>
          </table:table-cell>
          <table:table-cell office:value-type="string">
            <text:p>instr.</text:p>
          </table:table-cell>
          <table:table-cell office:value-type="float" office:value="79944">
            <text:p>79944</text:p>
          </table:table-cell>
          <table:table-cell office:value-type="date" office:date-value="1927-10-26">
            <text:p>1927-10-2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89.</text:p>
          </table:table-cell>
          <table:table-cell office:value-type="string">
            <text:p>PUESTA DE SOL -tango- (Fausto Frontera) </text:p>
          </table:table-cell>
          <table:table-cell office:value-type="string">
            <text:p>instr.</text:p>
          </table:table-cell>
          <table:table-cell office:value-type="float" office:value="79944">
            <text:p>79944</text:p>
          </table:table-cell>
          <table:table-cell office:value-type="date" office:date-value="1927-10-26">
            <text:p>1927-10-2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90.</text:p>
          </table:table-cell>
          <table:table-cell office:value-type="string">
            <text:p>EL ALMA DEL TANGO -tango- (J. M. González - Luis Viapiana) </text:p>
          </table:table-cell>
          <table:table-cell office:value-type="string">
            <text:p>instr.</text:p>
          </table:table-cell>
          <table:table-cell office:value-type="float" office:value="79953">
            <text:p>79953</text:p>
          </table:table-cell>
          <table:table-cell office:value-type="date" office:date-value="1927-11-25">
            <text:p>1927-11-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91.</text:p>
          </table:table-cell>
          <table:table-cell office:value-type="string">
            <text:p>EN LA CARCEL -tango- (Lorenzo T. Olivari) </text:p>
          </table:table-cell>
          <table:table-cell office:value-type="string">
            <text:p>instr.</text:p>
          </table:table-cell>
          <table:table-cell office:value-type="float" office:value="79953">
            <text:p>79953</text:p>
          </table:table-cell>
          <table:table-cell office:value-type="date" office:date-value="1927-11-25">
            <text:p>1927-11-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92.</text:p>
          </table:table-cell>
          <table:table-cell office:value-type="string">
            <text:p>PATOREROS -tango- (Roberto Fontaina - Ricardo A. Mondino, Víctor Soliño) </text:p>
          </table:table-cell>
          <table:table-cell office:value-type="string">
            <text:p>instr.</text:p>
          </table:table-cell>
          <table:table-cell office:value-type="float" office:value="79954">
            <text:p>79954</text:p>
          </table:table-cell>
          <table:table-cell office:value-type="date" office:date-value="1927-11-25">
            <text:p>1927-11-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93.</text:p>
          </table:table-cell>
          <table:table-cell office:value-type="string">
            <text:p>POBRE ZONZO -tango- (Domingo Pelle) </text:p>
          </table:table-cell>
          <table:table-cell office:value-type="string">
            <text:p>instr.</text:p>
          </table:table-cell>
          <table:table-cell office:value-type="float" office:value="79954">
            <text:p>79954</text:p>
          </table:table-cell>
          <table:table-cell office:value-type="date" office:date-value="1927-11-25">
            <text:p>1927-11-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94.</text:p>
          </table:table-cell>
          <table:table-cell office:value-type="string">
            <text:p>EN UN RINCON DE FLORESTA -tango- (Mario Licarse) </text:p>
          </table:table-cell>
          <table:table-cell office:value-type="string">
            <text:p>instr.</text:p>
          </table:table-cell>
          <table:table-cell office:value-type="float" office:value="79956">
            <text:p>79956</text:p>
          </table:table-cell>
          <table:table-cell office:value-type="date" office:date-value="1927-11-30">
            <text:p>1927-11-3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95.</text:p>
          </table:table-cell>
          <table:table-cell office:value-type="string">
            <text:p>¡POBRE HOMBRE! -tango-- (Horacio Gatto) </text:p>
          </table:table-cell>
          <table:table-cell office:value-type="string">
            <text:p>instr.</text:p>
          </table:table-cell>
          <table:table-cell office:value-type="float" office:value="79956">
            <text:p>79956</text:p>
          </table:table-cell>
          <table:table-cell office:value-type="date" office:date-value="1927-11-30">
            <text:p>1927-11-3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96.</text:p>
          </table:table-cell>
          <table:table-cell office:value-type="string">
            <text:p>ALLA EN EL NIDO -tango (Santiago Arcardi) </text:p>
          </table:table-cell>
          <table:table-cell office:value-type="string">
            <text:p>instr.</text:p>
          </table:table-cell>
          <table:table-cell office:value-type="float" office:value="79957">
            <text:p>79957</text:p>
          </table:table-cell>
          <table:table-cell office:value-type="date" office:date-value="1927-11-30">
            <text:p>1927-11-3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97.</text:p>
          </table:table-cell>
          <table:table-cell office:value-type="string">
            <text:p>EL “999” -tango- (Mario Frers) </text:p>
          </table:table-cell>
          <table:table-cell office:value-type="string">
            <text:p>instr.</text:p>
          </table:table-cell>
          <table:table-cell office:value-type="float" office:value="79957">
            <text:p>79957</text:p>
          </table:table-cell>
          <table:table-cell office:value-type="date" office:date-value="1927-11-30">
            <text:p>1927-11-3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98.</text:p>
          </table:table-cell>
          <table:table-cell office:value-type="string">
            <text:p>MALA YERBA -tango- (Vicente Urresco) </text:p>
          </table:table-cell>
          <table:table-cell office:value-type="string">
            <text:p>instr.</text:p>
          </table:table-cell>
          <table:table-cell office:value-type="float" office:value="79965">
            <text:p>79965</text:p>
          </table:table-cell>
          <table:table-cell office:value-type="date" office:date-value="1927-12-06">
            <text:p>1927-12-0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99.</text:p>
          </table:table-cell>
          <table:table-cell office:value-type="string">
            <text:p>PANCHO TALERO -tango-- (Salvador Granata) </text:p>
          </table:table-cell>
          <table:table-cell office:value-type="string">
            <text:p>instr.</text:p>
          </table:table-cell>
          <table:table-cell office:value-type="float" office:value="79965">
            <text:p>79965</text:p>
          </table:table-cell>
          <table:table-cell office:value-type="date" office:date-value="1927-12-06">
            <text:p>1927-12-0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100.</text:p>
          </table:table-cell>
          <table:table-cell office:value-type="string">
            <text:p>ENSUEÑO -vals- (Antonio Sureda -Homero Manzi) </text:p>
          </table:table-cell>
          <table:table-cell office:value-type="string">
            <text:p>instr.</text:p>
          </table:table-cell>
          <table:table-cell office:value-type="float" office:value="79966">
            <text:p>79966</text:p>
          </table:table-cell>
          <table:table-cell office:value-type="date" office:date-value="1927-12-06">
            <text:p>1927-12-0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101.</text:p>
          </table:table-cell>
          <table:table-cell office:value-type="string">
            <text:p>SOY DE SEVILLA -pasodoble- (Carmen Flores) </text:p>
          </table:table-cell>
          <table:table-cell office:value-type="string">
            <text:p>instr.</text:p>
          </table:table-cell>
          <table:table-cell office:value-type="float" office:value="79966">
            <text:p>79966</text:p>
          </table:table-cell>
          <table:table-cell office:value-type="date" office:date-value="1927-12-06">
            <text:p>1927-12-0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102.</text:p>
          </table:table-cell>
          <table:table-cell office:value-type="string">
            <text:p>HISTORIA MALEVA -tango- (Eduardo Pereyra) </text:p>
          </table:table-cell>
          <table:table-cell office:value-type="string">
            <text:p>instr.</text:p>
          </table:table-cell>
          <table:table-cell office:value-type="float" office:value="79975">
            <text:p>79975</text:p>
          </table:table-cell>
          <table:table-cell office:value-type="date" office:date-value="1927-12-12">
            <text:p>1927-12-1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03.</text:p>
          </table:table-cell>
          <table:table-cell office:value-type="string">
            <text:p>AMOR CIEGO -tango- (Juan Bauer) </text:p>
          </table:table-cell>
          <table:table-cell office:value-type="string">
            <text:p>instr.</text:p>
          </table:table-cell>
          <table:table-cell office:value-type="float" office:value="79975">
            <text:p>79975</text:p>
          </table:table-cell>
          <table:table-cell office:value-type="date" office:date-value="1927-12-12">
            <text:p>1927-12-1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104.</text:p>
          </table:table-cell>
          <table:table-cell office:value-type="string">
            <text:p>ROSA MARCHITA -tango- (A. Ladroca) </text:p>
          </table:table-cell>
          <table:table-cell office:value-type="string">
            <text:p>instr.</text:p>
          </table:table-cell>
          <table:table-cell office:value-type="float" office:value="79980">
            <text:p>79980</text:p>
          </table:table-cell>
          <table:table-cell office:value-type="date" office:date-value="1927-12-19">
            <text:p>1927-12-1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105.</text:p>
          </table:table-cell>
          <table:table-cell office:value-type="string">
            <text:p>ESTAMPA MALDITA -tango- (E. Labar - A1fredo Navarrine) </text:p>
          </table:table-cell>
          <table:table-cell office:value-type="string">
            <text:p>instr.</text:p>
          </table:table-cell>
          <table:table-cell office:value-type="float" office:value="79980">
            <text:p>79980</text:p>
          </table:table-cell>
          <table:table-cell office:value-type="date" office:date-value="1927-12-19">
            <text:p>1927-12-1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06.</text:p>
          </table:table-cell>
          <table:table-cell office:value-type="string">
            <text:p>MALDITO TANGO -tango- (Osmán Pérez Freire -Alfredo F. Roldán) </text:p>
          </table:table-cell>
          <table:table-cell office:value-type="string">
            <text:p>instr.</text:p>
          </table:table-cell>
          <table:table-cell office:value-type="float" office:value="80100">
            <text:p>80100</text:p>
          </table:table-cell>
          <table:table-cell office:value-type="date" office:date-value="1927-08-25">
            <text:p>1927-08-2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107.</text:p>
          </table:table-cell>
          <table:table-cell office:value-type="string">
            <text:p>EL MATRERO -tango- (E. Carrera Sotelo) </text:p>
          </table:table-cell>
          <table:table-cell office:value-type="string">
            <text:p>instr.</text:p>
          </table:table-cell>
          <table:table-cell office:value-type="float" office:value="80100">
            <text:p>80100</text:p>
          </table:table-cell>
          <table:table-cell office:value-type="date" office:date-value="1927-08-25">
            <text:p>1927-08-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108.</text:p>
          </table:table-cell>
          <table:table-cell office:value-type="string">
            <text:p>ESTA NOCHE ME EMBORRACHO -tango- (Enrique Santos Discépolo) </text:p>
          </table:table-cell>
          <table:table-cell office:value-type="string">
            <text:p>instr.</text:p>
          </table:table-cell>
          <table:table-cell office:value-type="float" office:value="80828">
            <text:p>80828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09.</text:p>
          </table:table-cell>
          <table:table-cell office:value-type="string">
            <text:p>TE FELICITO -tango- (Arturo Sica) </text:p>
          </table:table-cell>
          <table:table-cell office:value-type="string">
            <text:p>instr.</text:p>
          </table:table-cell>
          <table:table-cell office:value-type="float" office:value="80828">
            <text:p>80828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10.</text:p>
          </table:table-cell>
          <table:table-cell office:value-type="string">
            <text:p>NIÑO BIEN -tango- (J. A. Collazo - Roberto Fontaina - Víctor Soliño) </text:p>
          </table:table-cell>
          <table:table-cell office:value-type="string">
            <text:p>instr.</text:p>
          </table:table-cell>
          <table:table-cell office:value-type="float" office:value="80829">
            <text:p>80829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111.</text:p>
          </table:table-cell>
          <table:table-cell office:value-type="string">
            <text:p>OLVIDASTE -tango- (Bernardo Germino) </text:p>
          </table:table-cell>
          <table:table-cell office:value-type="string">
            <text:p>instr.</text:p>
          </table:table-cell>
          <table:table-cell office:value-type="float" office:value="80829">
            <text:p>80829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112.</text:p>
          </table:table-cell>
          <table:table-cell office:value-type="string">
            <text:p>GARABATO -tango- (J. M. Cresta – Rebaque Thuiller) </text:p>
          </table:table-cell>
          <table:table-cell office:value-type="string">
            <text:p>instr.</text:p>
          </table:table-cell>
          <table:table-cell office:value-type="float" office:value="80830">
            <text:p>80830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113.</text:p>
          </table:table-cell>
          <table:table-cell office:value-type="string">
            <text:p>HACEME CASO A MI -tango- (Gerardo Matos Rodríguez) </text:p>
          </table:table-cell>
          <table:table-cell office:value-type="string">
            <text:p>instr.</text:p>
          </table:table-cell>
          <table:table-cell office:value-type="float" office:value="80830">
            <text:p>80830</text:p>
          </table:table-cell>
          <table:table-cell office:value-type="date" office:date-value="1928-04-09">
            <text:p>1928-04-0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14.</text:p>
          </table:table-cell>
          <table:table-cell office:value-type="string">
            <text:p>DON TANCREDO -tango- (Enrique Olivera) </text:p>
          </table:table-cell>
          <table:table-cell office:value-type="string">
            <text:p>instr.</text:p>
          </table:table-cell>
          <table:table-cell office:value-type="float" office:value="80844">
            <text:p>80844</text:p>
          </table:table-cell>
          <table:table-cell office:value-type="date" office:date-value="1928-05-04">
            <text:p>1928-05-0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15.</text:p>
          </table:table-cell>
          <table:table-cell office:value-type="string">
            <text:p>LA MUCHACHA DEL CIRCO -tango- (Gerardo Matos Rodríguez) </text:p>
          </table:table-cell>
          <table:table-cell office:value-type="string">
            <text:p>instr.</text:p>
          </table:table-cell>
          <table:table-cell office:value-type="float" office:value="80844">
            <text:p>80844</text:p>
          </table:table-cell>
          <table:table-cell office:value-type="date" office:date-value="1928-05-04">
            <text:p>1928-05-0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16.</text:p>
          </table:table-cell>
          <table:table-cell office:value-type="string">
            <text:p>OLVIDAME -tango- (B. Ochoa) </text:p>
          </table:table-cell>
          <table:table-cell office:value-type="string">
            <text:p>instr.</text:p>
          </table:table-cell>
          <table:table-cell office:value-type="float" office:value="80858">
            <text:p>80858</text:p>
          </table:table-cell>
          <table:table-cell office:value-type="date" office:date-value="1928-06-12">
            <text:p>1928-06-1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17.</text:p>
          </table:table-cell>
          <table:table-cell office:value-type="string">
            <text:p>TE VAS, TE VAS DE MI LADO -tango- (Andrés R. Domenech) </text:p>
          </table:table-cell>
          <table:table-cell office:value-type="string">
            <text:p>instr.</text:p>
          </table:table-cell>
          <table:table-cell office:value-type="float" office:value="80858">
            <text:p>80858</text:p>
          </table:table-cell>
          <table:table-cell office:value-type="date" office:date-value="1928-06-12">
            <text:p>1928-06-1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18.</text:p>
          </table:table-cell>
          <table:table-cell office:value-type="string">
            <text:p>CHORRA -tango- (Enrique Santos Discépolo) </text:p>
          </table:table-cell>
          <table:table-cell office:value-type="string">
            <text:p>instr.</text:p>
          </table:table-cell>
          <table:table-cell office:value-type="float" office:value="80891">
            <text:p>80891</text:p>
          </table:table-cell>
          <table:table-cell office:value-type="date" office:date-value="1928-06-15">
            <text:p>1928-06-1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19.</text:p>
          </table:table-cell>
          <table:table-cell office:value-type="string">
            <text:p>MI PAPITO -tango- (D. Estévez Martín -Roberto Fontaina- Víctor Soliño) </text:p>
          </table:table-cell>
          <table:table-cell office:value-type="string">
            <text:p>instr.</text:p>
          </table:table-cell>
          <table:table-cell office:value-type="float" office:value="80891">
            <text:p>80891</text:p>
          </table:table-cell>
          <table:table-cell office:value-type="date" office:date-value="1928-06-15">
            <text:p>1928-06-1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120.</text:p>
          </table:table-cell>
          <table:table-cell office:value-type="string">
            <text:p>ALAS CAIDAS -tango- (BROCHE DE ORO) (O. Unuopuru - F. Brancatti) </text:p>
          </table:table-cell>
          <table:table-cell office:value-type="string">
            <text:p>instr.</text:p>
          </table:table-cell>
          <table:table-cell office:value-type="float" office:value="80894">
            <text:p>80894</text:p>
          </table:table-cell>
          <table:table-cell office:value-type="date" office:date-value="1928-06-20">
            <text:p>1928-06-20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121.</text:p>
          </table:table-cell>
          <table:table-cell office:value-type="string">
            <text:p>UNA TIRADA -tango- (Domingo Greco) </text:p>
          </table:table-cell>
          <table:table-cell office:value-type="string">
            <text:p>instr.</text:p>
          </table:table-cell>
          <table:table-cell office:value-type="float" office:value="80894">
            <text:p>80894</text:p>
          </table:table-cell>
          <table:table-cell office:value-type="date" office:date-value="1928-06-20">
            <text:p>1928-06-2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122.</text:p>
          </table:table-cell>
          <table:table-cell office:value-type="string">
            <text:p>POR UNA CARTA -tango- (Alberto Pugliese) </text:p>
          </table:table-cell>
          <table:table-cell office:value-type="string">
            <text:p>instr.</text:p>
          </table:table-cell>
          <table:table-cell office:value-type="float" office:value="80902">
            <text:p>80902</text:p>
          </table:table-cell>
          <table:table-cell office:value-type="date" office:date-value="1928-06-26">
            <text:p>1928-06-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123.</text:p>
          </table:table-cell>
          <table:table-cell office:value-type="string">
            <text:p>SOY DE LINEA -tango- (José Laina) </text:p>
          </table:table-cell>
          <table:table-cell office:value-type="string">
            <text:p>instr.</text:p>
          </table:table-cell>
          <table:table-cell office:value-type="float" office:value="80902">
            <text:p>80902</text:p>
          </table:table-cell>
          <table:table-cell office:value-type="date" office:date-value="1928-06-26">
            <text:p>1928-06-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24.</text:p>
          </table:table-cell>
          <table:table-cell office:value-type="string">
            <text:p>ENGOMINADO -tango- (Fernando Montoni -Máximo Orsi) </text:p>
          </table:table-cell>
          <table:table-cell office:value-type="string">
            <text:p>instr.</text:p>
          </table:table-cell>
          <table:table-cell office:value-type="float" office:value="80925">
            <text:p>80925</text:p>
          </table:table-cell>
          <table:table-cell office:value-type="date" office:date-value="1928-07-28">
            <text:p>1928-07-2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125.</text:p>
          </table:table-cell>
          <table:table-cell office:value-type="string">
            <text:p>PORTERO, SUBA Y DIGA -tango- (E. De Labar- Luis C. Amadori) </text:p>
          </table:table-cell>
          <table:table-cell office:value-type="string">
            <text:p>instr.</text:p>
          </table:table-cell>
          <table:table-cell office:value-type="float" office:value="80925">
            <text:p>80925</text:p>
          </table:table-cell>
          <table:table-cell office:value-type="date" office:date-value="1928-07-28">
            <text:p>1928-07-2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126.</text:p>
          </table:table-cell>
          <table:table-cell office:value-type="string">
            <text:p>DE PUNTA Y HACHA -tango- (Agustín Magaldi -Pedro Noda -E. Magaldi) </text:p>
          </table:table-cell>
          <table:table-cell office:value-type="string">
            <text:p>instr.</text:p>
          </table:table-cell>
          <table:table-cell office:value-type="float" office:value="80933">
            <text:p>80933</text:p>
          </table:table-cell>
          <table:table-cell office:value-type="date" office:date-value="1928-08-08">
            <text:p>1928-08-0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127.</text:p>
          </table:table-cell>
          <table:table-cell office:value-type="string">
            <text:p>ROÑITA -tango- (Italo Goyeche) </text:p>
          </table:table-cell>
          <table:table-cell office:value-type="string">
            <text:p>instr.</text:p>
          </table:table-cell>
          <table:table-cell office:value-type="float" office:value="80933">
            <text:p>80933</text:p>
          </table:table-cell>
          <table:table-cell office:value-type="date" office:date-value="1928-08-08">
            <text:p>1928-08-0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128.</text:p>
          </table:table-cell>
          <table:table-cell office:value-type="string">
            <text:p>CANAS DE PLATA -tango- (R. Mailles -J. C. Prani) </text:p>
          </table:table-cell>
          <table:table-cell office:value-type="string">
            <text:p>instr.</text:p>
          </table:table-cell>
          <table:table-cell office:value-type="float" office:value="80956">
            <text:p>80956</text:p>
          </table:table-cell>
          <table:table-cell office:value-type="date" office:date-value="1928-09-13">
            <text:p>1928-09-1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129.</text:p>
          </table:table-cell>
          <table:table-cell office:value-type="string">
            <text:p>FANFARRON –tango- (Luis Nicolás Visca -Enrique Cadícamo) </text:p>
          </table:table-cell>
          <table:table-cell office:value-type="string">
            <text:p>instr.</text:p>
          </table:table-cell>
          <table:table-cell office:value-type="float" office:value="80956">
            <text:p>80956</text:p>
          </table:table-cell>
          <table:table-cell office:value-type="date" office:date-value="1928-09-13">
            <text:p>1928-09-1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130.</text:p>
          </table:table-cell>
          <table:table-cell office:value-type="string">
            <text:p>MUÑECA DE PERCAL -tango- (Domingo Pelle) </text:p>
          </table:table-cell>
          <table:table-cell office:value-type="string">
            <text:p>instr.</text:p>
          </table:table-cell>
          <table:table-cell office:value-type="float" office:value="80962">
            <text:p>80962</text:p>
          </table:table-cell>
          <table:table-cell office:value-type="date" office:date-value="1928-09-20">
            <text:p>1928-09-2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131.</text:p>
          </table:table-cell>
          <table:table-cell office:value-type="string">
            <text:p>NO ME DEJES -tango- (Julio F. Pollero- Enrique Dizeo) </text:p>
          </table:table-cell>
          <table:table-cell office:value-type="string">
            <text:p>instr.</text:p>
          </table:table-cell>
          <table:table-cell office:value-type="float" office:value="80962">
            <text:p>80962</text:p>
          </table:table-cell>
          <table:table-cell office:value-type="date" office:date-value="1928-09-20">
            <text:p>1928-09-20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132.</text:p>
          </table:table-cell>
          <table:table-cell office:value-type="string">
            <text:p>PANCHO'S BAR-tango- (R. RuizMoreno) </text:p>
          </table:table-cell>
          <table:table-cell office:value-type="string">
            <text:p>instr.</text:p>
          </table:table-cell>
          <table:table-cell office:value-type="float" office:value="80968">
            <text:p>80968</text:p>
          </table:table-cell>
          <table:table-cell office:value-type="date" office:date-value="1928-09-26">
            <text:p>1928-09-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133.</text:p>
          </table:table-cell>
          <table:table-cell office:value-type="string">
            <text:p>EL PORTEÑITO -tango- (Angel Villoldo) </text:p>
          </table:table-cell>
          <table:table-cell office:value-type="string">
            <text:p>instr.</text:p>
          </table:table-cell>
          <table:table-cell office:value-type="float" office:value="80968">
            <text:p>80968</text:p>
          </table:table-cell>
          <table:table-cell office:value-type="date" office:date-value="1928-09-26">
            <text:p>1928-09-2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134.</text:p>
          </table:table-cell>
          <table:table-cell office:value-type="string">
            <text:p>PIRA -tango- (R. Eggers -Luis A. Roldán)</text:p>
          </table:table-cell>
          <table:table-cell office:value-type="string">
            <text:p>con vocalista,</text:p>
          </table:table-cell>
          <table:table-cell office:value-type="float" office:value="80970">
            <text:p>80970</text:p>
          </table:table-cell>
          <table:table-cell office:value-type="date" office:date-value="1928-10-08">
            <text:p>1928-10-08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135.</text:p>
          </table:table-cell>
          <table:table-cell office:value-type="string">
            <text:p>RUBIECITA -tango- (H. Priay Angalda) </text:p>
          </table:table-cell>
          <table:table-cell office:value-type="string">
            <text:p>instr.</text:p>
          </table:table-cell>
          <table:table-cell office:value-type="float" office:value="80970">
            <text:p>80970</text:p>
          </table:table-cell>
          <table:table-cell office:value-type="date" office:date-value="1928-10-08">
            <text:p>1928-10-08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136.</text:p>
          </table:table-cell>
          <table:table-cell office:value-type="string">
            <text:p>POR QUE ME DEJASTE -tango- (A. Lavalle)</text:p>
          </table:table-cell>
          <table:table-cell office:value-type="string">
            <text:p>con vocalista,</text:p>
          </table:table-cell>
          <table:table-cell office:value-type="float" office:value="80983">
            <text:p>80983</text:p>
          </table:table-cell>
          <table:table-cell office:value-type="date" office:date-value="1928-10-24">
            <text:p>1928-10-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137.</text:p>
          </table:table-cell>
          <table:table-cell office:value-type="string">
            <text:p>QUE RANADA -tango- (F. Esmella) </text:p>
          </table:table-cell>
          <table:table-cell office:value-type="string">
            <text:p>instr.</text:p>
          </table:table-cell>
          <table:table-cell office:value-type="float" office:value="80983">
            <text:p>80983</text:p>
          </table:table-cell>
          <table:table-cell office:value-type="date" office:date-value="1928-10-24">
            <text:p>1928-10-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138.</text:p>
          </table:table-cell>
          <table:table-cell office:value-type="string">
            <text:p>CHLOE (CANCION DEL PANTANO) -tango blue- (Gus Kahn - Neil Moret) </text:p>
          </table:table-cell>
          <table:table-cell office:value-type="string">
            <text:p>instr.</text:p>
          </table:table-cell>
          <table:table-cell office:value-type="float" office:value="80989">
            <text:p>80989</text:p>
          </table:table-cell>
          <table:table-cell office:value-type="date" office:date-value="1928-11-12">
            <text:p>1928-11-1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139.</text:p>
          </table:table-cell>
          <table:table-cell office:value-type="string">
            <text:p>HEMBRA -tango- (Carlos Romeu)</text:p>
          </table:table-cell>
          <table:table-cell office:value-type="string">
            <text:p>con vocalista,</text:p>
          </table:table-cell>
          <table:table-cell office:value-type="float" office:value="80989">
            <text:p>80989</text:p>
          </table:table-cell>
          <table:table-cell office:value-type="date" office:date-value="1928-11-12">
            <text:p>1928-11-1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140.</text:p>
          </table:table-cell>
          <table:table-cell office:value-type="string">
            <text:p>VECINITA GENTIL -vals- (Adolfo R. Mondino)</text:p>
          </table:table-cell>
          <table:table-cell office:value-type="string">
            <text:p>con vocalista,</text:p>
          </table:table-cell>
          <table:table-cell office:value-type="float" office:value="47001">
            <text:p>47001</text:p>
          </table:table-cell>
          <table:table-cell office:value-type="date" office:date-value="1928-11-21">
            <text:p>1928-11-21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141.</text:p>
          </table:table-cell>
          <table:table-cell office:value-type="string">
            <text:p>NO MIENTO -tango- (B. Musci) </text:p>
          </table:table-cell>
          <table:table-cell office:value-type="string">
            <text:p>instr.</text:p>
          </table:table-cell>
          <table:table-cell office:value-type="float" office:value="47001">
            <text:p>47001</text:p>
          </table:table-cell>
          <table:table-cell office:value-type="date" office:date-value="1928-11-21">
            <text:p>1928-11-2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142.</text:p>
          </table:table-cell>
          <table:table-cell office:value-type="string">
            <text:p>DOMINIO -tango- (Elvino Vardaro) </text:p>
          </table:table-cell>
          <table:table-cell office:value-type="string">
            <text:p>instr.</text:p>
          </table:table-cell>
          <table:table-cell office:value-type="float" office:value="47007">
            <text:p>47007</text:p>
          </table:table-cell>
          <table:table-cell office:value-type="date" office:date-value="1928-12-17">
            <text:p>1928-12-1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143.</text:p>
          </table:table-cell>
          <table:table-cell office:value-type="string">
            <text:p>MAMA, YO QUIERO UN NOVIO -tango- (Raúl Collazo)</text:p>
          </table:table-cell>
          <table:table-cell office:value-type="string">
            <text:p>voc:ROBERTO DIAZ</text:p>
          </table:table-cell>
          <table:table-cell office:value-type="float" office:value="47007">
            <text:p>47007</text:p>
          </table:table-cell>
          <table:table-cell office:value-type="date" office:date-value="1928-12-17">
            <text:p>1928-12-17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144.</text:p>
          </table:table-cell>
          <table:table-cell office:value-type="string">
            <text:p>JUANITA -vals- (Nat Shilkret) </text:p>
          </table:table-cell>
          <table:table-cell office:value-type="string">
            <text:p>instr.</text:p>
          </table:table-cell>
          <table:table-cell office:value-type="float" office:value="47035">
            <text:p>47035</text:p>
          </table:table-cell>
          <table:table-cell office:value-type="date" office:date-value="1929-03-07">
            <text:p>1929-03-0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145.</text:p>
          </table:table-cell>
          <table:table-cell office:value-type="string">
            <text:p>TE FUISTE... JA, JA! -tango- (Gerardo Matos Rodríguez)</text:p>
          </table:table-cell>
          <table:table-cell office:value-type="string">
            <text:p>voc:ROBERTO DIAZ</text:p>
          </table:table-cell>
          <table:table-cell office:value-type="float" office:value="47035">
            <text:p>47035</text:p>
          </table:table-cell>
          <table:table-cell office:value-type="date" office:date-value="1929-03-07">
            <text:p>1929-03-0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146.</text:p>
          </table:table-cell>
          <table:table-cell office:value-type="string">
            <text:p>CUENTO CRIOLLO -tango- (Salvador Granata -Orlando Romanelli) </text:p>
          </table:table-cell>
          <table:table-cell office:value-type="string">
            <text:p>instr.</text:p>
          </table:table-cell>
          <table:table-cell office:value-type="float" office:value="47047">
            <text:p>47047</text:p>
          </table:table-cell>
          <table:table-cell office:value-type="date" office:date-value="1929-03-21">
            <text:p>1929-03-21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147.</text:p>
          </table:table-cell>
          <table:table-cell office:value-type="string">
            <text:p>DEBES REIR -vals- (Ameli Scuri), </text:p>
          </table:table-cell>
          <table:table-cell office:value-type="string">
            <text:p>instr.</text:p>
          </table:table-cell>
          <table:table-cell office:value-type="float" office:value="47017">
            <text:p>47017</text:p>
          </table:table-cell>
          <table:table-cell office:value-type="date" office:date-value="1929-03-21">
            <text:p>1929-03-2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148.</text:p>
          </table:table-cell>
          <table:table-cell office:value-type="string">
            <text:p>MISSOURI -vals- (J. Eppell), </text:p>
          </table:table-cell>
          <table:table-cell office:value-type="string">
            <text:p>instr.</text:p>
          </table:table-cell>
          <table:table-cell office:value-type="float" office:value="47059">
            <text:p>47059</text:p>
          </table:table-cell>
          <table:table-cell office:value-type="date" office:date-value="1929-04-15">
            <text:p>1929-04-1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149.</text:p>
          </table:table-cell>
          <table:table-cell office:value-type="string">
            <text:p>DESPOJOS -tango- (Mario L. Battistella), </text:p>
          </table:table-cell>
          <table:table-cell office:value-type="string">
            <text:p>instr.</text:p>
          </table:table-cell>
          <table:table-cell office:value-type="float" office:value="47059">
            <text:p>47059</text:p>
          </table:table-cell>
          <table:table-cell office:value-type="date" office:date-value="1929-04-15">
            <text:p>1929-04-1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150.</text:p>
          </table:table-cell>
          <table:table-cell office:value-type="string">
            <text:p>DIOS MOMO -tango- (Alfonso Lacueva), </text:p>
          </table:table-cell>
          <table:table-cell office:value-type="string">
            <text:p>instr.</text:p>
          </table:table-cell>
          <table:table-cell office:value-type="float" office:value="47089">
            <text:p>47089</text:p>
          </table:table-cell>
          <table:table-cell office:value-type="date" office:date-value="1929-05-18">
            <text:p>1929-05-1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151.</text:p>
          </table:table-cell>
          <table:table-cell office:value-type="string">
            <text:p>SACATE EL BERRETIN -tango- (E. Francesqui)</text:p>
          </table:table-cell>
          <table:table-cell office:value-type="string">
            <text:p>con vocalista,</text:p>
          </table:table-cell>
          <table:table-cell office:value-type="float" office:value="47089">
            <text:p>47089</text:p>
          </table:table-cell>
          <table:table-cell office:value-type="date" office:date-value="1929-05-18">
            <text:p>1929-05-1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152.</text:p>
          </table:table-cell>
          <table:table-cell office:value-type="string">
            <text:p>ALMA DE BOHEMIO -tango- (Roberto Firpo -Juan A. Caruso), </text:p>
          </table:table-cell>
          <table:table-cell office:value-type="string">
            <text:p>instr.</text:p>
          </table:table-cell>
          <table:table-cell office:value-type="float" office:value="47090">
            <text:p>47090</text:p>
          </table:table-cell>
          <table:table-cell office:value-type="date" office:date-value="1929-05-18">
            <text:p>1929-05-18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153.</text:p>
          </table:table-cell>
          <table:table-cell office:value-type="string">
            <text:p>SUEÑO -tango- (Jorge Laupie), </text:p>
          </table:table-cell>
          <table:table-cell office:value-type="string">
            <text:p>instr.</text:p>
          </table:table-cell>
          <table:table-cell office:value-type="float" office:value="47090">
            <text:p>47090</text:p>
          </table:table-cell>
          <table:table-cell office:value-type="date" office:date-value="1929-05-18">
            <text:p>1929-05-18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154.</text:p>
          </table:table-cell>
          <table:table-cell office:value-type="string">
            <text:p>INGRATA -tango- <text:s/>(C. E. Chamberboin)</text:p>
          </table:table-cell>
          <table:table-cell office:value-type="string">
            <text:p>voc:ROBERTO DIAZ</text:p>
          </table:table-cell>
          <table:table-cell office:value-type="float" office:value="47107">
            <text:p>47107</text:p>
          </table:table-cell>
          <table:table-cell office:value-type="date" office:date-value="1929-06-17">
            <text:p>1929-06-17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155.</text:p>
          </table:table-cell>
          <table:table-cell office:value-type="string">
            <text:p>MI ANGELINA (MY ANGELINE) -vals- (Mabel Wayne), </text:p>
          </table:table-cell>
          <table:table-cell office:value-type="string">
            <text:p>instr.</text:p>
          </table:table-cell>
          <table:table-cell office:value-type="float" office:value="47107">
            <text:p>47107</text:p>
          </table:table-cell>
          <table:table-cell office:value-type="date" office:date-value="1929-06-17">
            <text:p>1929-06-17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156.</text:p>
          </table:table-cell>
          <table:table-cell office:value-type="string">
            <text:p>HUELLA BUEY -tango- (Alberto N. Laporte)</text:p>
          </table:table-cell>
          <table:table-cell office:value-type="string">
            <text:p>voc:DIAZ-DELSON</text:p>
          </table:table-cell>
          <table:table-cell office:value-type="float" office:value="47109">
            <text:p>47109</text:p>
          </table:table-cell>
          <table:table-cell office:value-type="date" office:date-value="1929-07-11">
            <text:p>1929-07-11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157.</text:p>
          </table:table-cell>
          <table:table-cell office:value-type="string">
            <text:p>LA TAPERA -ranchera- (Manuel Pereira), </text:p>
          </table:table-cell>
          <table:table-cell office:value-type="string">
            <text:p>instr.</text:p>
          </table:table-cell>
          <table:table-cell office:value-type="float" office:value="47109">
            <text:p>47109</text:p>
          </table:table-cell>
          <table:table-cell office:value-type="date" office:date-value="1929-07-11">
            <text:p>1929-07-1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158.</text:p>
          </table:table-cell>
          <table:table-cell office:value-type="string">
            <text:p>COQUETA -tango- (Osmán Pérez Freire), </text:p>
          </table:table-cell>
          <table:table-cell office:value-type="string">
            <text:p>instr.</text:p>
          </table:table-cell>
          <table:table-cell office:value-type="float" office:value="47151">
            <text:p>47151</text:p>
          </table:table-cell>
          <table:table-cell office:value-type="date" office:date-value="1929-06-19">
            <text:p>1929-06-19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159.</text:p>
          </table:table-cell>
          <table:table-cell office:value-type="string">
            <text:p>¿DONDE VAS? -tango- (A. Mondino -D. Estévez Martín), </text:p>
          </table:table-cell>
          <table:table-cell office:value-type="string">
            <text:p>instr.</text:p>
          </table:table-cell>
          <table:table-cell office:value-type="float" office:value="47151">
            <text:p>47151</text:p>
          </table:table-cell>
          <table:table-cell office:value-type="date" office:date-value="1929-06-19">
            <text:p>1929-06-1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160.</text:p>
          </table:table-cell>
          <table:table-cell office:value-type="string">
            <text:p>PAJA BRAVA -tango- (Pascual Clausi), </text:p>
          </table:table-cell>
          <table:table-cell office:value-type="string">
            <text:p>instr.</text:p>
          </table:table-cell>
          <table:table-cell office:value-type="float" office:value="47158">
            <text:p>47158</text:p>
          </table:table-cell>
          <table:table-cell office:value-type="date" office:date-value="1929-09-08">
            <text:p>1929-09-08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161.</text:p>
          </table:table-cell>
          <table:table-cell office:value-type="string">
            <text:p>POR TUS OJOS -tango- (Juan Carlos Bazán)</text:p>
          </table:table-cell>
          <table:table-cell office:value-type="string">
            <text:p>voc:JUAN CARLOS DELSON</text:p>
          </table:table-cell>
          <table:table-cell office:value-type="float" office:value="47158">
            <text:p>47158</text:p>
          </table:table-cell>
          <table:table-cell office:value-type="date" office:date-value="1929-09-08">
            <text:p>1929-09-08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162.</text:p>
          </table:table-cell>
          <table:table-cell office:value-type="string">
            <text:p>BRONCA REA -tango- (R. Ochoa - J. H. Porto)</text:p>
          </table:table-cell>
          <table:table-cell office:value-type="string">
            <text:p>voc:ROBERTO DIAZ</text:p>
          </table:table-cell>
          <table:table-cell office:value-type="float" office:value="47159">
            <text:p>47159</text:p>
          </table:table-cell>
          <table:table-cell office:value-type="date" office:date-value="1929-08-27">
            <text:p>1929-08-27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163.</text:p>
          </table:table-cell>
          <table:table-cell office:value-type="string">
            <text:p>EL CHOCLO -tango- (Angel Villoldo), </text:p>
          </table:table-cell>
          <table:table-cell office:value-type="string">
            <text:p>instr.</text:p>
          </table:table-cell>
          <table:table-cell office:value-type="float" office:value="47159">
            <text:p>47159</text:p>
          </table:table-cell>
          <table:table-cell office:value-type="date" office:date-value="1929-08-27">
            <text:p>1929-08-27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164.</text:p>
          </table:table-cell>
          <table:table-cell office:value-type="string">
            <text:p>CANCION MISTONGA -tango- (V. Lescano -Luis Rubistein)</text:p>
          </table:table-cell>
          <table:table-cell office:value-type="string">
            <text:p>voc:JUAN CARLOS DELSON</text:p>
          </table:table-cell>
          <table:table-cell office:value-type="float" office:value="47179">
            <text:p>47179</text:p>
          </table:table-cell>
          <table:table-cell office:value-type="date" office:date-value="1929-09-10">
            <text:p>1929-09-1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165.</text:p>
          </table:table-cell>
          <table:table-cell office:value-type="string">
            <text:p>REZONGAME EN LAS OREJAS -tango- (Luis Bernstein - A. Supparo)</text:p>
          </table:table-cell>
          <table:table-cell office:value-type="string">
            <text:p>voc:JUAN CARLOS DELSON</text:p>
          </table:table-cell>
          <table:table-cell office:value-type="float" office:value="47179">
            <text:p>47179</text:p>
          </table:table-cell>
          <table:table-cell office:value-type="date" office:date-value="1929-09-10">
            <text:p>1929-09-1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166.</text:p>
          </table:table-cell>
          <table:table-cell office:value-type="string">
            <text:p>ATENTI PEBETA -tango- (Ciriaco Ortiz - Celedonio Esteban Flores)</text:p>
          </table:table-cell>
          <table:table-cell office:value-type="string">
            <text:p>voc:ROBERTO DIAZ</text:p>
          </table:table-cell>
          <table:table-cell office:value-type="float" office:value="47185">
            <text:p>47185</text:p>
          </table:table-cell>
          <table:table-cell office:value-type="date" office:date-value="1929-09-19">
            <text:p>1929-09-19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167.</text:p>
          </table:table-cell>
          <table:table-cell office:value-type="string">
            <text:p>ESA QUE PASO -tango- (B. Ochoa - José Gola)</text:p>
          </table:table-cell>
          <table:table-cell office:value-type="string">
            <text:p>voc:ROBERTO DIAZ</text:p>
          </table:table-cell>
          <table:table-cell office:value-type="float" office:value="47185">
            <text:p>47185</text:p>
          </table:table-cell>
          <table:table-cell office:value-type="date" office:date-value="1929-09-19">
            <text:p>1929-09-19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168.</text:p>
          </table:table-cell>
          <table:table-cell office:value-type="string">
            <text:p>DON SEGUNDO SOMBRA -tango- (Enrique Delfino -Manuel Romero)</text:p>
          </table:table-cell>
          <table:table-cell office:value-type="string">
            <text:p>voc:R. DIAZ –J. C. DELSON </text:p>
          </table:table-cell>
          <table:table-cell office:value-type="float" office:value="47192">
            <text:p>47192</text:p>
          </table:table-cell>
          <table:table-cell office:value-type="date" office:date-value="1929-10-02">
            <text:p>1929-10-0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169.</text:p>
          </table:table-cell>
          <table:table-cell office:value-type="string">
            <text:p>VIEJA CALESITA –tango- (E. Mónaco - Julio Cantuarias)</text:p>
          </table:table-cell>
          <table:table-cell office:value-type="string">
            <text:p>voc:ROBERTO DIAZ </text:p>
          </table:table-cell>
          <table:table-cell office:value-type="float" office:value="47192">
            <text:p>47192</text:p>
          </table:table-cell>
          <table:table-cell office:value-type="date" office:date-value="1929-10-02">
            <text:p>1929-10-0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170.</text:p>
          </table:table-cell>
          <table:table-cell office:value-type="string">
            <text:p>ALMAS GEMELAS -tango- (J. Salone - L. Jacobone)</text:p>
          </table:table-cell>
          <table:table-cell office:value-type="string">
            <text:p>voc:ERNESTO FAMA</text:p>
          </table:table-cell>
          <table:table-cell office:value-type="float" office:value="47193">
            <text:p>47193</text:p>
          </table:table-cell>
          <table:table-cell office:value-type="date" office:date-value="1929-10-10">
            <text:p>1929-10-1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171.</text:p>
          </table:table-cell>
          <table:table-cell office:value-type="string">
            <text:p>NO ES POR HABLAR MAL -tango- (Enrique Delfino - Manuel Romero)</text:p>
          </table:table-cell>
          <table:table-cell office:value-type="string">
            <text:p>voc:ERNESTO FAMA</text:p>
          </table:table-cell>
          <table:table-cell office:value-type="float" office:value="47193">
            <text:p>47193</text:p>
          </table:table-cell>
          <table:table-cell office:value-type="date" office:date-value="1929-10-10">
            <text:p>1929-10-1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172.</text:p>
          </table:table-cell>
          <table:table-cell office:value-type="string">
            <text:p>FLOR Y TRUCO -tango- (Severino De Rosas), </text:p>
          </table:table-cell>
          <table:table-cell office:value-type="string">
            <text:p>instr.</text:p>
          </table:table-cell>
          <table:table-cell office:value-type="float" office:value="47201">
            <text:p>47201</text:p>
          </table:table-cell>
          <table:table-cell office:value-type="date" office:date-value="2029-10-18">
            <text:p>2029-10-18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173.</text:p>
          </table:table-cell>
          <table:table-cell office:value-type="string">
            <text:p>HOMBRECITO -tango- (Ramón Collazo - L. A. Ceballos)</text:p>
          </table:table-cell>
          <table:table-cell office:value-type="string">
            <text:p>voc:ROBERTO DIAZ</text:p>
          </table:table-cell>
          <table:table-cell office:value-type="float" office:value="47201">
            <text:p>47201</text:p>
          </table:table-cell>
          <table:table-cell office:value-type="date" office:date-value="2029-10-18">
            <text:p>2029-10-18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174.</text:p>
          </table:table-cell>
          <table:table-cell office:value-type="string">
            <text:p>MATE AMARGO -tango- (F. Bravo- Francisco Brancatti)</text:p>
          </table:table-cell>
          <table:table-cell office:value-type="string">
            <text:p>voc:ROBERTO DIAZ</text:p>
          </table:table-cell>
          <table:table-cell office:value-type="float" office:value="47218">
            <text:p>47218</text:p>
          </table:table-cell>
          <table:table-cell office:value-type="date" office:date-value="1929-10-30">
            <text:p>1929-10-30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175.</text:p>
          </table:table-cell>
          <table:table-cell office:value-type="string">
            <text:p>POLLERITA DE PERCAL -polca- (S. de Rosas), </text:p>
          </table:table-cell>
          <table:table-cell office:value-type="string">
            <text:p>instr.</text:p>
          </table:table-cell>
          <table:table-cell office:value-type="float" office:value="47218">
            <text:p>47218</text:p>
          </table:table-cell>
          <table:table-cell office:value-type="date" office:date-value="1929-10-30">
            <text:p>1929-10-3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176.</text:p>
          </table:table-cell>
          <table:table-cell office:value-type="string">
            <text:p>FULERIAS -tango- (Udelino Toranzo)</text:p>
          </table:table-cell>
          <table:table-cell office:value-type="string">
            <text:p>voc:ROBERTO DIAZ</text:p>
          </table:table-cell>
          <table:table-cell office:value-type="float" office:value="47229">
            <text:p>47229</text:p>
          </table:table-cell>
          <table:table-cell office:value-type="date" office:date-value="1929-11-06">
            <text:p>1929-11-0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177.</text:p>
          </table:table-cell>
          <table:table-cell office:value-type="string">
            <text:p>VIENTO NORTE -tango- (BRONCA NEGRA), (J. C. Suncho), </text:p>
          </table:table-cell>
          <table:table-cell office:value-type="string">
            <text:p>instr.</text:p>
          </table:table-cell>
          <table:table-cell office:value-type="float" office:value="47229">
            <text:p>47229</text:p>
          </table:table-cell>
          <table:table-cell office:value-type="date" office:date-value="1929-11-06">
            <text:p>1929-11-0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178.</text:p>
          </table:table-cell>
          <table:table-cell office:value-type="string">
            <text:p>BRUJA -tango- (Francisco Pracánico - Celedonio Esteban Flores)</text:p>
          </table:table-cell>
          <table:table-cell office:value-type="string">
            <text:p>voc:ROBERTO DIAZ</text:p>
          </table:table-cell>
          <table:table-cell office:value-type="float" office:value="47233">
            <text:p>47233</text:p>
          </table:table-cell>
          <table:table-cell office:value-type="date" office:date-value="1929-11-20">
            <text:p>1929-11-20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179.</text:p>
          </table:table-cell>
          <table:table-cell office:value-type="string">
            <text:p>LA ROSARINA -tango- (Ricardo González), </text:p>
          </table:table-cell>
          <table:table-cell office:value-type="string">
            <text:p>instr.</text:p>
          </table:table-cell>
          <table:table-cell office:value-type="float" office:value="47233">
            <text:p>47233</text:p>
          </table:table-cell>
          <table:table-cell office:value-type="date" office:date-value="1929-11-20">
            <text:p>1929-11-2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180.</text:p>
          </table:table-cell>
          <table:table-cell office:value-type="string">
            <text:p>FLOR DE PLACER -tango- (F. Octaviano - V. M. Landolfi)</text:p>
          </table:table-cell>
          <table:table-cell office:value-type="string">
            <text:p>voc:ROBERTO DIAZ</text:p>
          </table:table-cell>
          <table:table-cell office:value-type="float" office:value="47245">
            <text:p>47245</text:p>
          </table:table-cell>
          <table:table-cell office:value-type="date" office:date-value="1929-11-26">
            <text:p>1929-11-2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181.</text:p>
          </table:table-cell>
          <table:table-cell office:value-type="string">
            <text:p>MOCITO GUAPO -tango- (Severino de Rosas)</text:p>
          </table:table-cell>
          <table:table-cell office:value-type="string">
            <text:p>voc:ROBERTO DIAZ</text:p>
          </table:table-cell>
          <table:table-cell office:value-type="float" office:value="47245">
            <text:p>47245</text:p>
          </table:table-cell>
          <table:table-cell office:value-type="date" office:date-value="1929-11-26">
            <text:p>1929-11-26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182.</text:p>
          </table:table-cell>
          <table:table-cell office:value-type="string">
            <text:p>PAVOTE -tango- (A. Barone - D. C. Franquetti)</text:p>
          </table:table-cell>
          <table:table-cell office:value-type="string">
            <text:p>voc:ERNESTO FAMA</text:p>
          </table:table-cell>
          <table:table-cell office:value-type="float" office:value="47259">
            <text:p>47259</text:p>
          </table:table-cell>
          <table:table-cell office:value-type="date" office:date-value="1929-10-29">
            <text:p>1929-10-29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183.</text:p>
          </table:table-cell>
          <table:table-cell office:value-type="string">
            <text:p>UNA NOCHE EN LA CALLE -tango- (E. Nervo- R. Marceau)</text:p>
          </table:table-cell>
          <table:table-cell office:value-type="string">
            <text:p>voc:ROBERTO DIAZ</text:p>
          </table:table-cell>
          <table:table-cell office:value-type="float" office:value="47259">
            <text:p>47259</text:p>
          </table:table-cell>
          <table:table-cell office:value-type="date" office:date-value="1929-11-26">
            <text:p>1929-11-2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184.</text:p>
          </table:table-cell>
          <table:table-cell office:value-type="string">
            <text:p>CHE MATON -tango- (E. L. Osés)</text:p>
          </table:table-cell>
          <table:table-cell office:value-type="string">
            <text:p>con vocalista,</text:p>
          </table:table-cell>
          <table:table-cell office:value-type="float" office:value="47275">
            <text:p>47275</text:p>
          </table:table-cell>
          <table:table-cell office:value-type="date" office:date-value="1929-12-06">
            <text:p>1929-12-06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185.</text:p>
          </table:table-cell>
          <table:table-cell office:value-type="string">
            <text:p>NOCHE DE LUNA -tango- (José De Caro), </text:p>
          </table:table-cell>
          <table:table-cell office:value-type="string">
            <text:p>instr.</text:p>
          </table:table-cell>
          <table:table-cell office:value-type="float" office:value="47275">
            <text:p>47275</text:p>
          </table:table-cell>
          <table:table-cell office:value-type="date" office:date-value="1929-11-26">
            <text:p>1929-11-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186.</text:p>
          </table:table-cell>
          <table:table-cell office:value-type="string">
            <text:p>HERMOSA MUJERCITA -tango- (Marcos E. Larrosa)</text:p>
          </table:table-cell>
          <table:table-cell office:value-type="string">
            <text:p>voc:ROBERTO DIAZ</text:p>
          </table:table-cell>
          <table:table-cell office:value-type="float" office:value="47285">
            <text:p>47285</text:p>
          </table:table-cell>
          <table:table-cell office:value-type="date" office:date-value="1929-10-29">
            <text:p>1929-10-29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187.</text:p>
          </table:table-cell>
          <table:table-cell office:value-type="string">
            <text:p>MINUSA -tango- (M. C. Michilini), </text:p>
          </table:table-cell>
          <table:table-cell office:value-type="string">
            <text:p>instr.</text:p>
          </table:table-cell>
          <table:table-cell office:value-type="float" office:value="47285">
            <text:p>47285</text:p>
          </table:table-cell>
          <table:table-cell office:value-type="date" office:date-value="1929-11-26">
            <text:p>1929-11-2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188.</text:p>
          </table:table-cell>
          <table:table-cell office:value-type="string">
            <text:p>ARMONIA -tango- (V. Canderoli - Celedonio Esteban Flores)</text:p>
          </table:table-cell>
          <table:table-cell office:value-type="string">
            <text:p>voc:JUAN CARLOS DELSON</text:p>
          </table:table-cell>
          <table:table-cell office:value-type="float" office:value="47308">
            <text:p>47308</text:p>
          </table:table-cell>
          <table:table-cell office:value-type="date" office:date-value="1929-12-06">
            <text:p>1929-12-0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189.</text:p>
          </table:table-cell>
          <table:table-cell office:value-type="string">
            <text:p>PAYUCA -tango- (Rebeque Thuillier)</text:p>
          </table:table-cell>
          <table:table-cell office:value-type="string">
            <text:p>voc:ERNESTO FAMA</text:p>
          </table:table-cell>
          <table:table-cell office:value-type="float" office:value="47308">
            <text:p>47308</text:p>
          </table:table-cell>
          <table:table-cell office:value-type="date" office:date-value="1929-12-11">
            <text:p>1929-12-11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190.</text:p>
          </table:table-cell>
          <table:table-cell office:value-type="string">
            <text:p>EMBRETAO -tango- (P. Vergez -J. M. Velich -Villador), </text:p>
          </table:table-cell>
          <table:table-cell office:value-type="string">
            <text:p>instr.</text:p>
          </table:table-cell>
          <table:table-cell office:value-type="float" office:value="47312">
            <text:p>47312</text:p>
          </table:table-cell>
          <table:table-cell office:value-type="date" office:date-value="1930-01-15">
            <text:p>1930-01-15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191.</text:p>
          </table:table-cell>
          <table:table-cell office:value-type="string">
            <text:p>SOBRE LAS OLAS -vals- (J. Rosas)</text:p>
          </table:table-cell>
          <table:table-cell office:value-type="string">
            <text:p>voc:ERNESTO FAMA</text:p>
          </table:table-cell>
          <table:table-cell office:value-type="float" office:value="47312">
            <text:p>47312</text:p>
          </table:table-cell>
          <table:table-cell office:value-type="date" office:date-value="1929-12-11">
            <text:p>1929-12-1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192.</text:p>
          </table:table-cell>
          <table:table-cell office:value-type="string">
            <text:p>COCOLICHE -tango- (Eugenio Nóbile - C. Cosenza - Dante A. Linyera)</text:p>
          </table:table-cell>
          <table:table-cell office:value-type="string">
            <text:p>voc:ERNESTO FAMA</text:p>
          </table:table-cell>
          <table:table-cell office:value-type="float" office:value="47321">
            <text:p>47321</text:p>
          </table:table-cell>
          <table:table-cell office:value-type="date" office:date-value="1930-03-20">
            <text:p>1930-03-20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193.</text:p>
          </table:table-cell>
          <table:table-cell office:value-type="string">
            <text:p>LA PENA DE UN METEJON -tango- (J. C. Rodríguez - E. Lascano)</text:p>
          </table:table-cell>
          <table:table-cell office:value-type="string">
            <text:p>voc:ERNESTO FAMA</text:p>
          </table:table-cell>
          <table:table-cell office:value-type="float" office:value="47321">
            <text:p>47321</text:p>
          </table:table-cell>
          <table:table-cell office:value-type="date" office:date-value="1930-01-15">
            <text:p>1930-01-1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194.</text:p>
          </table:table-cell>
          <table:table-cell office:value-type="string">
            <text:p>MINA OTARIA -tango- (J. C. Rodríguez - C. Pingui)</text:p>
          </table:table-cell>
          <table:table-cell office:value-type="string">
            <text:p>voc:ROBERTO DIAZ</text:p>
          </table:table-cell>
          <table:table-cell office:value-type="float" office:value="47323">
            <text:p>47323</text:p>
          </table:table-cell>
          <table:table-cell office:value-type="date" office:date-value="1930-02-05">
            <text:p>1930-02-0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195.</text:p>
          </table:table-cell>
          <table:table-cell office:value-type="string">
            <text:p>MUSICA DE CALESITA -tango- (Cátulo Castillo - José González Castillo), </text:p>
          </table:table-cell>
          <table:table-cell office:value-type="string">
            <text:p>instr.</text:p>
          </table:table-cell>
          <table:table-cell office:value-type="float" office:value="47323">
            <text:p>47323</text:p>
          </table:table-cell>
          <table:table-cell office:value-type="date" office:date-value="1930-05-07">
            <text:p>1930-05-07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196.</text:p>
          </table:table-cell>
          <table:table-cell office:value-type="string">
            <text:p>TARDECITA GRIS -tango- (Ciriaco Ortiz - Juan Sarcione)</text:p>
          </table:table-cell>
          <table:table-cell office:value-type="string">
            <text:p>voc:ERNESTO FAMA</text:p>
          </table:table-cell>
          <table:table-cell office:value-type="float" office:value="47343">
            <text:p>47343</text:p>
          </table:table-cell>
          <table:table-cell office:value-type="date" office:date-value="1930-03-18">
            <text:p>1930-03-18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string">
            <text:p>REVE DAS ROSES -vals- (ORQUESTA ARGENTINA VICTOR DE SALON),</text:p>
          </table:table-cell>
          <table:table-cell office:value-type="string">
            <text:p>?</text:p>
          </table:table-cell>
          <table:table-cell office:value-type="float" office:value="47343">
            <text:p>47343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197.</text:p>
          </table:table-cell>
          <table:table-cell office:value-type="string">
            <text:p>RECUERDO -tango- (Osvaldo Pugliese -Eduardo Moreno)</text:p>
          </table:table-cell>
          <table:table-cell office:value-type="string">
            <text:p>voc:ROBERTO DIAZ</text:p>
          </table:table-cell>
          <table:table-cell office:value-type="float" office:value="47357">
            <text:p>47357</text:p>
          </table:table-cell>
          <table:table-cell office:value-type="date" office:date-value="1930-04-23">
            <text:p>1930-04-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198.</text:p>
          </table:table-cell>
          <table:table-cell office:value-type="string">
            <text:p>MI MUÑECA -tango- (T. Debenedettj -V. Güemes)</text:p>
          </table:table-cell>
          <table:table-cell office:value-type="string">
            <text:p>voc:JAIME MORENO</text:p>
          </table:table-cell>
          <table:table-cell office:value-type="float" office:value="47357">
            <text:p>47357</text:p>
          </table:table-cell>
          <table:table-cell office:value-type="date" office:date-value="1930-04-24">
            <text:p>1930-04-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199.</text:p>
          </table:table-cell>
          <table:table-cell office:value-type="string">
            <text:p>COM() ANILLO AL DEDO -ranchera- (Adolfo R. Avilés - F. Brancatti)</text:p>
          </table:table-cell>
          <table:table-cell office:value-type="string">
            <text:p>voc:ERNESTO FAMA</text:p>
          </table:table-cell>
          <table:table-cell office:value-type="float" office:value="47358">
            <text:p>47358</text:p>
          </table:table-cell>
          <table:table-cell office:value-type="date" office:date-value="1930-03-18">
            <text:p>1930-03-18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200.</text:p>
          </table:table-cell>
          <table:table-cell office:value-type="string">
            <text:p>CRIOLLITA -tango- (T. Debenedettj -C. Pinzu)</text:p>
          </table:table-cell>
          <table:table-cell office:value-type="string">
            <text:p>voc:JAIME MORENO</text:p>
          </table:table-cell>
          <table:table-cell office:value-type="float" office:value="47358">
            <text:p>47358</text:p>
          </table:table-cell>
          <table:table-cell office:value-type="date" office:date-value="1930-02-11">
            <text:p>1930-02-11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201.</text:p>
          </table:table-cell>
          <table:table-cell office:value-type="string">
            <text:p>LINDA FRANCESITA -tango- (Eduardo Pereyra - I. Betty), </text:p>
          </table:table-cell>
          <table:table-cell office:value-type="string">
            <text:p>instr.</text:p>
          </table:table-cell>
          <table:table-cell office:value-type="float" office:value="47365">
            <text:p>47365</text:p>
          </table:table-cell>
          <table:table-cell office:value-type="date" office:date-value="1930-05-07">
            <text:p>1930-05-07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202.</text:p>
          </table:table-cell>
          <table:table-cell office:value-type="string">
            <text:p>SUPLICAS -vals- (J. A. Zatzkin -R. Florán)</text:p>
          </table:table-cell>
          <table:table-cell office:value-type="string">
            <text:p>voc:ROBERTO DIAZ</text:p>
          </table:table-cell>
          <table:table-cell office:value-type="float" office:value="47365">
            <text:p>47365</text:p>
          </table:table-cell>
          <table:table-cell office:value-type="date" office:date-value="1930-08-18">
            <text:p>1930-08-1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203.</text:p>
          </table:table-cell>
          <table:table-cell office:value-type="string">
            <text:p>CRISTALINA -tango- (Eduardo Pereyra), </text:p>
          </table:table-cell>
          <table:table-cell office:value-type="string">
            <text:p>instr.</text:p>
          </table:table-cell>
          <table:table-cell office:value-type="float" office:value="47370">
            <text:p>47370</text:p>
          </table:table-cell>
          <table:table-cell office:value-type="date" office:date-value="1930-02-11">
            <text:p>1930-02-11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204.</text:p>
          </table:table-cell>
          <table:table-cell office:value-type="string">
            <text:p>MONTEVIDEO -vals- ORQUESTA TIPICA PORTEÑA</text:p>
          </table:table-cell>
          <table:table-cell office:value-type="string">
            <text:p>voc:ROBERTO DIAZ</text:p>
          </table:table-cell>
          <table:table-cell office:value-type="float" office:value="47370">
            <text:p>47370</text:p>
          </table:table-cell>
          <table:table-cell office:value-type="date" office:date-value="1930-01-15">
            <text:p>1930-01-1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205.</text:p>
          </table:table-cell>
          <table:table-cell office:value-type="string">
            <text:p>FILO MISHIO -tango- (Marcos Larrosa), </text:p>
          </table:table-cell>
          <table:table-cell office:value-type="string">
            <text:p>instr.</text:p>
          </table:table-cell>
          <table:table-cell office:value-type="float" office:value="47399">
            <text:p>47399</text:p>
          </table:table-cell>
          <table:table-cell office:value-type="date" office:date-value="1930-05-08">
            <text:p>1930-05-08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206.</text:p>
          </table:table-cell>
          <table:table-cell office:value-type="string">
            <text:p>TORO BRAVO -pasodoble- (Vicente del Río), </text:p>
          </table:table-cell>
          <table:table-cell office:value-type="string">
            <text:p>instr.</text:p>
          </table:table-cell>
          <table:table-cell office:value-type="float" office:value="47399">
            <text:p>47399</text:p>
          </table:table-cell>
          <table:table-cell office:value-type="date" office:date-value="1930-04-09">
            <text:p>1930-04-0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207.</text:p>
          </table:table-cell>
          <table:table-cell office:value-type="string">
            <text:p>SOÑE -vals- (Juan C. Bazán -Alcides Palavecino), (ORQUESTA TIPICA PORTEÑA),</text:p>
          </table:table-cell>
          <table:table-cell office:value-type="string">
            <text:p>?</text:p>
          </table:table-cell>
          <table:table-cell office:value-type="float" office:value="47403">
            <text:p>47403</text:p>
          </table:table-cell>
          <table:table-cell office:value-type="date" office:date-value="1930-03-08">
            <text:p>1930-03-08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208.</text:p>
          </table:table-cell>
          <table:table-cell office:value-type="string">
            <text:p>QUEJA MELODIOSA -tango- (José Maria Rizzuti)</text:p>
          </table:table-cell>
          <table:table-cell office:value-type="string">
            <text:p>voc:ERNESTO FAMA</text:p>
          </table:table-cell>
          <table:table-cell office:value-type="float" office:value="47403">
            <text:p>47403</text:p>
          </table:table-cell>
          <table:table-cell office:value-type="date" office:date-value="1930-03-20">
            <text:p>1930-03-2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209.</text:p>
          </table:table-cell>
          <table:table-cell office:value-type="string">
            <text:p>LA POLLERUDA -Polca criolla- (Juan Gandolfi), </text:p>
          </table:table-cell>
          <table:table-cell office:value-type="string">
            <text:p>instr.</text:p>
          </table:table-cell>
          <table:table-cell office:value-type="float" office:value="47407">
            <text:p>47407</text:p>
          </table:table-cell>
          <table:table-cell office:value-type="date" office:date-value="1930-04-29">
            <text:p>1930-04-29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210.</text:p>
          </table:table-cell>
          <table:table-cell office:value-type="string">
            <text:p>MARQUESITA DE ARRABAL -tango- (R. Courau -R. de Castro)</text:p>
          </table:table-cell>
          <table:table-cell office:value-type="string">
            <text:p>voc:JAIME MORENO</text:p>
          </table:table-cell>
          <table:table-cell office:value-type="float" office:value="47407">
            <text:p>47407</text:p>
          </table:table-cell>
          <table:table-cell office:value-type="date" office:date-value="1930-03-26">
            <text:p>1930-03-2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211.</text:p>
          </table:table-cell>
          <table:table-cell office:value-type="string">
            <text:p>LUNES -tango- (José Luis Padula), </text:p>
          </table:table-cell>
          <table:table-cell office:value-type="string">
            <text:p>instr.</text:p>
          </table:table-cell>
          <table:table-cell office:value-type="float" office:value="47408">
            <text:p>47408</text:p>
          </table:table-cell>
          <table:table-cell office:value-type="date" office:date-value="1930-04-09">
            <text:p>1930-04-09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212.</text:p>
          </table:table-cell>
          <table:table-cell office:value-type="string">
            <text:p>MEJORANDO LO PRESENTE -tango- (Severino di Rosas)</text:p>
          </table:table-cell>
          <table:table-cell office:value-type="string">
            <text:p>voc:JAIME MORENO</text:p>
          </table:table-cell>
          <table:table-cell office:value-type="float" office:value="47408">
            <text:p>47408</text:p>
          </table:table-cell>
          <table:table-cell office:value-type="date" office:date-value="1930-04-29">
            <text:p>1930-04-29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213.</text:p>
          </table:table-cell>
          <table:table-cell office:value-type="string">
            <text:p>EL CHAMUYO -tango- (Francisco Canaro), </text:p>
          </table:table-cell>
          <table:table-cell office:value-type="string">
            <text:p>instr.</text:p>
          </table:table-cell>
          <table:table-cell office:value-type="float" office:value="47435">
            <text:p>47435</text:p>
          </table:table-cell>
          <table:table-cell office:value-type="date" office:date-value="1930-06-26">
            <text:p>1930-06-2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214.</text:p>
          </table:table-cell>
          <table:table-cell office:value-type="string">
            <text:p>HOYITOS -tango- (A. J. Torrado -C. de Miguel)</text:p>
          </table:table-cell>
          <table:table-cell office:value-type="string">
            <text:p>voc:ERNESTO FAMA</text:p>
          </table:table-cell>
          <table:table-cell office:value-type="float" office:value="47435">
            <text:p>47435</text:p>
          </table:table-cell>
          <table:table-cell office:value-type="date" office:date-value="1930-06-04">
            <text:p>1930-06-0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215.</text:p>
          </table:table-cell>
          <table:table-cell office:value-type="string">
            <text:p>ADIOS, ARGENTINA -tango- (Gerardo Matos Rodríguez), </text:p>
          </table:table-cell>
          <table:table-cell office:value-type="string">
            <text:p>instr.</text:p>
          </table:table-cell>
          <table:table-cell office:value-type="float" office:value="47436">
            <text:p>47436</text:p>
          </table:table-cell>
          <table:table-cell office:value-type="date" office:date-value="1930-03-20">
            <text:p>1930-03-20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216.</text:p>
          </table:table-cell>
          <table:table-cell office:value-type="string">
            <text:p>LLORO EL GAUCHO -tango- (Adolfo A. Mondino - Celedonio Esteban Flores)</text:p>
          </table:table-cell>
          <table:table-cell office:value-type="string">
            <text:p>voc:GOMEZ -VILA</text:p>
          </table:table-cell>
          <table:table-cell office:value-type="float" office:value="47436">
            <text:p>47436</text:p>
          </table:table-cell>
          <table:table-cell office:value-type="date" office:date-value="1930-06-26">
            <text:p>1930-06-2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217.</text:p>
          </table:table-cell>
          <table:table-cell office:value-type="string">
            <text:p>QUE QUERES... SOY ASI -tango- (Edgardo Donato - Francisco García Jiménez), </text:p>
          </table:table-cell>
          <table:table-cell office:value-type="string">
            <text:p>instr.</text:p>
          </table:table-cell>
          <table:table-cell office:value-type="float" office:value="47460">
            <text:p>47460</text:p>
          </table:table-cell>
          <table:table-cell office:value-type="date" office:date-value="1930-06-23">
            <text:p>1930-06-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218.</text:p>
          </table:table-cell>
          <table:table-cell office:value-type="string">
            <text:p>SACATE EL ANTIFAZ -tango- (Orlando Romenelli - A. Munilla)</text:p>
          </table:table-cell>
          <table:table-cell office:value-type="string">
            <text:p>voc:ERNESTO FAMA</text:p>
          </table:table-cell>
          <table:table-cell office:value-type="float" office:value="47460">
            <text:p>47460</text:p>
          </table:table-cell>
          <table:table-cell office:value-type="date" office:date-value="1930-06-05">
            <text:p>1930-06-0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219.</text:p>
          </table:table-cell>
          <table:table-cell office:value-type="string">
            <text:p>MASCARON DE PROA -tango- (C. V. G. Flores - C. Viale -V. Retta)</text:p>
          </table:table-cell>
          <table:table-cell office:value-type="string">
            <text:p>voc:ALBERTO GOMEZ</text:p>
          </table:table-cell>
          <table:table-cell office:value-type="float" office:value="47475">
            <text:p>47475</text:p>
          </table:table-cell>
          <table:table-cell office:value-type="date" office:date-value="1930-09-04">
            <text:p>1930-09-0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220.</text:p>
          </table:table-cell>
          <table:table-cell office:value-type="string">
            <text:p>Y IRA YIRA -tango- (Enrique Santos Discépolo)</text:p>
          </table:table-cell>
          <table:table-cell office:value-type="string">
            <text:p>voc:GOMEZ -VILA</text:p>
          </table:table-cell>
          <table:table-cell office:value-type="float" office:value="47475">
            <text:p>47475</text:p>
          </table:table-cell>
          <table:table-cell office:value-type="date" office:date-value="1930-09-04">
            <text:p>1930-09-0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221.</text:p>
          </table:table-cell>
          <table:table-cell office:value-type="string">
            <text:p>MILONGA. ..¿POR QUE LLORAS? -tango- (Enrique Cadícamo)</text:p>
          </table:table-cell>
          <table:table-cell office:value-type="string">
            <text:p>voc:ERNESTO FAMA</text:p>
          </table:table-cell>
          <table:table-cell office:value-type="float" office:value="47482">
            <text:p>47482</text:p>
          </table:table-cell>
          <table:table-cell office:value-type="date" office:date-value="1930-09-10">
            <text:p>1930-09-1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222.</text:p>
          </table:table-cell>
          <table:table-cell office:value-type="string">
            <text:p>EL SANTIAGUEÑO -tango- (Hortense Simier), </text:p>
          </table:table-cell>
          <table:table-cell office:value-type="string">
            <text:p>instr.</text:p>
          </table:table-cell>
          <table:table-cell office:value-type="float" office:value="47482">
            <text:p>47482</text:p>
          </table:table-cell>
          <table:table-cell office:value-type="date" office:date-value="1930-05-08">
            <text:p>1930-05-0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223.</text:p>
          </table:table-cell>
          <table:table-cell office:value-type="string">
            <text:p>HERIDA QUE SANGRA-tango- (Pascual Clausi -N. Pavia)</text:p>
          </table:table-cell>
          <table:table-cell office:value-type="string">
            <text:p>voc:ERNESTO FAMA</text:p>
          </table:table-cell>
          <table:table-cell office:value-type="float" office:value="47483">
            <text:p>47483</text:p>
          </table:table-cell>
          <table:table-cell office:value-type="date" office:date-value="1930-09-10">
            <text:p>1930-09-10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224.</text:p>
          </table:table-cell>
          <table:table-cell office:value-type="string">
            <text:p>NOBLEZA GAUCHA -vals- (R. Sánchez- Francisco Brancatti)</text:p>
          </table:table-cell>
          <table:table-cell office:value-type="string">
            <text:p>voc:ROBERTO DIAZ</text:p>
          </table:table-cell>
          <table:table-cell office:value-type="float" office:value="47483">
            <text:p>47483</text:p>
          </table:table-cell>
          <table:table-cell office:value-type="date" office:date-value="1930-09-10">
            <text:p>1930-09-1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225.</text:p>
          </table:table-cell>
          <table:table-cell office:value-type="string">
            <text:p>LOS CANTORES DEL YERUA -vals- (A. Polito), </text:p>
          </table:table-cell>
          <table:table-cell office:value-type="string">
            <text:p>instr.</text:p>
          </table:table-cell>
          <table:table-cell office:value-type="float" office:value="47501">
            <text:p>47501</text:p>
          </table:table-cell>
          <table:table-cell office:value-type="date" office:date-value="1930-10-11">
            <text:p>1930-10-1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226.</text:p>
          </table:table-cell>
          <table:table-cell office:value-type="string">
            <text:p>LOS CARDALES -ranchera- (A. Carabelli -O. Cruz Montenegro), </text:p>
          </table:table-cell>
          <table:table-cell office:value-type="string">
            <text:p>instr.</text:p>
          </table:table-cell>
          <table:table-cell office:value-type="float" office:value="47501">
            <text:p>47501</text:p>
          </table:table-cell>
          <table:table-cell office:value-type="date" office:date-value="1930-10-11">
            <text:p>1930-10-1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227.</text:p>
          </table:table-cell>
          <table:table-cell office:value-type="string">
            <text:p>JUSTO EL 31 -tango- (Enrique Santos Discépolo - Ray Rada)</text:p>
          </table:table-cell>
          <table:table-cell office:value-type="string">
            <text:p>voc:CARLOS LAFUENTE</text:p>
          </table:table-cell>
          <table:table-cell office:value-type="float" office:value="47521">
            <text:p>47521</text:p>
          </table:table-cell>
          <table:table-cell office:value-type="date" office:date-value="1930-11-03">
            <text:p>1930-11-0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228.</text:p>
          </table:table-cell>
          <table:table-cell office:value-type="string">
            <text:p>RAJA, RAJA DE AQUI -tango- (F. Bauer)</text:p>
          </table:table-cell>
          <table:table-cell office:value-type="string">
            <text:p>voc:CARLOS LAFUENTE</text:p>
          </table:table-cell>
          <table:table-cell office:value-type="float" office:value="47521">
            <text:p>47521</text:p>
          </table:table-cell>
          <table:table-cell office:value-type="date" office:date-value="1930-11-03">
            <text:p>1930-11-0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229.</text:p>
          </table:table-cell>
          <table:table-cell office:value-type="string">
            <text:p>NO TE HAGAS CURAR -tango- (J. F. Pérez Roselli -E. Braña)</text:p>
          </table:table-cell>
          <table:table-cell office:value-type="string">
            <text:p>voc:TEOFILO IBAÑEZ</text:p>
          </table:table-cell>
          <table:table-cell office:value-type="float" office:value="47522">
            <text:p>47522</text:p>
          </table:table-cell>
          <table:table-cell office:value-type="date" office:date-value="1930-11-06">
            <text:p>1930-11-0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230.</text:p>
          </table:table-cell>
          <table:table-cell office:value-type="string">
            <text:p>¿SOS VOS? QUE CAMBIADA ESTAS -tango- (A. Donato- C. E. Flores)</text:p>
          </table:table-cell>
          <table:table-cell office:value-type="string">
            <text:p>voc:ERNESTO FAMA</text:p>
          </table:table-cell>
          <table:table-cell office:value-type="float" office:value="47522">
            <text:p>47522</text:p>
          </table:table-cell>
          <table:table-cell office:value-type="date" office:date-value="1930-09-10">
            <text:p>1930-09-10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231.</text:p>
          </table:table-cell>
          <table:table-cell office:value-type="string">
            <text:p>OJOS LINDOS Y MENTIROSOS -tango- (Tito Schipa), </text:p>
          </table:table-cell>
          <table:table-cell office:value-type="string">
            <text:p>instr.</text:p>
          </table:table-cell>
          <table:table-cell office:value-type="float" office:value="47538">
            <text:p>47538</text:p>
          </table:table-cell>
          <table:table-cell office:value-type="date" office:date-value="1930-11-25">
            <text:p>1930-11-25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232.</text:p>
          </table:table-cell>
          <table:table-cell office:value-type="string">
            <text:p>LA SERENATA (MI AMOR) -vals- (Samuel Aguayo -Vicente Salerno)</text:p>
          </table:table-cell>
          <table:table-cell office:value-type="string">
            <text:p>voc:CARLOS LAFUENTE</text:p>
          </table:table-cell>
          <table:table-cell office:value-type="float" office:value="47538">
            <text:p>47538</text:p>
          </table:table-cell>
          <table:table-cell office:value-type="date" office:date-value="1930-11-25">
            <text:p>1930-11-2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233.</text:p>
          </table:table-cell>
          <table:table-cell office:value-type="string">
            <text:p>NUNCA TUVO NOVIO -tango- (Agustín Bardi -Enrique Cadícamo)</text:p>
          </table:table-cell>
          <table:table-cell office:value-type="string">
            <text:p>voc:CARLOS LAFUENTE</text:p>
          </table:table-cell>
          <table:table-cell office:value-type="float" office:value="47545">
            <text:p>47545</text:p>
          </table:table-cell>
          <table:table-cell office:value-type="date" office:date-value="1930-11-27">
            <text:p>1930-11-27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234.</text:p>
          </table:table-cell>
          <table:table-cell office:value-type="string">
            <text:p>EL RELICARIO -pasodoble- (José Padilla)</text:p>
          </table:table-cell>
          <table:table-cell office:value-type="string">
            <text:p>voc:TEOFILO IBAÑEZ</text:p>
          </table:table-cell>
          <table:table-cell office:value-type="float" office:value="47545">
            <text:p>47545</text:p>
          </table:table-cell>
          <table:table-cell office:value-type="date" office:date-value="1930-11-27">
            <text:p>1930-11-27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235.</text:p>
          </table:table-cell>
          <table:table-cell office:value-type="string">
            <text:p>DEJEME QUE L'ACOMPAÑE -tango- (Augusto Gentile)</text:p>
          </table:table-cell>
          <table:table-cell office:value-type="string">
            <text:p>voc:CARLOS LAFUENTE</text:p>
          </table:table-cell>
          <table:table-cell office:value-type="float" office:value="47575">
            <text:p>47575</text:p>
          </table:table-cell>
          <table:table-cell office:value-type="date" office:date-value="1931-01-09">
            <text:p>1931-01-0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236.</text:p>
          </table:table-cell>
          <table:table-cell office:value-type="string">
            <text:p>DOÑA NICANORA -ranchera- (Cleto Minocchio)</text:p>
          </table:table-cell>
          <table:table-cell office:value-type="string">
            <text:p>voc:TEOFILO IBAÑEZ </text:p>
          </table:table-cell>
          <table:table-cell office:value-type="float" office:value="47575">
            <text:p>47575</text:p>
          </table:table-cell>
          <table:table-cell office:value-type="date" office:date-value="1931-01-09">
            <text:p>1931-01-09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237.</text:p>
          </table:table-cell>
          <table:table-cell office:value-type="string">
            <text:p>EL NOCHERO -tango- (Manlio Francia -Enrique Cadícamo)</text:p>
          </table:table-cell>
          <table:table-cell office:value-type="string">
            <text:p>voc:CARLOS LAFUENTE</text:p>
          </table:table-cell>
          <table:table-cell office:value-type="float" office:value="47579">
            <text:p>47579</text:p>
          </table:table-cell>
          <table:table-cell office:value-type="date" office:date-value="1930-11-06">
            <text:p>1930-11-0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238.</text:p>
          </table:table-cell>
          <table:table-cell office:value-type="string">
            <text:p>LA VERDULERA -ranchera- (E. A. Rossi – E. Carrere - J. Fernández Blanco)</text:p>
          </table:table-cell>
          <table:table-cell office:value-type="string">
            <text:p>voc:EUGENIO VIÑAS</text:p>
          </table:table-cell>
          <table:table-cell office:value-type="float" office:value="47579">
            <text:p>47579</text:p>
          </table:table-cell>
          <table:table-cell office:value-type="date" office:date-value="1931-01-13">
            <text:p>1931-01-1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239.</text:p>
          </table:table-cell>
          <table:table-cell office:value-type="string">
            <text:p>MI ULTIMO TRAGO -tango- (José María Rizzuti - Nolo López)</text:p>
          </table:table-cell>
          <table:table-cell office:value-type="string">
            <text:p>voc:TEOFILO IRANEZ</text:p>
          </table:table-cell>
          <table:table-cell office:value-type="float" office:value="47596">
            <text:p>47596</text:p>
          </table:table-cell>
          <table:table-cell office:value-type="date" office:date-value="1931-02-05">
            <text:p>1931-02-05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240.</text:p>
          </table:table-cell>
          <table:table-cell office:value-type="string">
            <text:p>PORTATE BIEN QUE SOS GRANDE -tango- (G. Matos Rodríguez - F. Bohigas)</text:p>
          </table:table-cell>
          <table:table-cell office:value-type="string">
            <text:p>voc:CARLOS LAFUENTE</text:p>
          </table:table-cell>
          <table:table-cell office:value-type="float" office:value="47596">
            <text:p>47596</text:p>
          </table:table-cell>
          <table:table-cell office:value-type="date" office:date-value="1931-01-13">
            <text:p>1931-01-1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241.</text:p>
          </table:table-cell>
          <table:table-cell office:value-type="string">
            <text:p>ABROJALERA -tango- (B. Ochoa - A. Moyano)</text:p>
          </table:table-cell>
          <table:table-cell office:value-type="string">
            <text:p>voc:TEOFILO IBAÑEZ</text:p>
          </table:table-cell>
          <table:table-cell office:value-type="float" office:value="47597">
            <text:p>47597</text:p>
          </table:table-cell>
          <table:table-cell office:value-type="date" office:date-value="1931-02-05">
            <text:p>1931-02-05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242.</text:p>
          </table:table-cell>
          <table:table-cell office:value-type="string">
            <text:p>AUSENCIA -vals- (C. Saponaro- Francisco Brancatti)</text:p>
          </table:table-cell>
          <table:table-cell office:value-type="string">
            <text:p>voc:ALBERTO GOMEZ</text:p>
          </table:table-cell>
          <table:table-cell office:value-type="float" office:value="47597">
            <text:p>47597</text:p>
          </table:table-cell>
          <table:table-cell office:value-type="date" office:date-value="1931-02-05">
            <text:p>1931-02-0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243.</text:p>
          </table:table-cell>
          <table:table-cell office:value-type="string">
            <text:p>AHORA SOY CASADO -tango- (M. Mascaró (h), Despaux (h))</text:p>
          </table:table-cell>
          <table:table-cell office:value-type="string">
            <text:p>voc:ALBERTO GOMEZ</text:p>
          </table:table-cell>
          <table:table-cell office:value-type="float" office:value="47614">
            <text:p>47614</text:p>
          </table:table-cell>
          <table:table-cell office:value-type="date" office:date-value="1931-02-14">
            <text:p>1931-02-1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244.</text:p>
          </table:table-cell>
          <table:table-cell office:value-type="string">
            <text:p>MARGA (UN PENSAMIENTO) -vals- (Osvaldo Pugliese - E. Moreno)</text:p>
          </table:table-cell>
          <table:table-cell office:value-type="string">
            <text:p>voc:TEOFILO IBAÑEZ </text:p>
          </table:table-cell>
          <table:table-cell office:value-type="float" office:value="47614">
            <text:p>47614</text:p>
          </table:table-cell>
          <table:table-cell office:value-type="date" office:date-value="1931-02-14">
            <text:p>1931-02-1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245.</text:p>
          </table:table-cell>
          <table:table-cell office:value-type="string">
            <text:p>AMOR ETERNO -vals- (A. Fernández -Enrique Carrera Sotelo)</text:p>
          </table:table-cell>
          <table:table-cell office:value-type="string">
            <text:p>voc:VICENTE GRISERA</text:p>
          </table:table-cell>
          <table:table-cell office:value-type="float" office:value="47649">
            <text:p>47649</text:p>
          </table:table-cell>
          <table:table-cell office:value-type="date" office:date-value="1931-04-06">
            <text:p>1931-04-0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246.</text:p>
          </table:table-cell>
          <table:table-cell office:value-type="string">
            <text:p>LA VICTROLERA -tango- (D. Atorra -M. Pérez)</text:p>
          </table:table-cell>
          <table:table-cell office:value-type="string">
            <text:p>voc:VICENTE GRISERA</text:p>
          </table:table-cell>
          <table:table-cell office:value-type="float" office:value="47649">
            <text:p>47649</text:p>
          </table:table-cell>
          <table:table-cell office:value-type="date" office:date-value="1931-04-06">
            <text:p>1931-04-0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247.</text:p>
          </table:table-cell>
          <table:table-cell office:value-type="string">
            <text:p>ONDAS DEL DANUBIO -vals- (Ivanovicci), </text:p>
          </table:table-cell>
          <table:table-cell office:value-type="string">
            <text:p>instr.</text:p>
          </table:table-cell>
          <table:table-cell office:value-type="float" office:value="47664">
            <text:p>47664</text:p>
          </table:table-cell>
          <table:table-cell office:value-type="date" office:date-value="1931-04-16">
            <text:p>1931-04-1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248.</text:p>
          </table:table-cell>
          <table:table-cell office:value-type="string">
            <text:p>TRISTEZAS DE AMOR -tango- (Vicente Gorresse)</text:p>
          </table:table-cell>
          <table:table-cell office:value-type="string">
            <text:p>voc:ROBERTO DIAZ </text:p>
          </table:table-cell>
          <table:table-cell office:value-type="float" office:value="47664">
            <text:p>47664</text:p>
          </table:table-cell>
          <table:table-cell office:value-type="date" office:date-value="1931-04-16">
            <text:p>1931-04-1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249.</text:p>
          </table:table-cell>
          <table:table-cell office:value-type="string">
            <text:p>ANGUSTIA -vals- (O. Cruz Montenegro)</text:p>
          </table:table-cell>
          <table:table-cell office:value-type="string">
            <text:p>voc:ERNESTO FAMA</text:p>
          </table:table-cell>
          <table:table-cell office:value-type="float" office:value="47691">
            <text:p>47691</text:p>
          </table:table-cell>
          <table:table-cell office:value-type="date" office:date-value="1931-06-09">
            <text:p>1931-06-09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250.</text:p>
          </table:table-cell>
          <table:table-cell office:value-type="string">
            <text:p>CARILLON DE LA MERCED -tango- (E. S. Discépolo - A. Le Pera)</text:p>
          </table:table-cell>
          <table:table-cell office:value-type="string">
            <text:p>voc:ERNESTO FAMA </text:p>
          </table:table-cell>
          <table:table-cell office:value-type="float" office:value="47691">
            <text:p>47691</text:p>
          </table:table-cell>
          <table:table-cell office:value-type="date" office:date-value="1931-06-09">
            <text:p>1931-06-09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251.</text:p>
          </table:table-cell>
          <table:table-cell office:value-type="string">
            <text:p>DOS AÑOS A LA MARINA -vals- (Miguel Padula – A. F. Roldán)</text:p>
          </table:table-cell>
          <table:table-cell office:value-type="string">
            <text:p>voc:ROBERTO DIAZ</text:p>
          </table:table-cell>
          <table:table-cell office:value-type="float" office:value="47693">
            <text:p>47693</text:p>
          </table:table-cell>
          <table:table-cell office:value-type="date" office:date-value="1931-06-02">
            <text:p>1931-06-0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252.</text:p>
          </table:table-cell>
          <table:table-cell office:value-type="string">
            <text:p>EL GRINGO DON FERMIN -ranchera- (O. Cruz Montenero)</text:p>
          </table:table-cell>
          <table:table-cell office:value-type="string">
            <text:p>voc:SAMUEL AGUAYO</text:p>
          </table:table-cell>
          <table:table-cell office:value-type="float" office:value="47693">
            <text:p>47693</text:p>
          </table:table-cell>
          <table:table-cell office:value-type="date" office:date-value="1931-06-09">
            <text:p>1931-06-09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253.</text:p>
          </table:table-cell>
          <table:table-cell office:value-type="string">
            <text:p>CIELITO LINDO -ranchera- (Juan Canaro -Jesús Fernández Blanco)</text:p>
          </table:table-cell>
          <table:table-cell office:value-type="string">
            <text:p>voc:ROBERTO DIAZ</text:p>
          </table:table-cell>
          <table:table-cell office:value-type="float" office:value="37007">
            <text:p>37007</text:p>
          </table:table-cell>
          <table:table-cell office:value-type="date" office:date-value="1931-06-02">
            <text:p>1931-06-0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254.</text:p>
          </table:table-cell>
          <table:table-cell office:value-type="string">
            <text:p>ORGANITO CALLEJERO -tango- (A. Manzione –A. M. Pardo)</text:p>
          </table:table-cell>
          <table:table-cell office:value-type="string">
            <text:p>voc:FIORENTINO</text:p>
          </table:table-cell>
          <table:table-cell office:value-type="float" office:value="37007">
            <text:p>37007</text:p>
          </table:table-cell>
          <table:table-cell office:value-type="date" office:date-value="1931-07-07">
            <text:p>1931-07-07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255.</text:p>
          </table:table-cell>
          <table:table-cell office:value-type="string">
            <text:p>CARDOS -tango- (Eduardo Arolas), </text:p>
          </table:table-cell>
          <table:table-cell office:value-type="string">
            <text:p>instr.</text:p>
          </table:table-cell>
          <table:table-cell office:value-type="float" office:value="37010">
            <text:p>37010</text:p>
          </table:table-cell>
          <table:table-cell office:value-type="date" office:date-value="1931-07-07">
            <text:p>1931-07-07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256.</text:p>
          </table:table-cell>
          <table:table-cell office:value-type="string">
            <text:p>UNA CARTA -tango- (Miguel A. Bucino)</text:p>
          </table:table-cell>
          <table:table-cell office:value-type="string">
            <text:p>voc:ALBERTO GOMEZ</text:p>
          </table:table-cell>
          <table:table-cell office:value-type="float" office:value="37010">
            <text:p>37010</text:p>
          </table:table-cell>
          <table:table-cell office:value-type="date" office:date-value="1931-07-07">
            <text:p>1931-07-07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257.</text:p>
          </table:table-cell>
          <table:table-cell office:value-type="string">
            <text:p>MI COMADRE LA SERAPIA -polca- (A, Minocchio), </text:p>
          </table:table-cell>
          <table:table-cell office:value-type="string">
            <text:p>instr.</text:p>
          </table:table-cell>
          <table:table-cell office:value-type="float" office:value="37028">
            <text:p>37028</text:p>
          </table:table-cell>
          <table:table-cell office:value-type="date" office:date-value="1931-07-14">
            <text:p>1931-07-1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258.</text:p>
          </table:table-cell>
          <table:table-cell office:value-type="string">
            <text:p>PATO NEGRO -tango- (AdoIfo A. Mondino - Ramón Collazo)</text:p>
          </table:table-cell>
          <table:table-cell office:value-type="string">
            <text:p>voc:ROBERTO DIAZ</text:p>
          </table:table-cell>
          <table:table-cell office:value-type="float" office:value="37028">
            <text:p>37028</text:p>
          </table:table-cell>
          <table:table-cell office:value-type="date" office:date-value="1931-07-14">
            <text:p>1931-07-1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259.</text:p>
          </table:table-cell>
          <table:table-cell office:value-type="string">
            <text:p>jADIOS, CHULA! -fox-trot-, (Walter Donaldson), </text:p>
          </table:table-cell>
          <table:table-cell office:value-type="string">
            <text:p>instr.</text:p>
          </table:table-cell>
          <table:table-cell office:value-type="float" office:value="37035">
            <text:p>37035</text:p>
          </table:table-cell>
          <table:table-cell office:value-type="date" office:date-value="1931-08-13">
            <text:p>1931-08-1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260.</text:p>
          </table:table-cell>
          <table:table-cell office:value-type="string">
            <text:p>SI TU FUERAS MI NOVIA -fox-trot- (L. W. Mc Dermontt - Emilio Fresedo), </text:p>
          </table:table-cell>
          <table:table-cell office:value-type="string">
            <text:p>instr.</text:p>
          </table:table-cell>
          <table:table-cell office:value-type="float" office:value="37035">
            <text:p>37035</text:p>
          </table:table-cell>
          <table:table-cell office:value-type="date" office:date-value="1931-08-13">
            <text:p>1931-08-13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261.</text:p>
          </table:table-cell>
          <table:table-cell office:value-type="string">
            <text:p>CANTANDO EN EL BAÑO -fox-trot- (Magidson - Cleary - M. del Olmo)</text:p>
          </table:table-cell>
          <table:table-cell office:value-type="string">
            <text:p>voc:CARLOS LAFUENTE</text:p>
          </table:table-cell>
          <table:table-cell office:value-type="float" office:value="37045">
            <text:p>37045</text:p>
          </table:table-cell>
          <table:table-cell office:value-type="date" office:date-value="1931-08-26">
            <text:p>1931-08-2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262.</text:p>
          </table:table-cell>
          <table:table-cell office:value-type="string">
            <text:p>EL <text:s/>MANISERO -fox-rumba- (M. Simons - M. del Olmo)</text:p>
          </table:table-cell>
          <table:table-cell office:value-type="string">
            <text:p>voc:CARLOS LAFUENTE</text:p>
          </table:table-cell>
          <table:table-cell office:value-type="float" office:value="37045">
            <text:p>37045</text:p>
          </table:table-cell>
          <table:table-cell office:value-type="date" office:date-value="1931-08-26">
            <text:p>1931-08-2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263.</text:p>
          </table:table-cell>
          <table:table-cell office:value-type="string">
            <text:p>REZANDO A SAN ANTONIO -ranchera- (F. R. Canosa)</text:p>
          </table:table-cell>
          <table:table-cell office:value-type="string">
            <text:p>voc:EUGENIO VIÑAS</text:p>
          </table:table-cell>
          <table:table-cell office:value-type="float" office:value="37055">
            <text:p>37055</text:p>
          </table:table-cell>
          <table:table-cell office:value-type="date" office:date-value="1931-09-03">
            <text:p>1931-09-0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264.</text:p>
          </table:table-cell>
          <table:table-cell office:value-type="string">
            <text:p>TUS CARICIAS -tango- (C. Muñoz Díaz - E. D'Angelo)</text:p>
          </table:table-cell>
          <table:table-cell office:value-type="string">
            <text:p>voc:EUGENIO VIÑAS</text:p>
          </table:table-cell>
          <table:table-cell office:value-type="float" office:value="37055">
            <text:p>37055</text:p>
          </table:table-cell>
          <table:table-cell office:value-type="date" office:date-value="1931-09-03">
            <text:p>1931-09-03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265.</text:p>
          </table:table-cell>
          <table:table-cell office:value-type="string">
            <text:p>CELOSA-vals- (P. Rodríguez)</text:p>
          </table:table-cell>
          <table:table-cell office:value-type="string">
            <text:p>voc:DORA DAVIS</text:p>
          </table:table-cell>
          <table:table-cell office:value-type="float" office:value="37077">
            <text:p>37077</text:p>
          </table:table-cell>
          <table:table-cell office:value-type="date" office:date-value="1931-09-30">
            <text:p>1931-09-30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266.</text:p>
          </table:table-cell>
          <table:table-cell office:value-type="string">
            <text:p>VOS NO ENGRUPIS MAS -tango- (R. Sciamarella – L. Bayón Herrera)</text:p>
          </table:table-cell>
          <table:table-cell office:value-type="string">
            <text:p>voc:PRINCIPE AZUL </text:p>
          </table:table-cell>
          <table:table-cell office:value-type="float" office:value="37077">
            <text:p>37077</text:p>
          </table:table-cell>
          <table:table-cell office:value-type="date" office:date-value="1931-09-30">
            <text:p>1931-09-30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267.</text:p>
          </table:table-cell>
          <table:table-cell office:value-type="string">
            <text:p>¿LLORAR? ¿POR QUE? -tango- (S. Lezorguen – J. Fernández Blanco)</text:p>
          </table:table-cell>
          <table:table-cell office:value-type="string">
            <text:p>voc:ALBERTO GOMEZ</text:p>
          </table:table-cell>
          <table:table-cell office:value-type="float" office:value="37089">
            <text:p>37089</text:p>
          </table:table-cell>
          <table:table-cell office:value-type="date" office:date-value="1931-10-26">
            <text:p>1931-10-2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268.</text:p>
          </table:table-cell>
          <table:table-cell office:value-type="string">
            <text:p>LA SERENATA DE AYER -vals- (Manuel Buzón – Ismael R. Aguilar)</text:p>
          </table:table-cell>
          <table:table-cell office:value-type="string">
            <text:p>voc:ALBERTO GOMEZ</text:p>
          </table:table-cell>
          <table:table-cell office:value-type="float" office:value="37089">
            <text:p>37089</text:p>
          </table:table-cell>
          <table:table-cell office:value-type="date" office:date-value="1931-10-26">
            <text:p>1931-10-2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269.</text:p>
          </table:table-cell>
          <table:table-cell office:value-type="string">
            <text:p>ECOS DE ESPAÑA -pasodoble- (B. Sevilla -H. Zamora- E. Ricci)</text:p>
          </table:table-cell>
          <table:table-cell office:value-type="string">
            <text:p>voc:CARLOS LAFUENTE</text:p>
          </table:table-cell>
          <table:table-cell office:value-type="float" office:value="37107">
            <text:p>37107</text:p>
          </table:table-cell>
          <table:table-cell office:value-type="date" office:date-value="1931-12-03">
            <text:p>1931-12-0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270.</text:p>
          </table:table-cell>
          <table:table-cell office:value-type="string">
            <text:p>TERNURAS -tango- (Miguel Caló -Mario C. Gomila -D. Cuestas)</text:p>
          </table:table-cell>
          <table:table-cell office:value-type="string">
            <text:p>voc:CARLOS LAFUENTE</text:p>
          </table:table-cell>
          <table:table-cell office:value-type="float" office:value="37107">
            <text:p>37107</text:p>
          </table:table-cell>
          <table:table-cell office:value-type="date" office:date-value="1931-12-03">
            <text:p>1931-12-03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271.</text:p>
          </table:table-cell>
          <table:table-cell office:value-type="string">
            <text:p>CAROLINA -ranchera- (Ciriaco Ortiz -Enrique Cadícamo)</text:p>
          </table:table-cell>
          <table:table-cell office:value-type="string">
            <text:p>voc:CHARLO</text:p>
          </table:table-cell>
          <table:table-cell office:value-type="float" office:value="37124">
            <text:p>37124</text:p>
          </table:table-cell>
          <table:table-cell office:value-type="date" office:date-value="1931-12-29">
            <text:p>1931-12-29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272.</text:p>
          </table:table-cell>
          <table:table-cell office:value-type="string">
            <text:p>PA' MI ES IGUAL -tango- (Lucio Demare - Roberto Fugazot - Agustín Irusta)</text:p>
          </table:table-cell>
          <table:table-cell office:value-type="string">
            <text:p>voc:CHARLO</text:p>
          </table:table-cell>
          <table:table-cell office:value-type="float" office:value="37124">
            <text:p>37124</text:p>
          </table:table-cell>
          <table:table-cell office:value-type="date" office:date-value="1931-12-29">
            <text:p>1931-12-29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273.</text:p>
          </table:table-cell>
          <table:table-cell office:value-type="string">
            <text:p>DON JUAN -tango- (Ernesto Ponzio -R. J. Podestá)</text:p>
          </table:table-cell>
          <table:table-cell office:value-type="string">
            <text:p>voc:ALBERTO GOMEZ</text:p>
          </table:table-cell>
          <table:table-cell office:value-type="float" office:value="37127">
            <text:p>37127</text:p>
          </table:table-cell>
          <table:table-cell office:value-type="date" office:date-value="1932-02-04">
            <text:p>1932-02-0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274.</text:p>
          </table:table-cell>
          <table:table-cell office:value-type="string">
            <text:p>LA CUMPARSITA -tango- (Gerardo Matos Rodríguez)</text:p>
          </table:table-cell>
          <table:table-cell office:value-type="string">
            <text:p>voc:ALBERTO GOMEZ</text:p>
          </table:table-cell>
          <table:table-cell office:value-type="float" office:value="37127">
            <text:p>37127</text:p>
          </table:table-cell>
          <table:table-cell office:value-type="date" office:date-value="1932-02-04">
            <text:p>1932-02-0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275.</text:p>
          </table:table-cell>
          <table:table-cell office:value-type="string">
            <text:p>AVE MARIA -ranchera- (Cleto Minoccio)</text:p>
          </table:table-cell>
          <table:table-cell office:value-type="string">
            <text:p>voc:ALBERTO GOMEZ</text:p>
          </table:table-cell>
          <table:table-cell office:value-type="float" office:value="37139">
            <text:p>37139</text:p>
          </table:table-cell>
          <table:table-cell office:value-type="date" office:date-value="1932-02-04">
            <text:p>1932-02-0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276.</text:p>
          </table:table-cell>
          <table:table-cell office:value-type="string">
            <text:p>TIERRITA -tango- (Agustín Bardi), </text:p>
          </table:table-cell>
          <table:table-cell office:value-type="string">
            <text:p>instr.</text:p>
          </table:table-cell>
          <table:table-cell office:value-type="float" office:value="37139">
            <text:p>37139</text:p>
          </table:table-cell>
          <table:table-cell office:value-type="date" office:date-value="1932-02-04">
            <text:p>1932-02-0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277.</text:p>
          </table:table-cell>
          <table:table-cell office:value-type="string">
            <text:p>¡COMO ME GUSTA! -tango- (Ascanio E. Donato- Luis Mario)</text:p>
          </table:table-cell>
          <table:table-cell office:value-type="string">
            <text:p>voc:LUIS DIAZ </text:p>
          </table:table-cell>
          <table:table-cell office:value-type="float" office:value="37152">
            <text:p>37152</text:p>
          </table:table-cell>
          <table:table-cell office:value-type="date" office:date-value="1932-03-03">
            <text:p>1932-03-0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278.</text:p>
          </table:table-cell>
          <table:table-cell office:value-type="string">
            <text:p>PAMPA -ranchera- (E. Sabadel -D. Parsa)</text:p>
          </table:table-cell>
          <table:table-cell office:value-type="string">
            <text:p>voc:LUIS DIAZ</text:p>
          </table:table-cell>
          <table:table-cell office:value-type="float" office:value="37152">
            <text:p>37152</text:p>
          </table:table-cell>
          <table:table-cell office:value-type="date" office:date-value="1932-03-03">
            <text:p>1932-03-03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279.</text:p>
          </table:table-cell>
          <table:table-cell office:value-type="string">
            <text:p>EN UN RANCHO DE MI PAGO -ranchera- (A. A. Cilpolle - Francisco Barstardi)</text:p>
          </table:table-cell>
          <table:table-cell office:value-type="string">
            <text:p>voc:CHARLO</text:p>
          </table:table-cell>
          <table:table-cell office:value-type="float" office:value="37164">
            <text:p>37164</text:p>
          </table:table-cell>
          <table:table-cell office:value-type="date" office:date-value="1932-03-15">
            <text:p>1932-03-15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280.</text:p>
          </table:table-cell>
          <table:table-cell office:value-type="string">
            <text:p>LLAMALE “H” -tango- (F. Peroscini)</text:p>
          </table:table-cell>
          <table:table-cell office:value-type="string">
            <text:p>voc:CHARLO</text:p>
          </table:table-cell>
          <table:table-cell office:value-type="float" office:value="37164">
            <text:p>37164</text:p>
          </table:table-cell>
          <table:table-cell office:value-type="date" office:date-value="1932-03-15">
            <text:p>1932-03-1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281.</text:p>
          </table:table-cell>
          <table:table-cell office:value-type="string">
            <text:p>DON JUAN -tango- (Ernesto Ponzio - R. J. Podesta)</text:p>
          </table:table-cell>
          <table:table-cell office:value-type="string">
            <text:p>voc:ALBERTO GOMEZ</text:p>
          </table:table-cell>
          <table:table-cell office:value-type="float" office:value="37177">
            <text:p>37177</text:p>
          </table:table-cell>
          <table:table-cell office:value-type="date" office:date-value="1932-02-04">
            <text:p>1932-02-0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282.</text:p>
          </table:table-cell>
          <table:table-cell office:value-type="string">
            <text:p>QUIERO PAPITA -tango- (Ernesto Ponzio - M. L. Carnelli)</text:p>
          </table:table-cell>
          <table:table-cell office:value-type="string">
            <text:p>voc:ALBERTO GOMEZ</text:p>
          </table:table-cell>
          <table:table-cell office:value-type="float" office:value="37177">
            <text:p>37177</text:p>
          </table:table-cell>
          <table:table-cell office:value-type="date" office:date-value="1932-04-05">
            <text:p>1932-04-0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283.</text:p>
          </table:table-cell>
          <table:table-cell office:value-type="string">
            <text:p>POR ESTA CRUZ -tango- (Alejandro Scarpino - J. Fernández)</text:p>
          </table:table-cell>
          <table:table-cell office:value-type="string">
            <text:p>voc:CARLOS LAFUENTE</text:p>
          </table:table-cell>
          <table:table-cell office:value-type="float" office:value="37187">
            <text:p>37187</text:p>
          </table:table-cell>
          <table:table-cell office:value-type="date" office:date-value="1932-05-03">
            <text:p>1932-05-0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284.</text:p>
          </table:table-cell>
          <table:table-cell office:value-type="string">
            <text:p>DULCE CARIÑO -vals- (Manuel Padula - F. Laino)</text:p>
          </table:table-cell>
          <table:table-cell office:value-type="string">
            <text:p>voc:CARLOS LAFUENTE</text:p>
          </table:table-cell>
          <table:table-cell office:value-type="float" office:value="37187">
            <text:p>37187</text:p>
          </table:table-cell>
          <table:table-cell office:value-type="date" office:date-value="1932-05-03">
            <text:p>1932-05-0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285.</text:p>
          </table:table-cell>
          <table:table-cell office:value-type="string">
            <text:p>NO ES MANCO EL VIEJO PA’LA CLAVADA -ranchera- (F. Lauro - F. Brancatti)</text:p>
          </table:table-cell>
          <table:table-cell office:value-type="string">
            <text:p>voc:LUIS DIAZ</text:p>
          </table:table-cell>
          <table:table-cell office:value-type="float" office:value="37203">
            <text:p>37203</text:p>
          </table:table-cell>
          <table:table-cell office:value-type="date" office:date-value="1932-05-18">
            <text:p>1932-05-1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286.</text:p>
          </table:table-cell>
          <table:table-cell office:value-type="string">
            <text:p>VIE.JO ARRABAL -tango- (C. Saponero - A. Carena- F. Brancatti)</text:p>
          </table:table-cell>
          <table:table-cell office:value-type="string">
            <text:p>voc:LUIS DIAZ</text:p>
          </table:table-cell>
          <table:table-cell office:value-type="float" office:value="37203">
            <text:p>37203</text:p>
          </table:table-cell>
          <table:table-cell office:value-type="date" office:date-value="1932-05-18">
            <text:p>1932-05-1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287.</text:p>
          </table:table-cell>
          <table:table-cell office:value-type="string">
            <text:p>BAILARIAS -tango- (S. Arbetman -H. Cestizioni), </text:p>
          </table:table-cell>
          <table:table-cell office:value-type="string">
            <text:p>instr.</text:p>
          </table:table-cell>
          <table:table-cell office:value-type="float" office:value="37230">
            <text:p>37230</text:p>
          </table:table-cell>
          <table:table-cell office:value-type="date" office:date-value="1932-06-16">
            <text:p>1932-06-1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string">
            <text:p>MADRILEÑA DE PASTIN -pasodoble- (Orquesta Victor Popular),</text:p>
          </table:table-cell>
          <table:table-cell office:value-type="string">
            <text:p>?</text:p>
          </table:table-cell>
          <table:table-cell office:value-type="float" office:value="37230">
            <text:p>37230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288.</text:p>
          </table:table-cell>
          <table:table-cell office:value-type="string">
            <text:p>TE LARGASTE A RODAR -tango- (E. Di Cicco), </text:p>
          </table:table-cell>
          <table:table-cell office:value-type="string">
            <text:p>instr.</text:p>
          </table:table-cell>
          <table:table-cell office:value-type="float" office:value="37231">
            <text:p>37231</text:p>
          </table:table-cell>
          <table:table-cell office:value-type="date" office:date-value="1932-06-16">
            <text:p>1932-06-16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289.</text:p>
          </table:table-cell>
          <table:table-cell office:value-type="string">
            <text:p>VIRGENCITA DEL ROCIO -pasodoble- (L. Catalán - J. Brullo), </text:p>
          </table:table-cell>
          <table:table-cell office:value-type="string">
            <text:p>instr.</text:p>
          </table:table-cell>
          <table:table-cell office:value-type="float" office:value="37231">
            <text:p>37231</text:p>
          </table:table-cell>
          <table:table-cell office:value-type="date" office:date-value="1932-06-16">
            <text:p>1932-06-16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290.</text:p>
          </table:table-cell>
          <table:table-cell office:value-type="string">
            <text:p>NO ARREBATEN QUE HAY PA’TODOS -ranchera- (S. Chiericatti - F Gavozzo), </text:p>
          </table:table-cell>
          <table:table-cell office:value-type="string">
            <text:p>instr.</text:p>
          </table:table-cell>
          <table:table-cell office:value-type="float" office:value="37249">
            <text:p>37249</text:p>
          </table:table-cell>
          <table:table-cell office:value-type="date" office:date-value="1932-07-26">
            <text:p>1932-07-26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291.</text:p>
          </table:table-cell>
          <table:table-cell office:value-type="string">
            <text:p>SIN AMPARO -tango- (Miguel Padula -Nicolás Trimani), </text:p>
          </table:table-cell>
          <table:table-cell office:value-type="string">
            <text:p>instr.</text:p>
          </table:table-cell>
          <table:table-cell office:value-type="float" office:value="37249">
            <text:p>37249</text:p>
          </table:table-cell>
          <table:table-cell office:value-type="date" office:date-value="1932-07-26">
            <text:p>1932-07-2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292.</text:p>
          </table:table-cell>
          <table:table-cell office:value-type="string">
            <text:p>EL BESO DE MANUELITA -tango- (Enrique Maciel – H. P. Blomberg)</text:p>
          </table:table-cell>
          <table:table-cell office:value-type="string">
            <text:p>voc:FERNANDO DIAZ</text:p>
          </table:table-cell>
          <table:table-cell office:value-type="float" office:value="37267">
            <text:p>37267</text:p>
          </table:table-cell>
          <table:table-cell office:value-type="date" office:date-value="1932-09-02">
            <text:p>1932-09-0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293.</text:p>
          </table:table-cell>
          <table:table-cell office:value-type="string">
            <text:p>HUMILLACION -tango- (P. Vergez -Héctor Gagliardi)</text:p>
          </table:table-cell>
          <table:table-cell office:value-type="string">
            <text:p>voc:FERNANDO DIAZ</text:p>
          </table:table-cell>
          <table:table-cell office:value-type="float" office:value="37267">
            <text:p>37267</text:p>
          </table:table-cell>
          <table:table-cell office:value-type="date" office:date-value="1932-09-02">
            <text:p>1932-09-0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294.</text:p>
          </table:table-cell>
          <table:table-cell office:value-type="string">
            <text:p>SECRETO -tango- (Enrique Santos Discépolo)</text:p>
          </table:table-cell>
          <table:table-cell office:value-type="string">
            <text:p>voc:LUIS DIAZ</text:p>
          </table:table-cell>
          <table:table-cell office:value-type="float" office:value="37298">
            <text:p>37298</text:p>
          </table:table-cell>
          <table:table-cell office:value-type="date" office:date-value="1932-10-05">
            <text:p>1932-10-05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295.</text:p>
          </table:table-cell>
          <table:table-cell office:value-type="string">
            <text:p>TRES JOLIE -vals- <text:s/>(E. Waldteufel), </text:p>
          </table:table-cell>
          <table:table-cell office:value-type="string">
            <text:p>instr.</text:p>
          </table:table-cell>
          <table:table-cell office:value-type="float" office:value="37298">
            <text:p>37298</text:p>
          </table:table-cell>
          <table:table-cell office:value-type="date" office:date-value="1932-10-05">
            <text:p>1932-10-0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296.</text:p>
          </table:table-cell>
          <table:table-cell office:value-type="string">
            <text:p>C. T. V. -tango- (Agustín Bardi), </text:p>
          </table:table-cell>
          <table:table-cell office:value-type="string">
            <text:p>instr.</text:p>
          </table:table-cell>
          <table:table-cell office:value-type="float" office:value="37304">
            <text:p>37304</text:p>
          </table:table-cell>
          <table:table-cell office:value-type="date" office:date-value="1932-10-26">
            <text:p>1932-10-26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297.</text:p>
          </table:table-cell>
          <table:table-cell office:value-type="string">
            <text:p>EN BUSCA 'E CARIÑO -ranchera- (E. Lede)</text:p>
          </table:table-cell>
          <table:table-cell office:value-type="string">
            <text:p>voc:LUIS DIAZ</text:p>
          </table:table-cell>
          <table:table-cell office:value-type="float" office:value="37304">
            <text:p>37304</text:p>
          </table:table-cell>
          <table:table-cell office:value-type="date" office:date-value="1932-10-26">
            <text:p>1932-10-26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298.</text:p>
          </table:table-cell>
          <table:table-cell office:value-type="string">
            <text:p>ME GUSTAN TODAS EN GENERAL -ranchera- (Alfonso Lacueva - V. Cendeloro), </text:p>
          </table:table-cell>
          <table:table-cell office:value-type="string">
            <text:p>instr.</text:p>
          </table:table-cell>
          <table:table-cell office:value-type="float" office:value="37319">
            <text:p>37319</text:p>
          </table:table-cell>
          <table:table-cell office:value-type="date" office:date-value="1932-11-29">
            <text:p>1932-11-29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299.</text:p>
          </table:table-cell>
          <table:table-cell office:value-type="string">
            <text:p>REGIA PINTA -tango- (P. De Luca -A. Schuzer)</text:p>
          </table:table-cell>
          <table:table-cell office:value-type="string">
            <text:p>voc:LUIS DIAZ</text:p>
          </table:table-cell>
          <table:table-cell office:value-type="float" office:value="37319">
            <text:p>37319</text:p>
          </table:table-cell>
          <table:table-cell office:value-type="date" office:date-value="1932-11-29">
            <text:p>1932-11-29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300.</text:p>
          </table:table-cell>
          <table:table-cell office:value-type="string">
            <text:p>A LA MAR SE FUE -vals- (T. Alonso - A. Acquarone)</text:p>
          </table:table-cell>
          <table:table-cell office:value-type="string">
            <text:p>voc:L. DIAZ y C. LAFUENTE</text:p>
          </table:table-cell>
          <table:table-cell office:value-type="float" office:value="37336">
            <text:p>37336</text:p>
          </table:table-cell>
          <table:table-cell office:value-type="date" office:date-value="1932-12-28">
            <text:p>1932-12-2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301.</text:p>
          </table:table-cell>
          <table:table-cell office:value-type="string">
            <text:p>FLOR DE TAUPI -ranchera- (Rosita Quiroga)</text:p>
          </table:table-cell>
          <table:table-cell office:value-type="string">
            <text:p>voc:CARLOS LAFUENTE</text:p>
          </table:table-cell>
          <table:table-cell office:value-type="float" office:value="37336">
            <text:p>37336</text:p>
          </table:table-cell>
          <table:table-cell office:value-type="date" office:date-value="1932-12-28">
            <text:p>1932-12-28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302.</text:p>
          </table:table-cell>
          <table:table-cell office:value-type="string">
            <text:p>ADIOS -tango- (Ciriaco Ortiz - Enrique Cadícamo)</text:p>
          </table:table-cell>
          <table:table-cell office:value-type="string">
            <text:p>voc:CARLOS LAFUENTE</text:p>
          </table:table-cell>
          <table:table-cell office:value-type="float" office:value="37344">
            <text:p>37344</text:p>
          </table:table-cell>
          <table:table-cell office:value-type="date" office:date-value="1933-01-31">
            <text:p>1933-01-3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303.</text:p>
          </table:table-cell>
          <table:table-cell office:value-type="string">
            <text:p>FILOSOFIA BARATA -ranchera- (Agustín Bardi - F. García Jiménez)</text:p>
          </table:table-cell>
          <table:table-cell office:value-type="string">
            <text:p>voc:CARLOS LAFUENTE</text:p>
          </table:table-cell>
          <table:table-cell office:value-type="float" office:value="37344">
            <text:p>37344</text:p>
          </table:table-cell>
          <table:table-cell office:value-type="date" office:date-value="1933-01-31">
            <text:p>1933-01-31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304.</text:p>
          </table:table-cell>
          <table:table-cell office:value-type="string">
            <text:p>CON CASA Y SIN MUJER -ranchera- (Azucena Maizani - A. Pidemunt)</text:p>
          </table:table-cell>
          <table:table-cell office:value-type="string">
            <text:p>voc:ALBERTO GOMEZ</text:p>
          </table:table-cell>
          <table:table-cell office:value-type="float" office:value="37359">
            <text:p>37359</text:p>
          </table:table-cell>
          <table:table-cell office:value-type="date" office:date-value="1933-03-13">
            <text:p>1933-03-1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305.</text:p>
          </table:table-cell>
          <table:table-cell office:value-type="string">
            <text:p>VENTARRON-tango- (Pedro Maffia -Héctor Staffolani)</text:p>
          </table:table-cell>
          <table:table-cell office:value-type="string">
            <text:p>voc:ALBERTO GOMEZ</text:p>
          </table:table-cell>
          <table:table-cell office:value-type="float" office:value="37359">
            <text:p>37359</text:p>
          </table:table-cell>
          <table:table-cell office:value-type="date" office:date-value="1933-03-13">
            <text:p>1933-03-1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306.</text:p>
          </table:table-cell>
          <table:table-cell office:value-type="string">
            <text:p>AMOR COBARDE -vals- (Luis Petrucelli - D. López Barreto)</text:p>
          </table:table-cell>
          <table:table-cell office:value-type="string">
            <text:p>voc:ALBERTO GOMEZ</text:p>
          </table:table-cell>
          <table:table-cell office:value-type="float" office:value="37377">
            <text:p>37377</text:p>
          </table:table-cell>
          <table:table-cell office:value-type="date" office:date-value="1933-04-07">
            <text:p>1933-04-07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307.</text:p>
          </table:table-cell>
          <table:table-cell office:value-type="string">
            <text:p>MIRAME A MI -milonga- (Francisco Pracánico- Luis Rubistein)</text:p>
          </table:table-cell>
          <table:table-cell office:value-type="string">
            <text:p>voc:ALBERTO GOMEZ</text:p>
          </table:table-cell>
          <table:table-cell office:value-type="float" office:value="37377">
            <text:p>37377</text:p>
          </table:table-cell>
          <table:table-cell office:value-type="date" office:date-value="1933-04-07">
            <text:p>1933-04-07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308.</text:p>
          </table:table-cell>
          <table:table-cell office:value-type="string">
            <text:p>EL MORTERO DEL GLOBITO -tango- (M. Padula)</text:p>
          </table:table-cell>
          <table:table-cell office:value-type="string">
            <text:p>voc:ALBERTO GOMEZ</text:p>
          </table:table-cell>
          <table:table-cell office:value-type="float" office:value="37397">
            <text:p>37397</text:p>
          </table:table-cell>
          <table:table-cell office:value-type="date" office:date-value="1933-05-09">
            <text:p>1933-05-09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309.</text:p>
          </table:table-cell>
          <table:table-cell office:value-type="string">
            <text:p>YO BUSCO UN AMOR -ranchera- (Carlos Gallo)</text:p>
          </table:table-cell>
          <table:table-cell office:value-type="string">
            <text:p>voc:ALBERTO GOMEZ</text:p>
          </table:table-cell>
          <table:table-cell office:value-type="float" office:value="37397">
            <text:p>37397</text:p>
          </table:table-cell>
          <table:table-cell office:value-type="date" office:date-value="1933-05-09">
            <text:p>1933-05-09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310.</text:p>
          </table:table-cell>
          <table:table-cell office:value-type="string">
            <text:p>LAMENTOS DE MUJER -vals- (Miguel Padula - J. Fernández)</text:p>
          </table:table-cell>
          <table:table-cell office:value-type="string">
            <text:p>voc:CARLOS LAFUENTE</text:p>
          </table:table-cell>
          <table:table-cell office:value-type="float" office:value="37420">
            <text:p>37420</text:p>
          </table:table-cell>
          <table:table-cell office:value-type="date" office:date-value="1933-05-24">
            <text:p>1933-05-2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311.</text:p>
          </table:table-cell>
          <table:table-cell office:value-type="string">
            <text:p>EL MARNE -tango- (Eduardo Arolas), </text:p>
          </table:table-cell>
          <table:table-cell office:value-type="string">
            <text:p>instr.</text:p>
          </table:table-cell>
          <table:table-cell office:value-type="float" office:value="37420">
            <text:p>37420</text:p>
          </table:table-cell>
          <table:table-cell office:value-type="date" office:date-value="1933-05-24">
            <text:p>1933-05-24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312.</text:p>
          </table:table-cell>
          <table:table-cell office:value-type="string">
            <text:p>CACAREANDO -milonga- (Antonio Sureda)</text:p>
          </table:table-cell>
          <table:table-cell office:value-type="string">
            <text:p>voc:CARLOS LAFUENTE</text:p>
          </table:table-cell>
          <table:table-cell office:value-type="float" office:value="37450">
            <text:p>37450</text:p>
          </table:table-cell>
          <table:table-cell office:value-type="date" office:date-value="1933-07-14">
            <text:p>1933-07-1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313.</text:p>
          </table:table-cell>
          <table:table-cell office:value-type="string">
            <text:p>EL GAVILAN -ranchera- (Carlos Marcucci - Francisco A. Lio)</text:p>
          </table:table-cell>
          <table:table-cell office:value-type="string">
            <text:p>voc:CARLOS LAFUENTE</text:p>
          </table:table-cell>
          <table:table-cell office:value-type="float" office:value="37450">
            <text:p>37450</text:p>
          </table:table-cell>
          <table:table-cell office:value-type="date" office:date-value="1933-07-14">
            <text:p>1933-07-1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314.</text:p>
          </table:table-cell>
          <table:table-cell office:value-type="string">
            <text:p>AMOR y CELO -vals- (Miguel Padula - Alfredo Roldán)</text:p>
          </table:table-cell>
          <table:table-cell office:value-type="string">
            <text:p>voc:CARLOS LAFUENTE</text:p>
          </table:table-cell>
          <table:table-cell office:value-type="float" office:value="37457">
            <text:p>37457</text:p>
          </table:table-cell>
          <table:table-cell office:value-type="date" office:date-value="1933-07-26">
            <text:p>1933-07-2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315.</text:p>
          </table:table-cell>
          <table:table-cell office:value-type="string">
            <text:p>TRES ESPERANZAS -tango- (Enrique Santos Discépolo)</text:p>
          </table:table-cell>
          <table:table-cell office:value-type="string">
            <text:p>voc:CARLOS LAFUENTE</text:p>
          </table:table-cell>
          <table:table-cell office:value-type="float" office:value="37457">
            <text:p>37457</text:p>
          </table:table-cell>
          <table:table-cell office:value-type="date" office:date-value="1933-07-26">
            <text:p>1933-07-2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316.</text:p>
          </table:table-cell>
          <table:table-cell office:value-type="string">
            <text:p>EL PIBE -tango- (Vicente Greco), </text:p>
          </table:table-cell>
          <table:table-cell office:value-type="string">
            <text:p>instr.</text:p>
          </table:table-cell>
          <table:table-cell office:value-type="float" office:value="37476">
            <text:p>37476</text:p>
          </table:table-cell>
          <table:table-cell office:value-type="date" office:date-value="1933-09-06">
            <text:p>1933-09-06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317.</text:p>
          </table:table-cell>
          <table:table-cell office:value-type="string">
            <text:p>QUE RISA DABA!... -ranchera- (T. Ibáñez - Jesús Fernández Blanco)</text:p>
          </table:table-cell>
          <table:table-cell office:value-type="string">
            <text:p>voc:CARLOS LAFUENTE</text:p>
          </table:table-cell>
          <table:table-cell office:value-type="float" office:value="37476">
            <text:p>37476</text:p>
          </table:table-cell>
          <table:table-cell office:value-type="date" office:date-value="1933-09-06">
            <text:p>1933-09-0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318.</text:p>
          </table:table-cell>
          <table:table-cell office:value-type="string">
            <text:p>ALMA BRUJA -ranchera- (M. Saiovich - Francisco Lio)</text:p>
          </table:table-cell>
          <table:table-cell office:value-type="string">
            <text:p>voc:ALBERTO GOMEZ</text:p>
          </table:table-cell>
          <table:table-cell office:value-type="float" office:value="37494">
            <text:p>37494</text:p>
          </table:table-cell>
          <table:table-cell office:value-type="date" office:date-value="1933-10-13">
            <text:p>1933-10-1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319.</text:p>
          </table:table-cell>
          <table:table-cell office:value-type="string">
            <text:p>AL PIE DE LA SANTA CRUZ -tango- (Enrique Delfino - M. Battistella)</text:p>
          </table:table-cell>
          <table:table-cell office:value-type="string">
            <text:p>voc:ALBERTO GOMEZ </text:p>
          </table:table-cell>
          <table:table-cell office:value-type="float" office:value="37494">
            <text:p>37494</text:p>
          </table:table-cell>
          <table:table-cell office:value-type="date" office:date-value="1933-10-13">
            <text:p>1933-10-1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320.</text:p>
          </table:table-cell>
          <table:table-cell office:value-type="string">
            <text:p>LA PARDA ISABEL -ranchera- (Sebastián Piana - C. Goicoechea)</text:p>
          </table:table-cell>
          <table:table-cell office:value-type="string">
            <text:p>voc:ALBERTO GOMEZ</text:p>
          </table:table-cell>
          <table:table-cell office:value-type="float" office:value="37505">
            <text:p>37505</text:p>
          </table:table-cell>
          <table:table-cell office:value-type="date" office:date-value="1933-10-27">
            <text:p>1933-10-2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321.</text:p>
          </table:table-cell>
          <table:table-cell office:value-type="string">
            <text:p>LEMITA -tango- (Miguel Padula - A. Dispagna)</text:p>
          </table:table-cell>
          <table:table-cell office:value-type="string">
            <text:p>voc:ALBERTO GOMEZ</text:p>
          </table:table-cell>
          <table:table-cell office:value-type="float" office:value="37505">
            <text:p>37505</text:p>
          </table:table-cell>
          <table:table-cell office:value-type="date" office:date-value="1933-10-27">
            <text:p>1933-10-27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322.</text:p>
          </table:table-cell>
          <table:table-cell office:value-type="string">
            <text:p>FLORCJTADE MI PAGO -ranchera- (Feliciano Brunelli), </text:p>
          </table:table-cell>
          <table:table-cell office:value-type="string">
            <text:p>instr.</text:p>
          </table:table-cell>
          <table:table-cell office:value-type="float" office:value="37529">
            <text:p>37529</text:p>
          </table:table-cell>
          <table:table-cell office:value-type="date" office:date-value="1933-12-07">
            <text:p>1933-12-0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323.</text:p>
          </table:table-cell>
          <table:table-cell office:value-type="string">
            <text:p>SEGUIME, CORAZON -tango- (B. Suárez - Jesús Fernández Blanco)</text:p>
          </table:table-cell>
          <table:table-cell office:value-type="string">
            <text:p>voc:JUAN CARLOS DELSON</text:p>
          </table:table-cell>
          <table:table-cell office:value-type="float" office:value="37529">
            <text:p>37529</text:p>
          </table:table-cell>
          <table:table-cell office:value-type="date" office:date-value="1933-12-07">
            <text:p>1933-12-07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324.</text:p>
          </table:table-cell>
          <table:table-cell office:value-type="string">
            <text:p>AMOR DE GITANO -pasodoble- (Adolfo Carabelli - José Vázquez Vigo), </text:p>
          </table:table-cell>
          <table:table-cell office:value-type="string">
            <text:p>instr.</text:p>
          </table:table-cell>
          <table:table-cell office:value-type="float" office:value="37549">
            <text:p>37549</text:p>
          </table:table-cell>
          <table:table-cell office:value-type="date" office:date-value="1934-01-31">
            <text:p>1934-01-3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325.</text:p>
          </table:table-cell>
          <table:table-cell office:value-type="string">
            <text:p>RUMBO A BUFFALO -fox-trot- (Al Dubin - Harry Warren)</text:p>
          </table:table-cell>
          <table:table-cell office:value-type="string">
            <text:p>voc:CARLOS LAFUENTE</text:p>
          </table:table-cell>
          <table:table-cell office:value-type="float" office:value="37549">
            <text:p>37549</text:p>
          </table:table-cell>
          <table:table-cell office:value-type="date" office:date-value="1934-01-31">
            <text:p>1934-01-3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326.</text:p>
          </table:table-cell>
          <table:table-cell office:value-type="string">
            <text:p>BAJO LA SANTA FEDERACION -ranchera- (S. Merico - H. P. Blomberg - V. de Paz), </text:p>
          </table:table-cell>
          <table:table-cell office:value-type="string">
            <text:p>instr.</text:p>
          </table:table-cell>
          <table:table-cell office:value-type="float" office:value="37561">
            <text:p>37561</text:p>
          </table:table-cell>
          <table:table-cell office:value-type="date" office:date-value="1934-03-16">
            <text:p>1934-03-16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327.</text:p>
          </table:table-cell>
          <table:table-cell office:value-type="string">
            <text:p>MIENTRAS LOS OTROS RIEN!... -tango- (Enrique Delfino - J. Miralles)</text:p>
          </table:table-cell>
          <table:table-cell office:value-type="string">
            <text:p>voc:ALBERTO GOMEZ</text:p>
          </table:table-cell>
          <table:table-cell office:value-type="float" office:value="37561">
            <text:p>37561</text:p>
          </table:table-cell>
          <table:table-cell office:value-type="date" office:date-value="1934-03-16">
            <text:p>1934-03-16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328.</text:p>
          </table:table-cell>
          <table:table-cell office:value-type="string">
            <text:p>CONFIDENCIA -tango- (Federico Scorticati - Juan B. A. Reyes)</text:p>
          </table:table-cell>
          <table:table-cell office:value-type="string">
            <text:p>voc:HUGO GUTIERREZ</text:p>
          </table:table-cell>
          <table:table-cell office:value-type="float" office:value="37571">
            <text:p>37571</text:p>
          </table:table-cell>
          <table:table-cell office:value-type="date" office:date-value="1934-04-11">
            <text:p>1934-04-11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329.</text:p>
          </table:table-cell>
          <table:table-cell office:value-type="string">
            <text:p>VIDITA INJUSTA -ranchera- (Federico Scorticati - Juan B. A. Reyes), </text:p>
          </table:table-cell>
          <table:table-cell office:value-type="string">
            <text:p>instr.</text:p>
          </table:table-cell>
          <table:table-cell office:value-type="float" office:value="37571">
            <text:p>37571</text:p>
          </table:table-cell>
          <table:table-cell office:value-type="date" office:date-value="1934-04-11">
            <text:p>1934-04-1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330.</text:p>
          </table:table-cell>
          <table:table-cell office:value-type="string">
            <text:p>FAROLITO -tango- (Julio de Caro - Luis Díaz)</text:p>
          </table:table-cell>
          <table:table-cell office:value-type="string">
            <text:p>voc:LUIS DIAZ</text:p>
          </table:table-cell>
          <table:table-cell office:value-type="float" office:value="37585">
            <text:p>37585</text:p>
          </table:table-cell>
          <table:table-cell office:value-type="date" office:date-value="1934-05-09">
            <text:p>1934-05-09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331.</text:p>
          </table:table-cell>
          <table:table-cell office:value-type="string">
            <text:p>¿VAMOS AL PIC-NIC, MAMA? -ranchera- (Julio De Caro - Vicente J. Retta)</text:p>
          </table:table-cell>
          <table:table-cell office:value-type="string">
            <text:p>voc:LUIS DIAZ</text:p>
          </table:table-cell>
          <table:table-cell office:value-type="float" office:value="37585">
            <text:p>37585</text:p>
          </table:table-cell>
          <table:table-cell office:value-type="date" office:date-value="1934-05-09">
            <text:p>1934-05-09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332.</text:p>
          </table:table-cell>
          <table:table-cell office:value-type="string">
            <text:p>DERECHO VIEJO -tango- (Eduardo Arolas)</text:p>
          </table:table-cell>
          <table:table-cell office:value-type="string">
            <text:p>voc:TEOFILO IBAÑEZ</text:p>
          </table:table-cell>
          <table:table-cell office:value-type="float" office:value="37595">
            <text:p>37595</text:p>
          </table:table-cell>
          <table:table-cell office:value-type="date" office:date-value="1934-06-01">
            <text:p>1934-06-01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333.</text:p>
          </table:table-cell>
          <table:table-cell office:value-type="string">
            <text:p>JUEVES -tango- (Udelino Toranzo - Rafael Rossi), </text:p>
          </table:table-cell>
          <table:table-cell office:value-type="string">
            <text:p>instr.</text:p>
          </table:table-cell>
          <table:table-cell office:value-type="float" office:value="37595">
            <text:p>37595</text:p>
          </table:table-cell>
          <table:table-cell office:value-type="date" office:date-value="1934-06-01">
            <text:p>1934-06-0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334.</text:p>
          </table:table-cell>
          <table:table-cell office:value-type="string">
            <text:p>FUE SU DESTINO -tango- (Domingo Pelle -V. Planells del Campo)</text:p>
          </table:table-cell>
          <table:table-cell office:value-type="string">
            <text:p>voc:CARLOS LAFUENTE</text:p>
          </table:table-cell>
          <table:table-cell office:value-type="float" office:value="37660">
            <text:p>37660</text:p>
          </table:table-cell>
          <table:table-cell office:value-type="date" office:date-value="1934-10-03">
            <text:p>1934-10-03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335.</text:p>
          </table:table-cell>
          <table:table-cell office:value-type="string">
            <text:p>YUKA DINKA DOO -fox-trot- (J. Durante - B. Ryan)</text:p>
          </table:table-cell>
          <table:table-cell office:value-type="string">
            <text:p>voc:JIMMY PEOPLE</text:p>
          </table:table-cell>
          <table:table-cell office:value-type="float" office:value="37660">
            <text:p>37660</text:p>
          </table:table-cell>
          <table:table-cell office:value-type="date" office:date-value="1934-10-03">
            <text:p>1934-10-03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336.</text:p>
          </table:table-cell>
          <table:table-cell office:value-type="string">
            <text:p>LA CANCION DE LA RIBERA -tango- (Miguel Bonano - A. Bigeschi)</text:p>
          </table:table-cell>
          <table:table-cell office:value-type="string">
            <text:p>voc:CARLOS LAFUENTE</text:p>
          </table:table-cell>
          <table:table-cell office:value-type="float" office:value="37679">
            <text:p>37679</text:p>
          </table:table-cell>
          <table:table-cell office:value-type="date" office:date-value="1934-11-02">
            <text:p>1934-11-02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337.</text:p>
          </table:table-cell>
          <table:table-cell office:value-type="string">
            <text:p>LA FAROLERA -ranchera- (Teófilo y Mario Lespés - Nolo López)</text:p>
          </table:table-cell>
          <table:table-cell office:value-type="string">
            <text:p>voc:CARLOS LAFUENTE</text:p>
          </table:table-cell>
          <table:table-cell office:value-type="float" office:value="37679">
            <text:p>37679</text:p>
          </table:table-cell>
          <table:table-cell office:value-type="date" office:date-value="1934-11-02">
            <text:p>1934-11-0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338.</text:p>
          </table:table-cell>
          <table:table-cell office:value-type="string">
            <text:p>MURIO LA VECINITA -tango- (J. Rivero -Nolo López)</text:p>
          </table:table-cell>
          <table:table-cell office:value-type="string">
            <text:p>voc:ALBERTO GOMEZ</text:p>
          </table:table-cell>
          <table:table-cell office:value-type="float" office:value="37738">
            <text:p>37738</text:p>
          </table:table-cell>
          <table:table-cell office:value-type="date" office:date-value="1935-02-21">
            <text:p>1935-02-2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339.</text:p>
          </table:table-cell>
          <table:table-cell office:value-type="string">
            <text:p>SANTIAGO DEL ESTERO -vals- (Andrés Chazarreta), </text:p>
          </table:table-cell>
          <table:table-cell office:value-type="string">
            <text:p>instr.</text:p>
          </table:table-cell>
          <table:table-cell office:value-type="float" office:value="37738">
            <text:p>37738</text:p>
          </table:table-cell>
          <table:table-cell office:value-type="date" office:date-value="1935-03-21">
            <text:p>1935-03-21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340.</text:p>
          </table:table-cell>
          <table:table-cell office:value-type="string">
            <text:p>AMARGURA -tango canción- (Carlos Gardel - Alfredo Le Pera)</text:p>
          </table:table-cell>
          <table:table-cell office:value-type="string">
            <text:p>voc:HECTOR PALACIOS</text:p>
          </table:table-cell>
          <table:table-cell office:value-type="float" office:value="37900">
            <text:p>37900</text:p>
          </table:table-cell>
          <table:table-cell office:value-type="date" office:date-value="1935-04-03">
            <text:p>1935-04-0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341.</text:p>
          </table:table-cell>
          <table:table-cell office:value-type="string">
            <text:p>CANSANCIO -tango- (Federico Scorticati -Manuel A. Me. años)</text:p>
          </table:table-cell>
          <table:table-cell office:value-type="string">
            <text:p>voc:HECTOR PALACIOS</text:p>
          </table:table-cell>
          <table:table-cell office:value-type="float" office:value="37900">
            <text:p>37900</text:p>
          </table:table-cell>
          <table:table-cell office:value-type="date" office:date-value="1935-04-03">
            <text:p>1935-04-03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342.</text:p>
          </table:table-cell>
          <table:table-cell office:value-type="string">
            <text:p>CANTANDO BAJO LA LLUVIA -fox-trot- (Arthur Freed - Nacio Herb Brown), </text:p>
          </table:table-cell>
          <table:table-cell office:value-type="string">
            <text:p>instr.</text:p>
          </table:table-cell>
          <table:table-cell office:value-type="float" office:value="37917">
            <text:p>37917</text:p>
          </table:table-cell>
          <table:table-cell office:value-type="date" office:date-value="1936-05-08">
            <text:p>1936-05-08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343.</text:p>
          </table:table-cell>
          <table:table-cell office:value-type="string">
            <text:p>MARIA DEL CARMEN -pasodoble- (S. Valverde - R. de León - M. L. Quiroga), </text:p>
          </table:table-cell>
          <table:table-cell office:value-type="string">
            <text:p>instr.</text:p>
          </table:table-cell>
          <table:table-cell office:value-type="float" office:value="37917">
            <text:p>37917</text:p>
          </table:table-cell>
          <table:table-cell office:value-type="date" office:date-value="1936-05-08">
            <text:p>1936-05-0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344.</text:p>
          </table:table-cell>
          <table:table-cell office:value-type="string">
            <text:p>PLANEANDO -tango- (Salvador Grupillo), </text:p>
          </table:table-cell>
          <table:table-cell office:value-type="string">
            <text:p>instr.</text:p>
          </table:table-cell>
          <table:table-cell office:value-type="float" office:value="37938">
            <text:p>37938</text:p>
          </table:table-cell>
          <table:table-cell office:value-type="date" office:date-value="1936-06-12">
            <text:p>1936-06-1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345.</text:p>
          </table:table-cell>
          <table:table-cell office:value-type="string">
            <text:p>FEA. ..PERO SIMPATICA -ranchera- (Marcos Larrosa)</text:p>
          </table:table-cell>
          <table:table-cell office:value-type="string">
            <text:p>voc:HECTOR PALACIOS</text:p>
          </table:table-cell>
          <table:table-cell office:value-type="float" office:value="37938">
            <text:p>37938</text:p>
          </table:table-cell>
          <table:table-cell office:value-type="date" office:date-value="1936-06-12">
            <text:p>1936-06-1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346.</text:p>
          </table:table-cell>
          <table:table-cell office:value-type="string">
            <text:p>MALAGUEÑA -pasodoble- (P. Godes), </text:p>
          </table:table-cell>
          <table:table-cell office:value-type="string">
            <text:p>instr.</text:p>
          </table:table-cell>
          <table:table-cell office:value-type="float" office:value="38034">
            <text:p>38034</text:p>
          </table:table-cell>
          <table:table-cell office:value-type="date" office:date-value="1936-11-10">
            <text:p>1936-11-10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347.</text:p>
          </table:table-cell>
          <table:table-cell office:value-type="string">
            <text:p>SE CASO LA VIUDA -polca- (Salvador Merico), </text:p>
          </table:table-cell>
          <table:table-cell office:value-type="string">
            <text:p>instr.</text:p>
          </table:table-cell>
          <table:table-cell office:value-type="float" office:value="38034">
            <text:p>38034</text:p>
          </table:table-cell>
          <table:table-cell office:value-type="date" office:date-value="1936-11-10">
            <text:p>1936-11-1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348.</text:p>
          </table:table-cell>
          <table:table-cell office:value-type="string">
            <text:p>CURRITO DE LA CRUZ -pasodoble- (José Vázquez Vigo), </text:p>
          </table:table-cell>
          <table:table-cell office:value-type="string">
            <text:p>instr.</text:p>
          </table:table-cell>
          <table:table-cell office:value-type="float" office:value="38052">
            <text:p>38052</text:p>
          </table:table-cell>
          <table:table-cell office:value-type="date" office:date-value="1936-12-09">
            <text:p>1936-12-09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349.</text:p>
          </table:table-cell>
          <table:table-cell office:value-type="string">
            <text:p>EL TRUST DE LOS TENORIOS -jota- (TE QUIERO) (J. Serrano), </text:p>
          </table:table-cell>
          <table:table-cell office:value-type="string">
            <text:p>instr.</text:p>
          </table:table-cell>
          <table:table-cell office:value-type="float" office:value="38052">
            <text:p>38052</text:p>
          </table:table-cell>
          <table:table-cell office:value-type="date" office:date-value="1936-12-09">
            <text:p>1936-12-09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350.</text:p>
          </table:table-cell>
          <table:table-cell office:value-type="string">
            <text:p>CADENITA DE AMOR -ranchera- (Carlos Marcucci - Nicolás A. Timarni), </text:p>
          </table:table-cell>
          <table:table-cell office:value-type="string">
            <text:p>instr.</text:p>
          </table:table-cell>
          <table:table-cell office:value-type="float" office:value="38073">
            <text:p>38073</text:p>
          </table:table-cell>
          <table:table-cell office:value-type="date" office:date-value="1936-12-31">
            <text:p>1936-12-31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351.</text:p>
          </table:table-cell>
          <table:table-cell office:value-type="string">
            <text:p>MI CABALLO JEREZANO -pasodoble- (Rafael Gutiérrez del Barrio), </text:p>
          </table:table-cell>
          <table:table-cell office:value-type="string">
            <text:p>instr.</text:p>
          </table:table-cell>
          <table:table-cell office:value-type="float" office:value="38073">
            <text:p>38073</text:p>
          </table:table-cell>
          <table:table-cell office:value-type="date" office:date-value="1936-12-31">
            <text:p>1936-12-3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352.</text:p>
          </table:table-cell>
          <table:table-cell office:value-type="string">
            <text:p>MACHAQUITO -pasodoble- (López), </text:p>
          </table:table-cell>
          <table:table-cell office:value-type="string">
            <text:p>instr.</text:p>
          </table:table-cell>
          <table:table-cell office:value-type="float" office:value="38094">
            <text:p>38094</text:p>
          </table:table-cell>
          <table:table-cell office:value-type="date" office:date-value="1937-01-12">
            <text:p>1937-01-1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353.</text:p>
          </table:table-cell>
          <table:table-cell office:value-type="string">
            <text:p>MAREJADA -tango- (Roberto Firpo), </text:p>
          </table:table-cell>
          <table:table-cell office:value-type="string">
            <text:p>instr.</text:p>
          </table:table-cell>
          <table:table-cell office:value-type="float" office:value="38094">
            <text:p>38094</text:p>
          </table:table-cell>
          <table:table-cell office:value-type="date" office:date-value="1937-01-12">
            <text:p>1937-01-1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354.</text:p>
          </table:table-cell>
          <table:table-cell office:value-type="string">
            <text:p>PIRATA -marcha- (Julio De Caro - A. Ribeiro)</text:p>
          </table:table-cell>
          <table:table-cell office:value-type="string">
            <text:p>voc:DEO COSTA</text:p>
          </table:table-cell>
          <table:table-cell office:value-type="float" office:value="38112">
            <text:p>38112</text:p>
          </table:table-cell>
          <table:table-cell office:value-type="date" office:date-value="1937-02-24">
            <text:p>1937-02-2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355.</text:p>
          </table:table-cell>
          <table:table-cell office:value-type="string">
            <text:p>QUINTA EDICION -tango- (Sebastián Piana - Homero Manzi), </text:p>
          </table:table-cell>
          <table:table-cell office:value-type="string">
            <text:p>instr.</text:p>
          </table:table-cell>
          <table:table-cell office:value-type="float" office:value="38112">
            <text:p>38112</text:p>
          </table:table-cell>
          <table:table-cell office:value-type="date" office:date-value="1937-02-24">
            <text:p>1937-02-24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356.</text:p>
          </table:table-cell>
          <table:table-cell office:value-type="string">
            <text:p>AY, MARICRUZ -pasodoble- (S. Valverde - León Quiroga), </text:p>
          </table:table-cell>
          <table:table-cell office:value-type="string">
            <text:p>instr.</text:p>
          </table:table-cell>
          <table:table-cell office:value-type="float" office:value="38139">
            <text:p>38139</text:p>
          </table:table-cell>
          <table:table-cell office:value-type="date" office:date-value="1937-03-30">
            <text:p>1937-03-30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357.</text:p>
          </table:table-cell>
          <table:table-cell office:value-type="string">
            <text:p>TU DIAGNOSTICO -vals- (José Betinoti), </text:p>
          </table:table-cell>
          <table:table-cell office:value-type="string">
            <text:p>instr.</text:p>
          </table:table-cell>
          <table:table-cell office:value-type="float" office:value="38139">
            <text:p>38139</text:p>
          </table:table-cell>
          <table:table-cell office:value-type="date" office:date-value="1937-03-30">
            <text:p>1937-03-30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358.</text:p>
          </table:table-cell>
          <table:table-cell office:value-type="string">
            <text:p>MEJILLA A MEJILLA -fox-trot- (Irving Berlin), </text:p>
          </table:table-cell>
          <table:table-cell office:value-type="string">
            <text:p>instr.</text:p>
          </table:table-cell>
          <table:table-cell office:value-type="float" office:value="38157">
            <text:p>38157</text:p>
          </table:table-cell>
          <table:table-cell office:value-type="date" office:date-value="1937-03-30">
            <text:p>1937-03-30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359.</text:p>
          </table:table-cell>
          <table:table-cell office:value-type="string">
            <text:p>FAROLITO -vals serenata- (María Teresa Lara), </text:p>
          </table:table-cell>
          <table:table-cell office:value-type="string">
            <text:p>instr.</text:p>
          </table:table-cell>
          <table:table-cell office:value-type="float" office:value="38157">
            <text:p>38157</text:p>
          </table:table-cell>
          <table:table-cell office:value-type="date" office:date-value="1937-03-30">
            <text:p>1937-03-30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360.</text:p>
          </table:table-cell>
          <table:table-cell office:value-type="string">
            <text:p>ESPAÑA ESTA DE DUELO -pasodoble- (H. Castiglione), </text:p>
          </table:table-cell>
          <table:table-cell office:value-type="string">
            <text:p>instr.</text:p>
          </table:table-cell>
          <table:table-cell office:value-type="float" office:value="38161">
            <text:p>38161</text:p>
          </table:table-cell>
          <table:table-cell office:value-type="date" office:date-value="1937-04-30">
            <text:p>1937-04-30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361.</text:p>
          </table:table-cell>
          <table:table-cell office:value-type="string">
            <text:p>NOCHES DE INVIERNO-vals- (José Luis Padula - Enrique Cadícamo)</text:p>
          </table:table-cell>
          <table:table-cell office:value-type="string">
            <text:p>voc:LITA MORALES</text:p>
          </table:table-cell>
          <table:table-cell office:value-type="float" office:value="38161">
            <text:p>38161</text:p>
          </table:table-cell>
          <table:table-cell office:value-type="date" office:date-value="1937-04-30">
            <text:p>1937-04-30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362.</text:p>
          </table:table-cell>
          <table:table-cell office:value-type="string">
            <text:p>EL CANTAR DE LOS GITANOS -pasodoble- (Pascual De Luca)</text:p>
          </table:table-cell>
          <table:table-cell office:value-type="string">
            <text:p>voc:LITA MORALES</text:p>
          </table:table-cell>
          <table:table-cell office:value-type="float" office:value="38188">
            <text:p>38188</text:p>
          </table:table-cell>
          <table:table-cell office:value-type="date" office:date-value="1937-05-26">
            <text:p>1937-05-26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363.</text:p>
          </table:table-cell>
          <table:table-cell office:value-type="string">
            <text:p>LA TAPERA -ranchera- (Manuel Pereyra), </text:p>
          </table:table-cell>
          <table:table-cell office:value-type="string">
            <text:p>instr.</text:p>
          </table:table-cell>
          <table:table-cell office:value-type="float" office:value="38188">
            <text:p>38188</text:p>
          </table:table-cell>
          <table:table-cell office:value-type="date" office:date-value="1937-05-26">
            <text:p>1937-05-26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364.</text:p>
          </table:table-cell>
          <table:table-cell office:value-type="string">
            <text:p>EL CLAVELERO -pasodoble- (Anselmo Aieta -Nolo López)</text:p>
          </table:table-cell>
          <table:table-cell office:value-type="string">
            <text:p>voc:LITA MORALES</text:p>
          </table:table-cell>
          <table:table-cell office:value-type="float" office:value="38226">
            <text:p>38226</text:p>
          </table:table-cell>
          <table:table-cell office:value-type="date" office:date-value="1937-07-08">
            <text:p>1937-07-08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365.</text:p>
          </table:table-cell>
          <table:table-cell office:value-type="string">
            <text:p>SE LO LLEVARON -tango- (Agustín Bardi -Enrique Cadícamo), </text:p>
          </table:table-cell>
          <table:table-cell office:value-type="string">
            <text:p>instr.</text:p>
          </table:table-cell>
          <table:table-cell office:value-type="float" office:value="38226">
            <text:p>38226</text:p>
          </table:table-cell>
          <table:table-cell office:value-type="date" office:date-value="1937-07-08">
            <text:p>1937-07-08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366.</text:p>
          </table:table-cell>
          <table:table-cell office:value-type="string">
            <text:p>EL AMANECER -tango- (Roberto Firpo), </text:p>
          </table:table-cell>
          <table:table-cell office:value-type="string">
            <text:p>instr.</text:p>
          </table:table-cell>
          <table:table-cell office:value-type="float" office:value="38257">
            <text:p>38257</text:p>
          </table:table-cell>
          <table:table-cell office:value-type="date" office:date-value="1937-08-14">
            <text:p>1937-08-14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367.</text:p>
          </table:table-cell>
          <table:table-cell office:value-type="string">
            <text:p>CLAVEL DEL AIRE -canción- (Juan de Dios Filiberto - Fernán Silva Valdés), </text:p>
          </table:table-cell>
          <table:table-cell office:value-type="string">
            <text:p>instr.</text:p>
          </table:table-cell>
          <table:table-cell office:value-type="float" office:value="38257">
            <text:p>38257</text:p>
          </table:table-cell>
          <table:table-cell office:value-type="date" office:date-value="1937-08-14">
            <text:p>1937-08-14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368.</text:p>
          </table:table-cell>
          <table:table-cell office:value-type="string">
            <text:p>DEJAME VIVIR -tango- (Antonio Polito - Luis Castaing - Nolo López)</text:p>
          </table:table-cell>
          <table:table-cell office:value-type="string">
            <text:p>voc:MARIANO BALCARCE</text:p>
          </table:table-cell>
          <table:table-cell office:value-type="float" office:value="38269">
            <text:p>38269</text:p>
          </table:table-cell>
          <table:table-cell office:value-type="date" office:date-value="1937-09-07">
            <text:p>1937-09-07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369.</text:p>
          </table:table-cell>
          <table:table-cell office:value-type="string">
            <text:p>NIEVE -canción rusa en tiempo de pasodoble- (A. Magaldi - M. Ferradas Campos), </text:p>
          </table:table-cell>
          <table:table-cell office:value-type="string">
            <text:p>instr.</text:p>
          </table:table-cell>
          <table:table-cell office:value-type="float" office:value="38269">
            <text:p>38269</text:p>
          </table:table-cell>
          <table:table-cell office:value-type="date" office:date-value="1937-09-07">
            <text:p>1937-09-07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370.</text:p>
          </table:table-cell>
          <table:table-cell office:value-type="string">
            <text:p>MILONGA DE LOS FORTINES -milonga- (S. Piana - H. Manzi)</text:p>
          </table:table-cell>
          <table:table-cell office:value-type="string">
            <text:p>voc:MARIANO BALCARCE</text:p>
          </table:table-cell>
          <table:table-cell office:value-type="float" office:value="38285">
            <text:p>38285</text:p>
          </table:table-cell>
          <table:table-cell office:value-type="date" office:date-value="1937-09-28">
            <text:p>1937-09-28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371.</text:p>
          </table:table-cell>
          <table:table-cell office:value-type="string">
            <text:p>TU VIDA ES MI VIDA -tango- (Alfredo Malerba - Rodolfo Sciammarella), </text:p>
          </table:table-cell>
          <table:table-cell office:value-type="string">
            <text:p>instr.</text:p>
          </table:table-cell>
          <table:table-cell office:value-type="float" office:value="38285">
            <text:p>38285</text:p>
          </table:table-cell>
          <table:table-cell office:value-type="date" office:date-value="1937-09-28">
            <text:p>1937-09-2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372.</text:p>
          </table:table-cell>
          <table:table-cell office:value-type="string">
            <text:p>LIBERTAD -tango- (Agustín Magaldi - Emilio Navas), </text:p>
          </table:table-cell>
          <table:table-cell office:value-type="string">
            <text:p>instr.</text:p>
          </table:table-cell>
          <table:table-cell office:value-type="float" office:value="38304">
            <text:p>38304</text:p>
          </table:table-cell>
          <table:table-cell office:value-type="date" office:date-value="1937-09-28">
            <text:p>1937-09-28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373.</text:p>
          </table:table-cell>
          <table:table-cell office:value-type="string">
            <text:p>LA ÑATA -ranchera- (Eduardo Pereyra), </text:p>
          </table:table-cell>
          <table:table-cell office:value-type="string">
            <text:p>instr.</text:p>
          </table:table-cell>
          <table:table-cell office:value-type="float" office:value="38304">
            <text:p>38304</text:p>
          </table:table-cell>
          <table:table-cell office:value-type="date" office:date-value="1937-11-02">
            <text:p>1937-11-02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374.</text:p>
          </table:table-cell>
          <table:table-cell office:value-type="string">
            <text:p>BOO HOO -fox-trot- (B. Eimar - Lombardo - Leob), </text:p>
          </table:table-cell>
          <table:table-cell office:value-type="string">
            <text:p>instr.</text:p>
          </table:table-cell>
          <table:table-cell office:value-type="float" office:value="38325">
            <text:p>38325</text:p>
          </table:table-cell>
          <table:table-cell office:value-type="date" office:date-value="1937-11-23">
            <text:p>1937-11-23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375.</text:p>
          </table:table-cell>
          <table:table-cell office:value-type="string">
            <text:p>CORALITO -pasodoble- (J. L. Martínez - E. Giorno), <text:s/></text:p>
          </table:table-cell>
          <table:table-cell office:value-type="string">
            <text:p>instr.</text:p>
          </table:table-cell>
          <table:table-cell office:value-type="float" office:value="38325">
            <text:p>38325</text:p>
          </table:table-cell>
          <table:table-cell office:value-type="date" office:date-value="1937-11-23">
            <text:p>1937-11-2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376.</text:p>
          </table:table-cell>
          <table:table-cell office:value-type="string">
            <text:p>NOVIA MIA -vals- (Alberto Gómez), </text:p>
          </table:table-cell>
          <table:table-cell office:value-type="string">
            <text:p>instr.</text:p>
          </table:table-cell>
          <table:table-cell office:value-type="float" office:value="38353">
            <text:p>38353</text:p>
          </table:table-cell>
          <table:table-cell office:value-type="date" office:date-value="1938-01-07">
            <text:p>1938-01-07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377.</text:p>
          </table:table-cell>
          <table:table-cell office:value-type="string">
            <text:p>EL VASQUITO -tango- (Luis Bernstein), </text:p>
          </table:table-cell>
          <table:table-cell office:value-type="string">
            <text:p>instr.</text:p>
          </table:table-cell>
          <table:table-cell office:value-type="float" office:value="38353">
            <text:p>38353</text:p>
          </table:table-cell>
          <table:table-cell office:value-type="date" office:date-value="1938-01-07">
            <text:p>1938-01-0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378.</text:p>
          </table:table-cell>
          <table:table-cell office:value-type="string">
            <text:p>ADIOS, BUENOS AIRES -tango- (R. Sciammarella - Leopoldo Torres Ríos)</text:p>
          </table:table-cell>
          <table:table-cell office:value-type="string">
            <text:p>voc:ANGEL VARGAS</text:p>
          </table:table-cell>
          <table:table-cell office:value-type="float" office:value="38375">
            <text:p>38375</text:p>
          </table:table-cell>
          <table:table-cell office:value-type="date" office:date-value="1938-02-03">
            <text:p>1938-02-03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379.</text:p>
          </table:table-cell>
          <table:table-cell office:value-type="string">
            <text:p>RANCHO FLORIDO -ranchera- (Mario L. Rafaelli), </text:p>
          </table:table-cell>
          <table:table-cell office:value-type="string">
            <text:p>instr.</text:p>
          </table:table-cell>
          <table:table-cell office:value-type="float" office:value="38375">
            <text:p>38375</text:p>
          </table:table-cell>
          <table:table-cell office:value-type="date" office:date-value="1938-02-03">
            <text:p>1938-02-0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380.</text:p>
          </table:table-cell>
          <table:table-cell office:value-type="string">
            <text:p>SIN RUMBO FIJO -vals- (Eugenio Carrere - H. Peressini)</text:p>
          </table:table-cell>
          <table:table-cell office:value-type="string">
            <text:p>voc:ANGEL VARGAS</text:p>
          </table:table-cell>
          <table:table-cell office:value-type="float" office:value="38441">
            <text:p>38441</text:p>
          </table:table-cell>
          <table:table-cell office:value-type="date" office:date-value="1938-04-18">
            <text:p>1938-04-18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381.</text:p>
          </table:table-cell>
          <table:table-cell office:value-type="string">
            <text:p>COMO TIGRE CEBAO -tango- (E. Guerrer -Jesús Fernández Blanco), </text:p>
          </table:table-cell>
          <table:table-cell office:value-type="string">
            <text:p>instr.</text:p>
          </table:table-cell>
          <table:table-cell office:value-type="float" office:value="38441">
            <text:p>38441</text:p>
          </table:table-cell>
          <table:table-cell office:value-type="date" office:date-value="1938-04-18">
            <text:p>1938-04-18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382.</text:p>
          </table:table-cell>
          <table:table-cell office:value-type="string">
            <text:p>RANCHERA DE MI CORAZON -ranchera- (H. Peressini), </text:p>
          </table:table-cell>
          <table:table-cell office:value-type="string">
            <text:p>instr.</text:p>
          </table:table-cell>
          <table:table-cell office:value-type="float" office:value="38448">
            <text:p>38448</text:p>
          </table:table-cell>
          <table:table-cell office:value-type="date" office:date-value="1938-05-10">
            <text:p>1938-05-10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383.</text:p>
          </table:table-cell>
          <table:table-cell office:value-type="string">
            <text:p>ROMANTICA -vals- (Félix Lipesker - Homero Manzi), </text:p>
          </table:table-cell>
          <table:table-cell office:value-type="string">
            <text:p>instr.</text:p>
          </table:table-cell>
          <table:table-cell office:value-type="float" office:value="38448">
            <text:p>38448</text:p>
          </table:table-cell>
          <table:table-cell office:value-type="date" office:date-value="1938-05-10">
            <text:p>1938-05-1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384.</text:p>
          </table:table-cell>
          <table:table-cell office:value-type="string">
            <text:p>GITANA HECHICERA -pasodoble- (Julio Suárez), </text:p>
          </table:table-cell>
          <table:table-cell office:value-type="string">
            <text:p>instr.</text:p>
          </table:table-cell>
          <table:table-cell office:value-type="float" office:value="38478">
            <text:p>38478</text:p>
          </table:table-cell>
          <table:table-cell office:value-type="date" office:date-value="1938-06-14">
            <text:p>1938-06-1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385.</text:p>
          </table:table-cell>
          <table:table-cell office:value-type="string">
            <text:p>RANCHERA CRIOLLA -ranchera- (Udelino Toranzo), </text:p>
          </table:table-cell>
          <table:table-cell office:value-type="string">
            <text:p>instr.</text:p>
          </table:table-cell>
          <table:table-cell office:value-type="float" office:value="38478">
            <text:p>38478</text:p>
          </table:table-cell>
          <table:table-cell office:value-type="date" office:date-value="1938-06-14">
            <text:p>1938-06-1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386.</text:p>
          </table:table-cell>
          <table:table-cell office:value-type="string">
            <text:p>GITANA -pasodoble- (J. Policita - C. Pesce), </text:p>
          </table:table-cell>
          <table:table-cell office:value-type="string">
            <text:p>instr.</text:p>
          </table:table-cell>
          <table:table-cell office:value-type="float" office:value="38498">
            <text:p>38498</text:p>
          </table:table-cell>
          <table:table-cell office:value-type="date" office:date-value="1938-07-04">
            <text:p>1938-07-0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387.</text:p>
          </table:table-cell>
          <table:table-cell office:value-type="string">
            <text:p>PARA MI ERAS DIVINA -fox-trot- (Jacobs - S. Secunda). </text:p>
          </table:table-cell>
          <table:table-cell office:value-type="string">
            <text:p>instr.</text:p>
          </table:table-cell>
          <table:table-cell office:value-type="float" office:value="38498">
            <text:p>38498</text:p>
          </table:table-cell>
          <table:table-cell office:value-type="date" office:date-value="1938-07-04">
            <text:p>1938-07-0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388.</text:p>
          </table:table-cell>
          <table:table-cell office:value-type="string">
            <text:p>MARINO MIO -pasodoble- (Lina Pace -Eduardo Pereyra), </text:p>
          </table:table-cell>
          <table:table-cell office:value-type="string">
            <text:p>instr.</text:p>
          </table:table-cell>
          <table:table-cell office:value-type="float" office:value="38522">
            <text:p>38522</text:p>
          </table:table-cell>
          <table:table-cell office:value-type="date" office:date-value="1938-08-02">
            <text:p>1938-08-0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389.</text:p>
          </table:table-cell>
          <table:table-cell office:value-type="string">
            <text:p>LA TORCACITA -ranchera- (Federico Scorticati),</text:p>
          </table:table-cell>
          <table:table-cell office:value-type="string">
            <text:p>?</text:p>
          </table:table-cell>
          <table:table-cell office:value-type="float" office:value="38522">
            <text:p>38522</text:p>
          </table:table-cell>
          <table:table-cell office:value-type="date" office:date-value="1938-08-02">
            <text:p>1938-08-0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390.</text:p>
          </table:table-cell>
          <table:table-cell office:value-type="string">
            <text:p>MI CASITA MALAGUEÑA -pasodoble- (Alejandro G. del Barrio - A. Miguel), </text:p>
          </table:table-cell>
          <table:table-cell office:value-type="string">
            <text:p>instr.</text:p>
          </table:table-cell>
          <table:table-cell office:value-type="float" office:value="38575">
            <text:p>38575</text:p>
          </table:table-cell>
          <table:table-cell office:value-type="date" office:date-value="1938-10-06">
            <text:p>1938-10-0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391.</text:p>
          </table:table-cell>
          <table:table-cell office:value-type="string">
            <text:p>QUE COSA MAS LINDA -ranchera- (Rodolfo Sciammarella), </text:p>
          </table:table-cell>
          <table:table-cell office:value-type="string">
            <text:p>instr.</text:p>
          </table:table-cell>
          <table:table-cell office:value-type="float" office:value="38575">
            <text:p>38575</text:p>
          </table:table-cell>
          <table:table-cell office:value-type="date" office:date-value="1938-10-06">
            <text:p>1938-10-0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392.</text:p>
          </table:table-cell>
          <table:table-cell office:value-type="string">
            <text:p>COMO PALO 'E GALLINERO -ranchera- (Rafael Rossi), </text:p>
          </table:table-cell>
          <table:table-cell office:value-type="string">
            <text:p>instr.</text:p>
          </table:table-cell>
          <table:table-cell office:value-type="float" office:value="38645">
            <text:p>38645</text:p>
          </table:table-cell>
          <table:table-cell office:value-type="date" office:date-value="1939-01-05">
            <text:p>1939-01-0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393.</text:p>
          </table:table-cell>
          <table:table-cell office:value-type="string">
            <text:p>INCERTIDUMBRE -tango- (G. Aló - Lito Bayardo)</text:p>
          </table:table-cell>
          <table:table-cell office:value-type="string">
            <text:p>voc:ANGEL VARGAS</text:p>
          </table:table-cell>
          <table:table-cell office:value-type="float" office:value="38645">
            <text:p>38645</text:p>
          </table:table-cell>
          <table:table-cell office:value-type="date" office:date-value="1939-01-05">
            <text:p>1939-01-0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394.</text:p>
          </table:table-cell>
          <table:table-cell office:value-type="string">
            <text:p>ALI BABA -marcha- (Márquez (h.) - R. Roberti)</text:p>
          </table:table-cell>
          <table:table-cell office:value-type="string">
            <text:p>voc:ALBERTO BARROS</text:p>
          </table:table-cell>
          <table:table-cell office:value-type="float" office:value="38717">
            <text:p>38717</text:p>
          </table:table-cell>
          <table:table-cell office:value-type="date" office:date-value="1939-05-08">
            <text:p>1939-05-08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395.</text:p>
          </table:table-cell>
          <table:table-cell office:value-type="string">
            <text:p>VUELVE OTRA VEZ -vals- (María T. Lara)</text:p>
          </table:table-cell>
          <table:table-cell office:value-type="string">
            <text:p>voc:MARIO CORRALES</text:p>
          </table:table-cell>
          <table:table-cell office:value-type="float" office:value="38717">
            <text:p>38717</text:p>
          </table:table-cell>
          <table:table-cell office:value-type="date" office:date-value="1939-05-08">
            <text:p>1939-05-08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396.</text:p>
          </table:table-cell>
          <table:table-cell office:value-type="string">
            <text:p>LA MENTIROSA -ranchera- (José L. Padula - Lito Bayardo)</text:p>
          </table:table-cell>
          <table:table-cell office:value-type="string">
            <text:p>voc:MARIO CORRALES</text:p>
          </table:table-cell>
          <table:table-cell office:value-type="float" office:value="38786">
            <text:p>38786</text:p>
          </table:table-cell>
          <table:table-cell office:value-type="date" office:date-value="1939-08-10">
            <text:p>1939-08-10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397.</text:p>
          </table:table-cell>
          <table:table-cell office:value-type="string">
            <text:p>DOÑA SOL -pasodoble- (S. Valverde - R. dee León - Quiroga), </text:p>
          </table:table-cell>
          <table:table-cell office:value-type="string">
            <text:p>instr.</text:p>
          </table:table-cell>
          <table:table-cell office:value-type="float" office:value="38786">
            <text:p>38786</text:p>
          </table:table-cell>
          <table:table-cell office:value-type="date" office:date-value="1939-08-10">
            <text:p>1939-08-1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398.</text:p>
          </table:table-cell>
          <table:table-cell office:value-type="string">
            <text:p>DESESPERANZA -tango- (Federico Scorticati - Manuel A. Meaños)</text:p>
          </table:table-cell>
          <table:table-cell office:value-type="string">
            <text:p>voc:MARIO CORRALES</text:p>
          </table:table-cell>
          <table:table-cell office:value-type="float" office:value="38807">
            <text:p>38807</text:p>
          </table:table-cell>
          <table:table-cell office:value-type="date" office:date-value="1939-09-07">
            <text:p>1939-09-07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399.</text:p>
          </table:table-cell>
          <table:table-cell office:value-type="string">
            <text:p>TE QUIERO -pasodoble- (S. Valverde - León - Quiroga)</text:p>
          </table:table-cell>
          <table:table-cell office:value-type="string">
            <text:p>voc:DORITA DAVIS</text:p>
          </table:table-cell>
          <table:table-cell office:value-type="float" office:value="38807">
            <text:p>38807</text:p>
          </table:table-cell>
          <table:table-cell office:value-type="date" office:date-value="1939-09-07">
            <text:p>1939-09-07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400.</text:p>
          </table:table-cell>
          <table:table-cell office:value-type="string">
            <text:p>NOCHE DE ESTRELLAS -vals- (José Luis Padula - Enrique Cadícamo)</text:p>
          </table:table-cell>
          <table:table-cell office:value-type="string">
            <text:p>voc:MARIO CORRALES</text:p>
          </table:table-cell>
          <table:table-cell office:value-type="float" office:value="38827">
            <text:p>38827</text:p>
          </table:table-cell>
          <table:table-cell office:value-type="date" office:date-value="1939-10-04">
            <text:p>1939-10-0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401.</text:p>
          </table:table-cell>
          <table:table-cell office:value-type="string">
            <text:p>SUSPIROS DE ESPAÑA -pasodoble- (M. del Río), </text:p>
          </table:table-cell>
          <table:table-cell office:value-type="string">
            <text:p>instr.</text:p>
          </table:table-cell>
          <table:table-cell office:value-type="float" office:value="38827">
            <text:p>38827</text:p>
          </table:table-cell>
          <table:table-cell office:value-type="date" office:date-value="1939-10-04">
            <text:p>1939-10-04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402.</text:p>
          </table:table-cell>
          <table:table-cell office:value-type="string">
            <text:p>ENAMORADO -corrido- (J. S. Garido), </text:p>
          </table:table-cell>
          <table:table-cell office:value-type="string">
            <text:p>instr.</text:p>
          </table:table-cell>
          <table:table-cell office:value-type="float" office:value="38839">
            <text:p>38839</text:p>
          </table:table-cell>
          <table:table-cell office:value-type="date" office:date-value="1939-10-24">
            <text:p>1939-10-24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403.</text:p>
          </table:table-cell>
          <table:table-cell office:value-type="string">
            <text:p>FERDINANDO EL TORO -vals- (L. Morey - A. Malotte), </text:p>
          </table:table-cell>
          <table:table-cell office:value-type="string">
            <text:p>instr.</text:p>
          </table:table-cell>
          <table:table-cell office:value-type="float" office:value="38839">
            <text:p>38839</text:p>
          </table:table-cell>
          <table:table-cell office:value-type="date" office:date-value="1939-10-24">
            <text:p>1939-10-24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404.</text:p>
          </table:table-cell>
          <table:table-cell office:value-type="string">
            <text:p>TEHUANA -vals- (A. Sparza Otero), </text:p>
          </table:table-cell>
          <table:table-cell office:value-type="string">
            <text:p>instr.</text:p>
          </table:table-cell>
          <table:table-cell office:value-type="float" office:value="38862">
            <text:p>38862</text:p>
          </table:table-cell>
          <table:table-cell office:value-type="date" office:date-value="1939-12-23">
            <text:p>1939-12-23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405.</text:p>
          </table:table-cell>
          <table:table-cell office:value-type="string">
            <text:p>AMORIOS -pasodoble- (A. Atella - H. Schneider), </text:p>
          </table:table-cell>
          <table:table-cell office:value-type="string">
            <text:p>instr.</text:p>
          </table:table-cell>
          <table:table-cell office:value-type="float" office:value="38862">
            <text:p>38862</text:p>
          </table:table-cell>
          <table:table-cell office:value-type="date" office:date-value="1939-12-23">
            <text:p>1939-12-23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406.</text:p>
          </table:table-cell>
          <table:table-cell office:value-type="string">
            <text:p>ANITA -vals- (Francisco Lauro - G. Cartamil)</text:p>
          </table:table-cell>
          <table:table-cell office:value-type="string">
            <text:p>voc:MARIO CORRALES</text:p>
          </table:table-cell>
          <table:table-cell office:value-type="float" office:value="38879">
            <text:p>38879</text:p>
          </table:table-cell>
          <table:table-cell office:value-type="date" office:date-value="1939-12-12">
            <text:p>1939-12-12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407.</text:p>
          </table:table-cell>
          <table:table-cell office:value-type="string">
            <text:p>EL REY DEL COMPAS -tango- (Príncipe Cubano), </text:p>
          </table:table-cell>
          <table:table-cell office:value-type="string">
            <text:p>instr.</text:p>
          </table:table-cell>
          <table:table-cell office:value-type="float" office:value="38879">
            <text:p>38879</text:p>
          </table:table-cell>
          <table:table-cell office:value-type="date" office:date-value="1939-12-12">
            <text:p>1939-12-1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408.</text:p>
          </table:table-cell>
          <table:table-cell office:value-type="string">
            <text:p>INTIMA -vals- (Néstor Porto Carreño)</text:p>
          </table:table-cell>
          <table:table-cell office:value-type="string">
            <text:p>voc:CARLOS LAFUENTE</text:p>
          </table:table-cell>
          <table:table-cell office:value-type="float" office:value="38954">
            <text:p>38954</text:p>
          </table:table-cell>
          <table:table-cell office:value-type="date" office:date-value="1940-04-11">
            <text:p>1940-04-1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409.</text:p>
          </table:table-cell>
          <table:table-cell office:value-type="string">
            <text:p>CIELO PACEÑO -tango- (Néstor Porto Carreño)</text:p>
          </table:table-cell>
          <table:table-cell office:value-type="string">
            <text:p>voc:CARLOS LAFUENTE</text:p>
          </table:table-cell>
          <table:table-cell office:value-type="float" office:value="38954">
            <text:p>38954</text:p>
          </table:table-cell>
          <table:table-cell office:value-type="date" office:date-value="1940-04-11">
            <text:p>1940-04-1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410.</text:p>
          </table:table-cell>
          <table:table-cell office:value-type="string">
            <text:p>TEMO -vals- (A. Gálvez -Agueriguey)</text:p>
          </table:table-cell>
          <table:table-cell office:value-type="string">
            <text:p>voc:MARIO CORRALES</text:p>
          </table:table-cell>
          <table:table-cell office:value-type="float" office:value="38979">
            <text:p>38979</text:p>
          </table:table-cell>
          <table:table-cell office:value-type="date" office:date-value="1940-05-10">
            <text:p>1940-05-1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411.</text:p>
          </table:table-cell>
          <table:table-cell office:value-type="string">
            <text:p>TANGO MILONGUERO -tango- (Federico Scorticati), </text:p>
          </table:table-cell>
          <table:table-cell office:value-type="string">
            <text:p>instr.</text:p>
          </table:table-cell>
          <table:table-cell office:value-type="float" office:value="38979">
            <text:p>38979</text:p>
          </table:table-cell>
          <table:table-cell office:value-type="date" office:date-value="1940-05-10">
            <text:p>1940-05-10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412.</text:p>
          </table:table-cell>
          <table:table-cell office:value-type="string">
            <text:p>FRENESI -bolero- (A. Domínguez)</text:p>
          </table:table-cell>
          <table:table-cell office:value-type="string">
            <text:p>voc:RAUL LAVALLE</text:p>
          </table:table-cell>
          <table:table-cell office:value-type="float" office:value="39188">
            <text:p>39188</text:p>
          </table:table-cell>
          <table:table-cell office:value-type="date" office:date-value="1941-05-23">
            <text:p>1941-05-2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413.</text:p>
          </table:table-cell>
          <table:table-cell office:value-type="string">
            <text:p>NUESTRA INTRIGA DE AMOR -fox-trot- (Arthur Freed - Roger Edens), </text:p>
          </table:table-cell>
          <table:table-cell office:value-type="string">
            <text:p>instr.</text:p>
          </table:table-cell>
          <table:table-cell office:value-type="float" office:value="39286">
            <text:p>39286</text:p>
          </table:table-cell>
          <table:table-cell office:value-type="date" office:date-value="1941-05-23">
            <text:p>1941-05-2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414.</text:p>
          </table:table-cell>
          <table:table-cell office:value-type="string">
            <text:p>MIS CINCO HIJOS -rumba- (Osvaldo Farre)</text:p>
          </table:table-cell>
          <table:table-cell office:value-type="string">
            <text:p>voc:CARLOS LAFUENTE</text:p>
          </table:table-cell>
          <table:table-cell office:value-type="float" office:value="39300">
            <text:p>39300</text:p>
          </table:table-cell>
          <table:table-cell office:value-type="date" office:date-value="1941-05-23">
            <text:p>1941-05-23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415.</text:p>
          </table:table-cell>
          <table:table-cell office:value-type="string">
            <text:p>DE PUNTA Y HACHA -milonga- (E. A. de Villavicencio), </text:p>
          </table:table-cell>
          <table:table-cell office:value-type="string">
            <text:p>instr.</text:p>
          </table:table-cell>
          <table:table-cell office:value-type="float" office:value="39300">
            <text:p>39300</text:p>
          </table:table-cell>
          <table:table-cell office:value-type="date" office:date-value="1941-05-23">
            <text:p>1941-05-2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416.</text:p>
          </table:table-cell>
          <table:table-cell office:value-type="string">
            <text:p>LOCA -tango- (Manuel Jovés), </text:p>
          </table:table-cell>
          <table:table-cell office:value-type="string">
            <text:p>instr.</text:p>
          </table:table-cell>
          <table:table-cell office:value-type="float" office:value="39339">
            <text:p>39339</text:p>
          </table:table-cell>
          <table:table-cell office:value-type="date" office:date-value="1941-07-08">
            <text:p>1941-07-08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417.</text:p>
          </table:table-cell>
          <table:table-cell office:value-type="string">
            <text:p>CAMINO A LA ARGENTINA -fox-trot- (M. Gordon - H. Warren)</text:p>
          </table:table-cell>
          <table:table-cell office:value-type="string">
            <text:p>voc:CARLOS LAFUENTE</text:p>
          </table:table-cell>
          <table:table-cell office:value-type="float" office:value="39339">
            <text:p>39339</text:p>
          </table:table-cell>
          <table:table-cell office:value-type="date" office:date-value="1941-07-08">
            <text:p>1941-07-08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418.</text:p>
          </table:table-cell>
          <table:table-cell office:value-type="string">
            <text:p>CHICA, CHICA, BOOM -conga- (O. Santiago- H. Warren)</text:p>
          </table:table-cell>
          <table:table-cell office:value-type="string">
            <text:p>voc:CARLOS LAFUENTE</text:p>
          </table:table-cell>
          <table:table-cell office:value-type="float" office:value="39357">
            <text:p>39357</text:p>
          </table:table-cell>
          <table:table-cell office:value-type="date" office:date-value="1941-07-25">
            <text:p>1941-07-2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419.</text:p>
          </table:table-cell>
          <table:table-cell office:value-type="string">
            <text:p>POR MIS TRABUCOS -corrido- (José Bohr)</text:p>
          </table:table-cell>
          <table:table-cell office:value-type="string">
            <text:p>voc:JOSE BOHR</text:p>
          </table:table-cell>
          <table:table-cell office:value-type="float" office:value="39357">
            <text:p>39357</text:p>
          </table:table-cell>
          <table:table-cell office:value-type="date" office:date-value="1941-07-25">
            <text:p>1941-07-2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420.</text:p>
          </table:table-cell>
          <table:table-cell office:value-type="string">
            <text:p>VALZER DEL MATTINA -vals- </text:p>
          </table:table-cell>
          <table:table-cell office:value-type="string">
            <text:p>instr.</text:p>
          </table:table-cell>
          <table:table-cell office:value-type="float" office:value="39392">
            <text:p>39392</text:p>
          </table:table-cell>
          <table:table-cell office:value-type="date" office:date-value="1941-08-20">
            <text:p>1941-08-20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421.</text:p>
          </table:table-cell>
          <table:table-cell office:value-type="string">
            <text:p>PARLAMI SOTTO LE STELLE -fox-trot- </text:p>
          </table:table-cell>
          <table:table-cell office:value-type="string">
            <text:p>instr.</text:p>
          </table:table-cell>
          <table:table-cell office:value-type="float" office:value="39392">
            <text:p>39392</text:p>
          </table:table-cell>
          <table:table-cell office:value-type="date" office:date-value="1941-08-20">
            <text:p>1941-08-20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422.</text:p>
          </table:table-cell>
          <table:table-cell office:value-type="string">
            <text:p>SE CONOCIERON EN RIO -fox-trot- (M. Gordon -H. Warren)</text:p>
          </table:table-cell>
          <table:table-cell office:value-type="string">
            <text:p>voc:CARLOS LAFUENTE</text:p>
          </table:table-cell>
          <table:table-cell office:value-type="float" office:value="39410">
            <text:p>39410</text:p>
          </table:table-cell>
          <table:table-cell office:value-type="date" office:date-value="1941-09-06">
            <text:p>1941-09-06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423.</text:p>
          </table:table-cell>
          <table:table-cell office:value-type="string">
            <text:p>POR EL CAMINO -tango- (José Bohr - José González Castillo)</text:p>
          </table:table-cell>
          <table:table-cell office:value-type="string">
            <text:p>voc:JOSE BOHR</text:p>
          </table:table-cell>
          <table:table-cell office:value-type="float" office:value="39410">
            <text:p>39410</text:p>
          </table:table-cell>
          <table:table-cell office:value-type="date" office:date-value="1941-09-06">
            <text:p>1941-09-06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424.</text:p>
          </table:table-cell>
          <table:table-cell office:value-type="string">
            <text:p>DINAH -fox-trot- (Lewis - Young - Akst), </text:p>
          </table:table-cell>
          <table:table-cell office:value-type="string">
            <text:p>instr.</text:p>
          </table:table-cell>
          <table:table-cell office:value-type="float" office:value="39414">
            <text:p>39414</text:p>
          </table:table-cell>
          <table:table-cell office:value-type="date" office:date-value="1941-08-28">
            <text:p>1941-08-28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425.</text:p>
          </table:table-cell>
          <table:table-cell office:value-type="string">
            <text:p>AIRE PURO -corrido- (José Bohr)</text:p>
          </table:table-cell>
          <table:table-cell office:value-type="string">
            <text:p>voc:JOSE BOHR</text:p>
          </table:table-cell>
          <table:table-cell office:value-type="float" office:value="39114">
            <text:p>39114</text:p>
          </table:table-cell>
          <table:table-cell office:value-type="date" office:date-value="1941-08-28">
            <text:p>1941-08-2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426.</text:p>
          </table:table-cell>
          <table:table-cell office:value-type="string">
            <text:p>CANTO A BUENOS AIRES -marcha- (Rodolfo Sciammarella)</text:p>
          </table:table-cell>
          <table:table-cell office:value-type="string">
            <text:p>voc:CARLOS LAFUENTE</text:p>
          </table:table-cell>
          <table:table-cell office:value-type="float" office:value="39510">
            <text:p>39510</text:p>
          </table:table-cell>
          <table:table-cell office:value-type="date" office:date-value="1941-11-04">
            <text:p>1941-11-0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427.</text:p>
          </table:table-cell>
          <table:table-cell office:value-type="string">
            <text:p>AGUA BENDITA -tango- (Enrique Delfino), </text:p>
          </table:table-cell>
          <table:table-cell office:value-type="string">
            <text:p>instr.</text:p>
          </table:table-cell>
          <table:table-cell office:value-type="float" office:value="39510">
            <text:p>39510</text:p>
          </table:table-cell>
          <table:table-cell office:value-type="date" office:date-value="1941-11-04">
            <text:p>1941-11-04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DIRECCION: MARIO MAURANO</text:p>
          </table:table-cell>
          <table:table-cell table:number-columns-repeated="4"/>
        </table:table-row>
        <table:table-row table:style-name="ro1">
          <table:table-cell office:value-type="float" office:value="484">
            <text:p>484</text:p>
          </table:table-cell>
          <table:table-cell table:number-columns-repeated="5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428.</text:p>
          </table:table-cell>
          <table:table-cell office:value-type="string">
            <text:p>TRANQUILO, VIEJO, TRANQUILO -tango- (F. Canaro - Ivo Pelay)</text:p>
          </table:table-cell>
          <table:table-cell office:value-type="string">
            <text:p>voc:ORTEGA DEL CERRO</text:p>
          </table:table-cell>
          <table:table-cell office:value-type="string">
            <text:p>60-0123</text:p>
          </table:table-cell>
          <table:table-cell office:value-type="date" office:date-value="1943-09-02">
            <text:p>1943-09-02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429.</text:p>
          </table:table-cell>
          <table:table-cell office:value-type="string">
            <text:p>NENE CAPRICHOSO -tango- (Francisco Canaro - Ivo Pelay)</text:p>
          </table:table-cell>
          <table:table-cell office:value-type="string">
            <text:p>voc:ORTEGA DEL CERRO</text:p>
          </table:table-cell>
          <table:table-cell office:value-type="string">
            <text:p>60-0123</text:p>
          </table:table-cell>
          <table:table-cell office:value-type="date" office:date-value="1943-09-02">
            <text:p>1943-09-0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430.</text:p>
          </table:table-cell>
          <table:table-cell office:value-type="string">
            <text:p>FASCINACION -vals- (Marchetti) </text:p>
          </table:table-cell>
          <table:table-cell office:value-type="string">
            <text:p>instr.</text:p>
          </table:table-cell>
          <table:table-cell office:value-type="string">
            <text:p>60-0160</text:p>
          </table:table-cell>
          <table:table-cell office:value-type="date" office:date-value="1943-08-09">
            <text:p>1943-08-09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431.</text:p>
          </table:table-cell>
          <table:table-cell office:value-type="string">
            <text:p>MILONGA DEL AGUATERO -milonga- (M. Pacheco Huergo - E. N. Siri)</text:p>
          </table:table-cell>
          <table:table-cell office:value-type="string">
            <text:p>voc:ORTEGA DEL CERRO</text:p>
          </table:table-cell>
          <table:table-cell office:value-type="string">
            <text:p>60-0160</text:p>
          </table:table-cell>
          <table:table-cell office:value-type="date" office:date-value="1943-08-09">
            <text:p>1943-08-09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432.</text:p>
          </table:table-cell>
          <table:table-cell office:value-type="string">
            <text:p>SENDA DE ABROJOS -tango- (Juan Maglio) </text:p>
          </table:table-cell>
          <table:table-cell office:value-type="string">
            <text:p>instr.</text:p>
          </table:table-cell>
          <table:table-cell office:value-type="string">
            <text:p>60-0188</text:p>
          </table:table-cell>
          <table:table-cell office:value-type="date" office:date-value="1943-08-09">
            <text:p>1943-08-09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433.</text:p>
          </table:table-cell>
          <table:table-cell office:value-type="string">
            <text:p>UNA VEZ -tango- (Carlos Marcucci -Lito Bayardo)</text:p>
          </table:table-cell>
          <table:table-cell office:value-type="string">
            <text:p>voc:ORTEGA DEL CERRO</text:p>
          </table:table-cell>
          <table:table-cell office:value-type="string">
            <text:p>60-0188</text:p>
          </table:table-cell>
          <table:table-cell office:value-type="date" office:date-value="1943-08-09">
            <text:p>1943-08-09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434.</text:p>
          </table:table-cell>
          <table:table-cell office:value-type="string">
            <text:p>Y. ..NO LA PUEDO OLVIDAR -tango- (Francisco Canaro) </text:p>
          </table:table-cell>
          <table:table-cell office:value-type="string">
            <text:p>voc:ORTEGA DEL CERRO</text:p>
          </table:table-cell>
          <table:table-cell office:value-type="string">
            <text:p>60-0222</text:p>
          </table:table-cell>
          <table:table-cell office:value-type="date" office:date-value="1943-09-20">
            <text:p>1943-09-20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435.</text:p>
          </table:table-cell>
          <table:table-cell office:value-type="string">
            <text:p>PENA CALE -pasodoble- (Andrés G. Domenech - F. García Jiménez) </text:p>
          </table:table-cell>
          <table:table-cell office:value-type="string">
            <text:p>voc:ORTEGA DEL CERRO</text:p>
          </table:table-cell>
          <table:table-cell office:value-type="string">
            <text:p>60-0222</text:p>
          </table:table-cell>
          <table:table-cell office:value-type="date" office:date-value="1943-09-20">
            <text:p>1943-09-20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436.</text:p>
          </table:table-cell>
          <table:table-cell office:value-type="string">
            <text:p>EL LISTON -corrido- (J. Ruiz)</text:p>
          </table:table-cell>
          <table:table-cell office:value-type="string">
            <text:p>voc:ORTEGA DEL CERRO</text:p>
          </table:table-cell>
          <table:table-cell office:value-type="string">
            <text:p>60-0232</text:p>
          </table:table-cell>
          <table:table-cell office:value-type="date" office:date-value="1943-09-20">
            <text:p>1943-09-20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437.</text:p>
          </table:table-cell>
          <table:table-cell office:value-type="string">
            <text:p>EL RANCHO DE DON JOSE -ranchera- (Rafael Rossi) </text:p>
          </table:table-cell>
          <table:table-cell office:value-type="string">
            <text:p>instr.</text:p>
          </table:table-cell>
          <table:table-cell office:value-type="string">
            <text:p>60-0232</text:p>
          </table:table-cell>
          <table:table-cell office:value-type="date" office:date-value="1943-09-20">
            <text:p>1943-09-20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438.</text:p>
          </table:table-cell>
          <table:table-cell office:value-type="string">
            <text:p>LO VI EN TUS OJOS -tango- (E. Pistacho - A. I. Colombin) </text:p>
          </table:table-cell>
          <table:table-cell office:value-type="string">
            <text:p>voc:ALBERTO CAROL</text:p>
          </table:table-cell>
          <table:table-cell office:value-type="string">
            <text:p>60-0378</text:p>
          </table:table-cell>
          <table:table-cell office:value-type="date" office:date-value="1944-03-15">
            <text:p>1944-03-1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439.</text:p>
          </table:table-cell>
          <table:table-cell office:value-type="string">
            <text:p>POBRE MARIPOSA -fox-trot- (T. Hubbel- J. Golden)</text:p>
          </table:table-cell>
          <table:table-cell office:value-type="string">
            <text:p>voc:ALBERTO CAROL</text:p>
          </table:table-cell>
          <table:table-cell office:value-type="string">
            <text:p>60-0378</text:p>
          </table:table-cell>
          <table:table-cell office:value-type="date" office:date-value="1944-03-09">
            <text:p>1944-03-09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440.</text:p>
          </table:table-cell>
          <table:table-cell office:value-type="string">
            <text:p>MI TAZA DE CAFE -tango- (Ricardo Malerba - Hornero Manzi)</text:p>
          </table:table-cell>
          <table:table-cell office:value-type="string">
            <text:p>voc:ALBERTO CAROL</text:p>
          </table:table-cell>
          <table:table-cell office:value-type="string">
            <text:p>60-0390</text:p>
          </table:table-cell>
          <table:table-cell office:value-type="date" office:date-value="1944-03-21">
            <text:p>1944-03-2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441.</text:p>
          </table:table-cell>
          <table:table-cell office:value-type="string">
            <text:p>TE AMO -vals- (O. Strauss) </text:p>
          </table:table-cell>
          <table:table-cell office:value-type="string">
            <text:p>instr.</text:p>
          </table:table-cell>
          <table:table-cell office:value-type="string">
            <text:p>60-0390</text:p>
          </table:table-cell>
          <table:table-cell office:value-type="date" office:date-value="1944-03-21">
            <text:p>1944-03-2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442.</text:p>
          </table:table-cell>
          <table:table-cell office:value-type="string">
            <text:p>BAJO EL CONO AZUL -tango- (Alfredo de Angelis - C. Volpe)</text:p>
          </table:table-cell>
          <table:table-cell office:value-type="string">
            <text:p>voc:ALBERTO CAROL</text:p>
          </table:table-cell>
          <table:table-cell office:value-type="string">
            <text:p>60-0134</text:p>
          </table:table-cell>
          <table:table-cell office:value-type="date" office:date-value="1944-05-04">
            <text:p>1944-05-0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443.</text:p>
          </table:table-cell>
          <table:table-cell office:value-type="string">
            <text:p>UNO QUE HA SIDO MARIDO -vals- (Ulloa Díaz)</text:p>
          </table:table-cell>
          <table:table-cell office:value-type="string">
            <text:p>voc:JAIME MORENO y LITO BAYARDO</text:p>
          </table:table-cell>
          <table:table-cell office:value-type="string">
            <text:p>60-0434</text:p>
          </table:table-cell>
          <table:table-cell office:value-type="date" office:date-value="1944-05-09">
            <text:p>1944-05-09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444.</text:p>
          </table:table-cell>
          <table:table-cell office:value-type="string">
            <text:p>ANOCHE A LAS CUATRO -tango- (O. Cúfaro - Enrique Cadícamo)</text:p>
          </table:table-cell>
          <table:table-cell office:value-type="string">
            <text:p>voc:ALBERTO CAROL</text:p>
          </table:table-cell>
          <table:table-cell office:value-type="string">
            <text:p>60-0451</text:p>
          </table:table-cell>
          <table:table-cell office:value-type="date" office:date-value="1944-05-04">
            <text:p>1944-05-04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445.</text:p>
          </table:table-cell>
          <table:table-cell office:value-type="string">
            <text:p>SOBRE LAS OLAS -vals- (J. Rosas)</text:p>
          </table:table-cell>
          <table:table-cell office:value-type="string">
            <text:p>voc:JAIME MORENO y LITO BAYARDO</text:p>
          </table:table-cell>
          <table:table-cell office:value-type="string">
            <text:p>60-0451</text:p>
          </table:table-cell>
          <table:table-cell office:value-type="date" office:date-value="1944-05-09">
            <text:p>1944-05-09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number-columns-repeated="5"/>
        </table:table-row>
        <table:table-row table:style-name="ro1"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ORQUESTA TIPICA PORTEÑA</text:p>
          </table:table-cell>
          <table:table-cell table:number-columns-repeated="4"/>
        </table:table-row>
        <table:table-row table:style-name="ro1">
          <table:table-cell office:value-type="float" office:value="506">
            <text:p>506</text:p>
          </table:table-cell>
          <table:table-cell table:number-columns-repeated="5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Esta orquesta consistía un desfase de la Orquesta Típica Victor con una integración similar</text:p>
          </table:table-cell>
          <table:table-cell table:number-columns-repeated="4"/>
        </table:table-row>
        <table:table-row table:style-name="ro1">
          <table:table-cell office:value-type="float" office:value="508">
            <text:p>508</text:p>
          </table:table-cell>
          <table:table-cell table:number-columns-repeated="5"/>
        </table:table-row>
        <table:table-row table:style-name="ro1">
          <table:table-cell office:value-type="float" office:value="509">
            <text:p>509</text:p>
          </table:table-cell>
          <table:table-cell table:number-columns-repeated="5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1.</text:p>
          </table:table-cell>
          <table:table-cell office:value-type="string">
            <text:p>ESPONJITA -tango- (R. Cóspito-A. Tagini), </text:p>
          </table:table-cell>
          <table:table-cell office:value-type="string">
            <text:p>instr.</text:p>
          </table:table-cell>
          <table:table-cell office:value-type="string">
            <text:p>47292 (44949)</text:p>
          </table:table-cell>
          <table:table-cell office:value-type="date" office:date-value="1930-01-07">
            <text:p>1930-01-07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2.</text:p>
          </table:table-cell>
          <table:table-cell office:value-type="string">
            <text:p>ENGRUPIDO -tango- (Adolfo A. Mondino)</text:p>
          </table:table-cell>
          <table:table-cell office:value-type="string">
            <text:p>voc:JUAN CARLOS DELSON </text:p>
          </table:table-cell>
          <table:table-cell office:value-type="string">
            <text:p>47292 (44950)</text:p>
          </table:table-cell>
          <table:table-cell office:value-type="date" office:date-value="1930-01-07">
            <text:p>1930-01-0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/>
          <table:table-cell office:value-type="string">
            <text:p>LA CUMPARSITA -tango- <text:s/>ORQUESTA ARGENTINA VICTOR DE SALON, </text:p>
          </table:table-cell>
          <table:table-cell/>
          <table:table-cell office:value-type="string">
            <text:p>47315 (44960)</text:p>
          </table:table-cell>
          <table:table-cell office:value-type="date" office:date-value="1930-01-07">
            <text:p>1930-01-07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3.</text:p>
          </table:table-cell>
          <table:table-cell office:value-type="string">
            <text:p>RECONDITA -tango- (Fausto Frontera)</text:p>
          </table:table-cell>
          <table:table-cell office:value-type="string">
            <text:p>voc:JAIME MORENO</text:p>
          </table:table-cell>
          <table:table-cell office:value-type="string">
            <text:p>47315 (60020)</text:p>
          </table:table-cell>
          <table:table-cell office:value-type="date" office:date-value="1930-02-05">
            <text:p>1930-02-05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4.</text:p>
          </table:table-cell>
          <table:table-cell office:value-type="string">
            <text:p>MONTEVIDEO -vals- (F. Frontera-F. Brancatti)</text:p>
          </table:table-cell>
          <table:table-cell office:value-type="string">
            <text:p>voc:ROBERTO DIAZ</text:p>
          </table:table-cell>
          <table:table-cell office:value-type="string">
            <text:p>47370 (44990)</text:p>
          </table:table-cell>
          <table:table-cell office:value-type="date" office:date-value="1930-01-15">
            <text:p>1930-01-1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5.</text:p>
          </table:table-cell>
          <table:table-cell office:value-type="string">
            <text:p>CRISTALINA -tango- ORQUESTA TIPICA VICTOR, </text:p>
          </table:table-cell>
          <table:table-cell office:value-type="string">
            <text:p>instr.</text:p>
          </table:table-cell>
          <table:table-cell office:value-type="string">
            <text:p>47370 (60033)</text:p>
          </table:table-cell>
          <table:table-cell office:value-type="date" office:date-value="1930-02-11">
            <text:p>1930-02-11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6.</text:p>
          </table:table-cell>
          <table:table-cell office:value-type="string">
            <text:p>AMANTE SOÑADOR -vals- (Victor Shertzinger), </text:p>
          </table:table-cell>
          <table:table-cell office:value-type="string">
            <text:p>instr.</text:p>
          </table:table-cell>
          <table:table-cell office:value-type="string">
            <text:p>47402 (60322)</text:p>
          </table:table-cell>
          <table:table-cell office:value-type="date" office:date-value="1930-06-12">
            <text:p>1930-06-12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7.</text:p>
          </table:table-cell>
          <table:table-cell office:value-type="string">
            <text:p>EL NEURA -tango- (Juan C. Rodríguez), </text:p>
          </table:table-cell>
          <table:table-cell office:value-type="string">
            <text:p>instr.</text:p>
          </table:table-cell>
          <table:table-cell office:value-type="string">
            <text:p>47370 (60323)</text:p>
          </table:table-cell>
          <table:table-cell office:value-type="date" office:date-value="1930-06-12">
            <text:p>1930-06-12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8.</text:p>
          </table:table-cell>
          <table:table-cell office:value-type="string">
            <text:p>ADIOS... ADIOS -vals- (A. Pelaia)</text:p>
          </table:table-cell>
          <table:table-cell office:value-type="string">
            <text:p>voc:CARLOS LAFUENTE y TEOFILO IBAÑEZ</text:p>
          </table:table-cell>
          <table:table-cell office:value-type="string">
            <text:p>47523 (60490)</text:p>
          </table:table-cell>
          <table:table-cell office:value-type="date" office:date-value="1930-11-05">
            <text:p>1930-11-05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9.</text:p>
          </table:table-cell>
          <table:table-cell office:value-type="string">
            <text:p>HACE MEMORIA -tango- (M. Ramírez-A. Suárez)</text:p>
          </table:table-cell>
          <table:table-cell office:value-type="string">
            <text:p>voc:TEOFILO IBAÑEZ</text:p>
          </table:table-cell>
          <table:table-cell office:value-type="string">
            <text:p>47523 (60491)</text:p>
          </table:table-cell>
          <table:table-cell office:value-type="date" office:date-value="1930-11-05">
            <text:p>1930-11-05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10.</text:p>
          </table:table-cell>
          <table:table-cell office:value-type="string">
            <text:p>EL CUATRERO (EL TIGRE) -tango- (Agustín Bardi), </text:p>
          </table:table-cell>
          <table:table-cell office:value-type="string">
            <text:p>instr.</text:p>
          </table:table-cell>
          <table:table-cell office:value-type="string">
            <text:p>47533 (60432)</text:p>
          </table:table-cell>
          <table:table-cell office:value-type="date" office:date-value="1930-09-16">
            <text:p>1930-09-1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11.</text:p>
          </table:table-cell>
          <table:table-cell office:value-type="string">
            <text:p>EL FLETE -tango- (V. Greco-G. Gradito)</text:p>
          </table:table-cell>
          <table:table-cell office:value-type="string">
            <text:p>voc:ERNESTO FAMA</text:p>
          </table:table-cell>
          <table:table-cell office:value-type="string">
            <text:p>47533 (60433)</text:p>
          </table:table-cell>
          <table:table-cell office:value-type="date" office:date-value="1930-09-16">
            <text:p>1930-09-16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12.</text:p>
          </table:table-cell>
          <table:table-cell office:value-type="string">
            <text:p>CONFESION -tango- (E. S. Discépolo-L. C. Amadori)</text:p>
          </table:table-cell>
          <table:table-cell office:value-type="string">
            <text:p>voc:TEOFILO IBAÑEZ</text:p>
          </table:table-cell>
          <table:table-cell office:value-type="string">
            <text:p>47592 (60598)</text:p>
          </table:table-cell>
          <table:table-cell office:value-type="date" office:date-value="1931-02-04">
            <text:p>1931-02-04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13.</text:p>
          </table:table-cell>
          <table:table-cell office:value-type="string">
            <text:p>HOY ME HAN DICHO -tango- (Pascual Storti)</text:p>
          </table:table-cell>
          <table:table-cell office:value-type="string">
            <text:p>voc:TEOFILO IBAÑEZ</text:p>
          </table:table-cell>
          <table:table-cell office:value-type="string">
            <text:p>47592 (60599)</text:p>
          </table:table-cell>
          <table:table-cell office:value-type="date" office:date-value="1931-02-04">
            <text:p>1931-02-04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14.</text:p>
          </table:table-cell>
          <table:table-cell office:value-type="string">
            <text:p>¡QUE SUEGRA! -tango- (Francisco Bohigas)</text:p>
          </table:table-cell>
          <table:table-cell office:value-type="string">
            <text:p>voc:ROBERTO DIAZ</text:p>
          </table:table-cell>
          <table:table-cell office:value-type="string">
            <text:p>47620 (60663)</text:p>
          </table:table-cell>
          <table:table-cell office:value-type="date" office:date-value="1931-03-19">
            <text:p>1931-03-19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15.</text:p>
          </table:table-cell>
          <table:table-cell office:value-type="string">
            <text:p>PAMPA -tango- (Francisco Pracánico), </text:p>
          </table:table-cell>
          <table:table-cell office:value-type="string">
            <text:p>instr.</text:p>
          </table:table-cell>
          <table:table-cell office:value-type="string">
            <text:p>47620 (60664)</text:p>
          </table:table-cell>
          <table:table-cell office:value-type="date" office:date-value="1931-03-19">
            <text:p>1931-03-19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16.</text:p>
          </table:table-cell>
          <table:table-cell office:value-type="string">
            <text:p>CORTANDO CAMINO -vals- (F. Frontera-E. Cadícamo)</text:p>
          </table:table-cell>
          <table:table-cell office:value-type="string">
            <text:p>voc:ALBERTO GOMEZ</text:p>
          </table:table-cell>
          <table:table-cell office:value-type="string">
            <text:p>47650 (60762)</text:p>
          </table:table-cell>
          <table:table-cell office:value-type="date" office:date-value="1931-04-07">
            <text:p>1931-04-0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17.</text:p>
          </table:table-cell>
          <table:table-cell office:value-type="string">
            <text:p>ESTRELLITA MILAGROSA -tango- (S. París-L. Bayardo)</text:p>
          </table:table-cell>
          <table:table-cell office:value-type="string">
            <text:p>voc:ALBERTO GOMEZ</text:p>
          </table:table-cell>
          <table:table-cell office:value-type="string">
            <text:p>47650 (60763)</text:p>
          </table:table-cell>
          <table:table-cell office:value-type="date" office:date-value="1931-04-07">
            <text:p>1931-04-07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18.</text:p>
          </table:table-cell>
          <table:table-cell office:value-type="string">
            <text:p>COLA ‘E PAJA -tango- (Vicente Gorrese)</text:p>
          </table:table-cell>
          <table:table-cell office:value-type="string">
            <text:p>voc:ROBERTO DIAZ</text:p>
          </table:table-cell>
          <table:table-cell office:value-type="string">
            <text:p>47670 (60782)</text:p>
          </table:table-cell>
          <table:table-cell office:value-type="date" office:date-value="1931-04-28">
            <text:p>1931-04-28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19.</text:p>
          </table:table-cell>
          <table:table-cell office:value-type="string">
            <text:p>DANUBIO AZUL -vals- (Johann Strauss), </text:p>
          </table:table-cell>
          <table:table-cell office:value-type="string">
            <text:p>instr.</text:p>
          </table:table-cell>
          <table:table-cell office:value-type="string">
            <text:p>47670 (60783)</text:p>
          </table:table-cell>
          <table:table-cell office:value-type="date" office:date-value="1931-04-28">
            <text:p>1931-04-28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20.</text:p>
          </table:table-cell>
          <table:table-cell office:value-type="string">
            <text:p>ESTA NOCHE HE DE CANTAR -tango- (P. Paulos-L. Rubistein)</text:p>
          </table:table-cell>
          <table:table-cell office:value-type="string">
            <text:p>voc:MARTIN CORREA</text:p>
          </table:table-cell>
          <table:table-cell office:value-type="string">
            <text:p>47690 (60815)</text:p>
          </table:table-cell>
          <table:table-cell office:value-type="date" office:date-value="1931-06-05">
            <text:p>1931-06-0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21.</text:p>
          </table:table-cell>
          <table:table-cell office:value-type="string">
            <text:p>EN LA BOCA DEL YAGÜARI -vals- (A. De Nava-P. Capodilupo)</text:p>
          </table:table-cell>
          <table:table-cell office:value-type="string">
            <text:p>voc:MARTIN CORREA</text:p>
          </table:table-cell>
          <table:table-cell office:value-type="string">
            <text:p>47690 (60816)</text:p>
          </table:table-cell>
          <table:table-cell office:value-type="date" office:date-value="1931-06-05">
            <text:p>1931-06-0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22.</text:p>
          </table:table-cell>
          <table:table-cell office:value-type="string">
            <text:p>NOCHES PORTEÑAS -tango- (J. Canaro-J. Fernández Blanco)</text:p>
          </table:table-cell>
          <table:table-cell office:value-type="string">
            <text:p>voc:PEDRO MORENO</text:p>
          </table:table-cell>
          <table:table-cell office:value-type="string">
            <text:p>37008 (60855)</text:p>
          </table:table-cell>
          <table:table-cell office:value-type="date" office:date-value="1931-07-06">
            <text:p>1931-07-06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23.</text:p>
          </table:table-cell>
          <table:table-cell office:value-type="string">
            <text:p>POR TU AMOR -vals- (Juan F. Maglio, h.-A. Bigeschi)</text:p>
          </table:table-cell>
          <table:table-cell office:value-type="string">
            <text:p>voc:PEDRO MORENO</text:p>
          </table:table-cell>
          <table:table-cell office:value-type="string">
            <text:p>37008 (60856)</text:p>
          </table:table-cell>
          <table:table-cell office:value-type="date" office:date-value="1931-07-06">
            <text:p>1931-07-06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24.</text:p>
          </table:table-cell>
          <table:table-cell office:value-type="string">
            <text:p>QUE “SAPA” SEÑOR -tango- (E. S. Discépolo)</text:p>
          </table:table-cell>
          <table:table-cell office:value-type="string">
            <text:p>voc:ROBERTO DIAZ</text:p>
          </table:table-cell>
          <table:table-cell office:value-type="string">
            <text:p>37036 (60896)</text:p>
          </table:table-cell>
          <table:table-cell office:value-type="date" office:date-value="1931-08-13">
            <text:p>1931-08-13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25.</text:p>
          </table:table-cell>
          <table:table-cell office:value-type="string">
            <text:p>TUYO ES MI AMOR -vals- (Rodolfo Carrera)</text:p>
          </table:table-cell>
          <table:table-cell office:value-type="string">
            <text:p>voc:ROBERTO DIAZ</text:p>
          </table:table-cell>
          <table:table-cell office:value-type="string">
            <text:p>37036 (60897)</text:p>
          </table:table-cell>
          <table:table-cell office:value-type="date" office:date-value="1931-08-13">
            <text:p>1931-08-13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number-columns-repeated="5"/>
        </table:table-row>
        <table:table-row table:style-name="ro1">
          <table:table-cell office:value-type="float" office:value="537">
            <text:p>537</text:p>
          </table:table-cell>
          <table:table-cell table:number-columns-repeated="5"/>
        </table:table-row>
        <table:table-row table:style-name="ro1">
          <table:table-cell office:value-type="float" office:value="538">
            <text:p>538</text:p>
          </table:table-cell>
          <table:table-cell table:number-columns-repeated="5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ORQUESTA TIPICA “LOS PROVINCIANOS”</text:p>
          </table:table-cell>
          <table:table-cell table:number-columns-repeated="4"/>
        </table:table-row>
        <table:table-row table:style-name="ro1">
          <table:table-cell office:value-type="float" office:value="540">
            <text:p>540</text:p>
          </table:table-cell>
          <table:table-cell table:number-columns-repeated="5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Esta orquesta estaba compuesta por músicos del elenco estable de RCA Victor bajo la dirección de Ciriaco Ortiz</text:p>
          </table:table-cell>
          <table:table-cell table:number-columns-repeated="4"/>
        </table:table-row>
        <table:table-row table:style-name="ro1">
          <table:table-cell office:value-type="float" office:value="542">
            <text:p>542</text:p>
          </table:table-cell>
          <table:table-cell table:number-columns-repeated="5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1.</text:p>
          </table:table-cell>
          <table:table-cell office:value-type="string">
            <text:p>LA CACHILA -tango- (E. Arolas)</text:p>
          </table:table-cell>
          <table:table-cell/>
          <table:table-cell office:value-type="string">
            <text:p>47600 (60613)</text:p>
          </table:table-cell>
          <table:table-cell office:value-type="date" office:date-value="1931-02-07">
            <text:p>1931-02-07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2.</text:p>
          </table:table-cell>
          <table:table-cell office:value-type="string">
            <text:p>TRAPITOS AL SOL -ranchera- (P. Rodríguez)</text:p>
          </table:table-cell>
          <table:table-cell office:value-type="string">
            <text:p>voc:TEOFILO IBAÑEZ</text:p>
          </table:table-cell>
          <table:table-cell office:value-type="string">
            <text:p>47600 (60614)</text:p>
          </table:table-cell>
          <table:table-cell office:value-type="date" office:date-value="1931-02-07">
            <text:p>1931-02-07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3.</text:p>
          </table:table-cell>
          <table:table-cell office:value-type="string">
            <text:p>SE HAN SENTADO LAS CARRETAS -tango- (A. Bardi-E. Cadícamo)</text:p>
          </table:table-cell>
          <table:table-cell office:value-type="string">
            <text:p>voc:GOMEZ – VILA</text:p>
          </table:table-cell>
          <table:table-cell office:value-type="string">
            <text:p>47621 (60659)</text:p>
          </table:table-cell>
          <table:table-cell office:value-type="date" office:date-value="1931-03-07">
            <text:p>1931-03-07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4.</text:p>
          </table:table-cell>
          <table:table-cell office:value-type="string">
            <text:p>LA CUMPARSITA -tango- (G. Matos Rodríguez)</text:p>
          </table:table-cell>
          <table:table-cell office:value-type="string">
            <text:p>voc:ROBERTO DIAZ</text:p>
          </table:table-cell>
          <table:table-cell office:value-type="string">
            <text:p>47621 (60660)</text:p>
          </table:table-cell>
          <table:table-cell office:value-type="date" office:date-value="1931-03-07">
            <text:p>1931-03-07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5.</text:p>
          </table:table-cell>
          <table:table-cell office:value-type="string">
            <text:p>SALVAJE -tango- (N. Primiani)</text:p>
          </table:table-cell>
          <table:table-cell office:value-type="string">
            <text:p>voc:CARLOS LAFUENTE</text:p>
          </table:table-cell>
          <table:table-cell office:value-type="string">
            <text:p>47684 (60784)</text:p>
          </table:table-cell>
          <table:table-cell office:value-type="date" office:date-value="1931-04-29">
            <text:p>1931-04-29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6.</text:p>
          </table:table-cell>
          <table:table-cell office:value-type="string">
            <text:p>DOLORES -vals- (E. Waldteufel)</text:p>
          </table:table-cell>
          <table:table-cell office:value-type="string">
            <text:p>?</text:p>
          </table:table-cell>
          <table:table-cell office:value-type="string">
            <text:p>47674 (60785)</text:p>
          </table:table-cell>
          <table:table-cell office:value-type="date" office:date-value="1931-04-29">
            <text:p>1931-04-29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7.</text:p>
          </table:table-cell>
          <table:table-cell office:value-type="string">
            <text:p>DE GÜELTA PA’ MIS PAGOS -ranchera- (J. Gandolfi-M. Güiraldes)</text:p>
          </table:table-cell>
          <table:table-cell office:value-type="string">
            <text:p>voc:ROBERTO DIAZ</text:p>
          </table:table-cell>
          <table:table-cell office:value-type="string">
            <text:p>47684 (60800)</text:p>
          </table:table-cell>
          <table:table-cell office:value-type="date" office:date-value="1931-05-11">
            <text:p>1931-05-11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8.</text:p>
          </table:table-cell>
          <table:table-cell office:value-type="string">
            <text:p>EL VIEJO VIZCACHA -ranchera- (J. Cacuri)</text:p>
          </table:table-cell>
          <table:table-cell office:value-type="string">
            <text:p>voc:ROBERTO DIAZ</text:p>
          </table:table-cell>
          <table:table-cell office:value-type="string">
            <text:p>47674 (60801)</text:p>
          </table:table-cell>
          <table:table-cell office:value-type="date" office:date-value="1931-05-11">
            <text:p>1931-05-11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9.</text:p>
          </table:table-cell>
          <table:table-cell office:value-type="string">
            <text:p>HIJO DEL FANGO -tango- (F. Pracánico-C. Franzino-C. Pesce)</text:p>
          </table:table-cell>
          <table:table-cell office:value-type="string">
            <text:p>voc:CARLOS LAFUENTE</text:p>
          </table:table-cell>
          <table:table-cell office:value-type="string">
            <text:p>37009 (60862)</text:p>
          </table:table-cell>
          <table:table-cell office:value-type="date" office:date-value="1931-07-08">
            <text:p>1931-07-0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10.</text:p>
          </table:table-cell>
          <table:table-cell office:value-type="string">
            <text:p>LAGRIMAS Y FLORES -vals- (V. Cipolla)</text:p>
          </table:table-cell>
          <table:table-cell office:value-type="string">
            <text:p>voc:CARLOS LAFUENTE</text:p>
          </table:table-cell>
          <table:table-cell office:value-type="string">
            <text:p>37009 (60863)</text:p>
          </table:table-cell>
          <table:table-cell office:value-type="date" office:date-value="1931-07-08">
            <text:p>1931-07-0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11.</text:p>
          </table:table-cell>
          <table:table-cell office:value-type="string">
            <text:p>TE LO JURO -tango- (L. Martín)</text:p>
          </table:table-cell>
          <table:table-cell office:value-type="string">
            <text:p>voc:CARLOS LAFUENTE</text:p>
          </table:table-cell>
          <table:table-cell office:value-type="string">
            <text:p>37027 (60876)</text:p>
          </table:table-cell>
          <table:table-cell office:value-type="date" office:date-value="1931-07-14">
            <text:p>1931-07-14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12.</text:p>
          </table:table-cell>
          <table:table-cell office:value-type="string">
            <text:p>FIESTA CAMPERA -ranchera- (J. A. Boutureira)</text:p>
          </table:table-cell>
          <table:table-cell office:value-type="string">
            <text:p>voc:CARLOS LAFUENTE</text:p>
          </table:table-cell>
          <table:table-cell office:value-type="string">
            <text:p>37027 (60877)</text:p>
          </table:table-cell>
          <table:table-cell office:value-type="date" office:date-value="1931-07-14">
            <text:p>1931-07-14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13.</text:p>
          </table:table-cell>
          <table:table-cell office:value-type="string">
            <text:p>1900 -tango- (A. Donato)</text:p>
          </table:table-cell>
          <table:table-cell office:value-type="string">
            <text:p>voc:CARLOS LAFUENTE</text:p>
          </table:table-cell>
          <table:table-cell office:value-type="string">
            <text:p>37125 (66595)</text:p>
          </table:table-cell>
          <table:table-cell office:value-type="date" office:date-value="1932-01-05">
            <text:p>1932-01-05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14.</text:p>
          </table:table-cell>
          <table:table-cell office:value-type="string">
            <text:p>SUEÑO IMAGINADO -vals- (C. Minocchio)</text:p>
          </table:table-cell>
          <table:table-cell office:value-type="string">
            <text:p>voc:CARLOS LAFUENTE</text:p>
          </table:table-cell>
          <table:table-cell office:value-type="string">
            <text:p>37125 (66596)</text:p>
          </table:table-cell>
          <table:table-cell office:value-type="date" office:date-value="1932-01-05">
            <text:p>1932-01-05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15.</text:p>
          </table:table-cell>
          <table:table-cell office:value-type="string">
            <text:p>VOLVIO LA PRINCESITA -vals- (A. y G. Sureda)</text:p>
          </table:table-cell>
          <table:table-cell office:value-type="string">
            <text:p>voc:LUIS DIAZ</text:p>
          </table:table-cell>
          <table:table-cell office:value-type="string">
            <text:p>37174 (66673)</text:p>
          </table:table-cell>
          <table:table-cell office:value-type="date" office:date-value="1932-03-23">
            <text:p>1932-03-23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16.</text:p>
          </table:table-cell>
          <table:table-cell office:value-type="string">
            <text:p>LAZOS DE AMORES -ranchera- (H. Martínez-N.Trimani)</text:p>
          </table:table-cell>
          <table:table-cell office:value-type="string">
            <text:p>voc:ALBERTO GOMEZ</text:p>
          </table:table-cell>
          <table:table-cell office:value-type="string">
            <text:p>37174 (66674)</text:p>
          </table:table-cell>
          <table:table-cell office:value-type="date" office:date-value="1932-04-05">
            <text:p>1932-04-05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17.</text:p>
          </table:table-cell>
          <table:table-cell office:value-type="string">
            <text:p>QUEJA GAUCHA -tango- (E. Saborido)</text:p>
          </table:table-cell>
          <table:table-cell office:value-type="string">
            <text:p>voc:LUIS DIAZ</text:p>
          </table:table-cell>
          <table:table-cell office:value-type="string">
            <text:p>37204 (66718)</text:p>
          </table:table-cell>
          <table:table-cell office:value-type="date" office:date-value="1932-05-18">
            <text:p>1932-05-18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18.</text:p>
          </table:table-cell>
          <table:table-cell office:value-type="string">
            <text:p>JUNTO AL MAR -vals- (L. D’Agostino)</text:p>
          </table:table-cell>
          <table:table-cell office:value-type="string">
            <text:p>voc:LUIS DIAZ</text:p>
          </table:table-cell>
          <table:table-cell office:value-type="string">
            <text:p>37204 (66719)</text:p>
          </table:table-cell>
          <table:table-cell office:value-type="date" office:date-value="1932-05-18">
            <text:p>1932-05-18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19.</text:p>
          </table:table-cell>
          <table:table-cell office:value-type="string">
            <text:p>EL DISTINGUIDO CIUDADANO -tango- (P. Paulos)</text:p>
          </table:table-cell>
          <table:table-cell office:value-type="string">
            <text:p>?</text:p>
          </table:table-cell>
          <table:table-cell office:value-type="string">
            <text:p>37248 (66854)</text:p>
          </table:table-cell>
          <table:table-cell office:value-type="date" office:date-value="1932-07-27">
            <text:p>1932-07-27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20.</text:p>
          </table:table-cell>
          <table:table-cell office:value-type="string">
            <text:p>SAMARITANA -vals- (L. Rubistein)</text:p>
          </table:table-cell>
          <table:table-cell office:value-type="string">
            <text:p>voc:ALBERTO GOMEZ</text:p>
          </table:table-cell>
          <table:table-cell office:value-type="string">
            <text:p>37248 (66855)</text:p>
          </table:table-cell>
          <table:table-cell office:value-type="date" office:date-value="1932-07-27">
            <text:p>1932-07-27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21.</text:p>
          </table:table-cell>
          <table:table-cell office:value-type="string">
            <text:p>PICO BLANCO -tango- (A. Bardi)</text:p>
          </table:table-cell>
          <table:table-cell office:value-type="string">
            <text:p>?</text:p>
          </table:table-cell>
          <table:table-cell office:value-type="string">
            <text:p>37345 (74032)</text:p>
          </table:table-cell>
          <table:table-cell office:value-type="date" office:date-value="1933-02-01">
            <text:p>1933-02-01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22.</text:p>
          </table:table-cell>
          <table:table-cell office:value-type="string">
            <text:p>VISION DE NOVIA -vals- (J. Maglio “Pacho”)</text:p>
          </table:table-cell>
          <table:table-cell office:value-type="string">
            <text:p>voc:CARLOS LAFUENTE</text:p>
          </table:table-cell>
          <table:table-cell office:value-type="string">
            <text:p>37345 (74033)</text:p>
          </table:table-cell>
          <table:table-cell office:value-type="date" office:date-value="1933-02-01">
            <text:p>1933-02-0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23.</text:p>
          </table:table-cell>
          <table:table-cell office:value-type="string">
            <text:p>GUITARRA ESPAÑOLA -pasodoble- (J.Vázquez Vigo)</text:p>
          </table:table-cell>
          <table:table-cell office:value-type="string">
            <text:p>voc:ALBERTO GOMEZ </text:p>
          </table:table-cell>
          <table:table-cell office:value-type="string">
            <text:p>37361 (74078)</text:p>
          </table:table-cell>
          <table:table-cell office:value-type="date" office:date-value="1933-03-17">
            <text:p>1933-03-17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24.</text:p>
          </table:table-cell>
          <table:table-cell office:value-type="string">
            <text:p>MI FOX -fox-trot- (I. Berlin)</text:p>
          </table:table-cell>
          <table:table-cell office:value-type="string">
            <text:p>?</text:p>
          </table:table-cell>
          <table:table-cell office:value-type="string">
            <text:p>37361 (74079)</text:p>
          </table:table-cell>
          <table:table-cell office:value-type="date" office:date-value="1933-03-17">
            <text:p>1933-03-17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25.</text:p>
          </table:table-cell>
          <table:table-cell office:value-type="string">
            <text:p>NOVIECITA -tango- (S. Lombardo-L. Bates)</text:p>
          </table:table-cell>
          <table:table-cell office:value-type="string">
            <text:p>voc:CARLOS LAFUENTE</text:p>
          </table:table-cell>
          <table:table-cell office:value-type="string">
            <text:p>37378 (74090)</text:p>
          </table:table-cell>
          <table:table-cell office:value-type="date" office:date-value="1933-04-11">
            <text:p>1933-04-1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26.</text:p>
          </table:table-cell>
          <table:table-cell office:value-type="string">
            <text:p>UN PLACER -vals- (V. Romeo-J. A. Caruso)</text:p>
          </table:table-cell>
          <table:table-cell office:value-type="string">
            <text:p>voc:CARLOS LAFUENTE</text:p>
          </table:table-cell>
          <table:table-cell office:value-type="string">
            <text:p>37378 (74091)</text:p>
          </table:table-cell>
          <table:table-cell office:value-type="date" office:date-value="1933-04-11">
            <text:p>1933-04-11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27.</text:p>
          </table:table-cell>
          <table:table-cell office:value-type="string">
            <text:p>MONTEVIDEO -tango- (R. Collazo-R. Fontaina)</text:p>
          </table:table-cell>
          <table:table-cell office:value-type="string">
            <text:p>voc:CARLOS LAFUENTE</text:p>
          </table:table-cell>
          <table:table-cell office:value-type="string">
            <text:p>37458 (74257)</text:p>
          </table:table-cell>
          <table:table-cell office:value-type="date" office:date-value="1933-08-01">
            <text:p>1933-08-01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28.</text:p>
          </table:table-cell>
          <table:table-cell office:value-type="string">
            <text:p>UNA MIRADA -tango- (J. Matianich-J. Cacopardo-V. Soliño)</text:p>
          </table:table-cell>
          <table:table-cell office:value-type="string">
            <text:p>voc:CARLOS LAFUENTE</text:p>
          </table:table-cell>
          <table:table-cell office:value-type="string">
            <text:p>37458 (74258)</text:p>
          </table:table-cell>
          <table:table-cell office:value-type="date" office:date-value="1933-08-01">
            <text:p>1933-08-0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29.</text:p>
          </table:table-cell>
          <table:table-cell office:value-type="string">
            <text:p>CANTO -tango- (M. Battistella)</text:p>
          </table:table-cell>
          <table:table-cell office:value-type="string">
            <text:p>voc:LUIS DIAZ</text:p>
          </table:table-cell>
          <table:table-cell office:value-type="string">
            <text:p>37553 (74430)</text:p>
          </table:table-cell>
          <table:table-cell office:value-type="date" office:date-value="1934-01-30">
            <text:p>1934-01-30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30.</text:p>
          </table:table-cell>
          <table:table-cell office:value-type="string">
            <text:p>A TU MEMORIA MADRECITA -vals- (A. Cosentino)</text:p>
          </table:table-cell>
          <table:table-cell office:value-type="string">
            <text:p>voc:LUIS DIAZ</text:p>
          </table:table-cell>
          <table:table-cell office:value-type="string">
            <text:p>37553 (74431)</text:p>
          </table:table-cell>
          <table:table-cell office:value-type="date" office:date-value="1934-01-30">
            <text:p>1934-01-30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31.</text:p>
          </table:table-cell>
          <table:table-cell office:value-type="string">
            <text:p>COMO A MI ME GUSTA -fox-trot- (E. Milanese-C. Bahr)</text:p>
          </table:table-cell>
          <table:table-cell office:value-type="string">
            <text:p>voc:ALBERTO BERMUDEZ</text:p>
          </table:table-cell>
          <table:table-cell office:value-type="string">
            <text:p>60-1624 (83955)</text:p>
          </table:table-cell>
          <table:table-cell office:value-type="date" office:date-value="1948-06-07">
            <text:p>1948-06-07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32.</text:p>
          </table:table-cell>
          <table:table-cell office:value-type="string">
            <text:p>MANOJITO DE CLAVELES -pasodoble- (F. Lozano-J. Suárez)</text:p>
          </table:table-cell>
          <table:table-cell office:value-type="string">
            <text:p>voc:ALBERTO BERMUDEZ</text:p>
          </table:table-cell>
          <table:table-cell office:value-type="string">
            <text:p>60-1624 (83956)</text:p>
          </table:table-cell>
          <table:table-cell office:value-type="date" office:date-value="1948-06-07">
            <text:p>1948-06-07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33.</text:p>
          </table:table-cell>
          <table:table-cell office:value-type="string">
            <text:p>AMOR MIO -fox-trot- (A. Cipolla)</text:p>
          </table:table-cell>
          <table:table-cell office:value-type="string">
            <text:p>?</text:p>
          </table:table-cell>
          <table:table-cell office:value-type="string">
            <text:p>60-1644 (91000)</text:p>
          </table:table-cell>
          <table:table-cell office:value-type="date" office:date-value="1948-07-13">
            <text:p>1948-07-13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34.</text:p>
          </table:table-cell>
          <table:table-cell office:value-type="string">
            <text:p>QUE VA USTED A HACERLE -corrido- (J. y <text:s/>C. Luke)</text:p>
          </table:table-cell>
          <table:table-cell office:value-type="string">
            <text:p>voc:ALBERTO BERMUDEZ</text:p>
          </table:table-cell>
          <table:table-cell office:value-type="string">
            <text:p>60-1644 (91001)</text:p>
          </table:table-cell>
          <table:table-cell office:value-type="date" office:date-value="1948-07-13">
            <text:p>1948-07-13</text:p>
          </table:table-cell>
        </table:table-row>
        <table:table-row table:style-name="ro1" table:number-rows-repeated="649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20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bias Julian</meta:initial-creator>
    <meta:creation-date>2009-01-07T19:53:58.21</meta:creation-date>
    <dc:date>2009-01-07T20:54:59.31</dc:date>
    <dc:creator>Tobias Julian</dc:creator>
    <meta:editing-duration>PT00H27M12S</meta:editing-duration>
    <meta:editing-cycles>1</meta:editing-cycles>
    <meta:document-statistic meta:table-count="3" meta:cell-count="3128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